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pple Color Emoji" svg:font-family="'Apple Color Emoj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pple Color Emoji1" svg:font-family="'Apple Color Emoji'"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53cm" fo:margin-left="-0.199cm" fo:margin-top="0cm" fo:margin-bottom="0cm" table:align="left" style:writing-mode="lr-tb"/>
    </style:style>
    <style:style style:name="表格1.A" style:family="table-column">
      <style:table-column-properties style:column-width="4.491cm"/>
    </style:style>
    <style:style style:name="表格1.B" style:family="table-column">
      <style:table-column-properties style:column-width="4.152cm"/>
    </style:style>
    <style:style style:name="表格1.C" style:family="table-column">
      <style:table-column-properties style:column-width="4.154cm"/>
    </style:style>
    <style:style style:name="表格1.D" style:family="table-column">
      <style:table-column-properties style:column-width="4.156cm"/>
    </style:style>
    <style:style style:name="表格1.1" style:family="table-row">
      <style:table-row-properties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B1" style:family="table-cell">
      <style:table-cell-properties style:vertical-align="middle" fo:padding-left="0.199cm" fo:padding-right="0.191cm" fo:padding-top="0cm" fo:padding-bottom="0cm" fo:border="0.5pt solid #00000a"/>
    </style:style>
    <style:style style:name="表格1.D1" style:family="table-cell">
      <style:table-cell-properties style:vertical-align="middle" fo:padding-left="0.199cm" fo:padding-right="0.191cm" fo:padding-top="0cm" fo:padding-bottom="0cm" fo:border="0.5pt solid #00000a"/>
    </style:style>
    <style:style style:name="表格1.2" style:family="table-row">
      <style:table-row-properties style:min-row-height="0.418cm" fo:keep-together="auto"/>
    </style:style>
    <style:style style:name="表格1.B3"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2" style:family="table">
      <style:table-properties style:width="16.953cm" fo:margin-left="-0.199cm" fo:margin-top="0cm" fo:margin-bottom="0cm" table:align="left" style:writing-mode="lr-tb"/>
    </style:style>
    <style:style style:name="表格2.A" style:family="table-column">
      <style:table-column-properties style:column-width="1.242cm"/>
    </style:style>
    <style:style style:name="表格2.B" style:family="table-column">
      <style:table-column-properties style:column-width="9.252cm"/>
    </style:style>
    <style:style style:name="表格2.C" style:family="table-column">
      <style:table-column-properties style:column-width="2.221cm"/>
    </style:style>
    <style:style style:name="表格2.D" style:family="table-column">
      <style:table-column-properties style:column-width="4.239cm"/>
    </style:style>
    <style:style style:name="表格2.1" style:family="table-row">
      <style:table-row-properties fo:keep-together="auto"/>
    </style:style>
    <style:style style:name="表格2.A1" style:family="table-cell">
      <style:table-cell-properties fo:background-color="#d9d9d9" fo:padding-left="0.199cm" fo:padding-right="0.191cm" fo:padding-top="0cm" fo:padding-bottom="0cm" fo:border="0.5pt solid #00000a">
        <style:background-image/>
      </style:table-cell-properties>
    </style:style>
    <style:style style:name="表格2.A2" style:family="table-cell">
      <style:table-cell-properties fo:background-color="#f2f2f2" fo:padding-left="0.199cm" fo:padding-right="0.191cm" fo:padding-top="0cm" fo:padding-bottom="0cm" fo:border="0.5pt solid #00000a">
        <style:background-image/>
      </style:table-cell-properties>
    </style:style>
    <style:style style:name="表格2.A3"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B9" style:family="table-cell">
      <style:table-cell-properties style:vertical-align="middle"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B10" style:family="table-cell">
      <style:table-cell-properties style:vertical-align="middle"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B11" style:family="table-cell">
      <style:table-cell-properties style:vertical-align="middle"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B12" style:family="table-cell">
      <style:table-cell-properties style:vertical-align="middle"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B13" style:family="table-cell">
      <style:table-cell-properties style:vertical-align="middle"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D13" style:family="table-cell">
      <style:table-cell-properties fo:padding-left="0.199cm" fo:padding-right="0.191cm" fo:padding-top="0cm" fo:padding-bottom="0cm" fo:border="0.5pt solid #00000a"/>
    </style:style>
    <style:style style:name="表格2.B14" style:family="table-cell">
      <style:table-cell-properties style:vertical-align="middle" fo:padding-left="0.199cm" fo:padding-right="0.191cm" fo:padding-top="0cm" fo:padding-bottom="0cm" fo:border="0.5pt solid #00000a"/>
    </style:style>
    <style:style style:name="表格2.C14" style:family="table-cell">
      <style:table-cell-properties fo:padding-left="0.199cm" fo:padding-right="0.191cm" fo:padding-top="0cm" fo:padding-bottom="0cm" fo:border="0.5pt solid #00000a"/>
    </style:style>
    <style:style style:name="表格2.D14" style:family="table-cell">
      <style:table-cell-properties fo:padding-left="0.199cm" fo:padding-right="0.191cm" fo:padding-top="0cm" fo:padding-bottom="0cm" fo:border="0.5pt solid #00000a"/>
    </style:style>
    <style:style style:name="表格2.B15" style:family="table-cell">
      <style:table-cell-properties style:vertical-align="middle" fo:padding-left="0.199cm" fo:padding-right="0.191cm" fo:padding-top="0cm" fo:padding-bottom="0cm" fo:border="0.5pt solid #00000a"/>
    </style:style>
    <style:style style:name="表格2.C15" style:family="table-cell">
      <style:table-cell-properties fo:padding-left="0.199cm" fo:padding-right="0.191cm" fo:padding-top="0cm" fo:padding-bottom="0cm" fo:border="0.5pt solid #00000a"/>
    </style:style>
    <style:style style:name="表格2.D15" style:family="table-cell">
      <style:table-cell-properties fo:padding-left="0.199cm" fo:padding-right="0.191cm" fo:padding-top="0cm" fo:padding-bottom="0cm" fo:border="0.5pt solid #00000a"/>
    </style:style>
    <style:style style:name="表格2.B16" style:family="table-cell">
      <style:table-cell-properties style:vertical-align="middle" fo:padding-left="0.199cm" fo:padding-right="0.191cm" fo:padding-top="0cm" fo:padding-bottom="0cm" fo:border="0.5pt solid #00000a"/>
    </style:style>
    <style:style style:name="表格2.C16" style:family="table-cell">
      <style:table-cell-properties fo:padding-left="0.199cm" fo:padding-right="0.191cm" fo:padding-top="0cm" fo:padding-bottom="0cm" fo:border="0.5pt solid #00000a"/>
    </style:style>
    <style:style style:name="表格2.D16" style:family="table-cell">
      <style:table-cell-properties fo:padding-left="0.199cm" fo:padding-right="0.191cm" fo:padding-top="0cm" fo:padding-bottom="0cm" fo:border="0.5pt solid #00000a"/>
    </style:style>
    <style:style style:name="表格2.B17" style:family="table-cell">
      <style:table-cell-properties style:vertical-align="middle" fo:padding-left="0.199cm" fo:padding-right="0.191cm" fo:padding-top="0cm" fo:padding-bottom="0cm" fo:border="0.5pt solid #00000a"/>
    </style:style>
    <style:style style:name="表格2.C17" style:family="table-cell">
      <style:table-cell-properties fo:padding-left="0.199cm" fo:padding-right="0.191cm" fo:padding-top="0cm" fo:padding-bottom="0cm" fo:border="0.5pt solid #00000a"/>
    </style:style>
    <style:style style:name="表格2.D17" style:family="table-cell">
      <style:table-cell-properties fo:padding-left="0.199cm" fo:padding-right="0.191cm" fo:padding-top="0cm" fo:padding-bottom="0cm" fo:border="0.5pt solid #00000a"/>
    </style:style>
    <style:style style:name="表格3" style:family="table">
      <style:table-properties style:width="16.953cm" fo:margin-left="-0.199cm" fo:margin-top="0cm" fo:margin-bottom="0cm" table:align="left" style:writing-mode="lr-tb"/>
    </style:style>
    <style:style style:name="表格3.A" style:family="table-column">
      <style:table-column-properties style:column-width="2.743cm"/>
    </style:style>
    <style:style style:name="表格3.B" style:family="table-column">
      <style:table-column-properties style:column-width="14.21cm"/>
    </style:style>
    <style:style style:name="表格3.1" style:family="table-row">
      <style:table-row-properties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A2"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B2" style:family="table-cell">
      <style:table-cell-properties style:vertical-align="middle" fo:padding-left="0.199cm" fo:padding-right="0.191cm" fo:padding-top="0cm" fo:padding-bottom="0cm" fo:border="0.5pt solid #00000a"/>
    </style:style>
    <style:style style:name="表格3.3" style:family="table-row">
      <style:table-row-properties style:min-row-height="8.982cm" fo:keep-together="auto"/>
    </style:style>
    <style:style style:name="表格3.B3"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fo:orphans="2" fo:widows="2"/>
      <style:text-properties style:font-name="Times New Roman" style:letter-kerning="false" style:font-name-asian="標楷體1" style:font-name-complex="Times New Roman1" style:font-size-complex="12pt" style:font-weight-complex="bold"/>
    </style:style>
    <style:style style:name="P2" style:family="paragraph" style:parent-style-name="Standard">
      <style:paragraph-properties fo:orphans="2" fo:widows="2"/>
      <style:text-properties style:font-name="Times New Roman" style:letter-kerning="false" style:font-name-asian="標楷體1" style:font-name-complex="Times New Roman1" style:font-size-complex="12pt" style:font-weight-complex="bold"/>
    </style:style>
    <style:style style:name="P3" style:family="paragraph" style:parent-style-name="Standard">
      <style:paragraph-properties fo:text-align="justify" style:justify-single-word="false" fo:orphans="2" fo:widows="2"/>
      <style:text-properties style:font-name="Times New Roman" style:letter-kerning="false" style:font-name-asian="標楷體1" style:font-name-complex="Times New Roman1" style:font-size-complex="12pt" style:font-weight-complex="bold"/>
    </style:style>
    <style:style style:name="P4" style:family="paragraph" style:parent-style-name="Standard">
      <style:paragraph-properties fo:orphans="2" fo:widows="2"/>
      <style:text-properties style:font-name="Times New Roman" fo:font-size="14pt" style:letter-kerning="false" style:font-name-asian="標楷體1" style:font-size-asian="14pt" style:font-name-complex="Times New Roman1" style:font-size-complex="14pt" style:text-scale="101%"/>
    </style:style>
    <style:style style:name="P5" style:family="paragraph" style:parent-style-name="Standard">
      <style:paragraph-properties fo:line-height="150%" fo:text-align="justify" style:justify-single-word="false" style:punctuation-wrap="hanging"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line-height="0.811cm" fo:text-align="justify" style:justify-single-word="false"/>
      <style:text-properties fo:color="#000000" loext:opacity="100%" style:font-name="Times New Roman" fo:font-size="14pt" style:letter-kerning="false" style:font-name-asian="標楷體1" style:font-size-asian="14pt" style:font-name-complex="Times New Roman1" style:font-size-complex="14pt" style:text-scale="101%"/>
    </style:style>
    <style:style style:name="P8" style:family="paragraph" style:parent-style-name="Standard">
      <style:paragraph-properties fo:text-align="justify" style:justify-single-word="false" fo:orphans="2" fo:widows="2"/>
      <style:text-properties style:font-name="標楷體" style:font-name-asian="標楷體1" style:font-size-complex="12pt"/>
    </style:style>
    <style:style style:name="P9" style:family="paragraph" style:parent-style-name="Standard">
      <style:paragraph-properties fo:line-height="0.811cm" fo:text-align="justify" style:justify-single-word="false"/>
    </style:style>
    <style:style style:name="P10" style:family="paragraph" style:parent-style-name="Standard">
      <style:paragraph-properties fo:margin-left="0.445cm" fo:margin-right="0cm" fo:text-align="justify" style:justify-single-word="false" fo:orphans="2" fo:widows="2" fo:text-indent="-0.445cm" style:auto-text-indent="false"/>
    </style:style>
    <style:style style:name="P11" style:family="paragraph" style:parent-style-name="Standard">
      <style:paragraph-properties fo:margin-left="1.258cm" fo:margin-right="0cm" fo:text-align="justify" style:justify-single-word="false" fo:orphans="2" fo:widows="2" fo:text-indent="-0.462cm" style:auto-text-indent="false"/>
    </style:style>
    <style:style style:name="P12" style:family="paragraph" style:parent-style-name="Standard">
      <style:paragraph-properties fo:margin-left="1.058cm" fo:margin-right="0cm" fo:margin-top="0cm" fo:margin-bottom="0.159cm" style:contextual-spacing="false" fo:line-height="120%" fo:text-align="justify" style:justify-single-word="false" fo:text-indent="0cm" style:auto-text-indent="false" style:punctuation-wrap="hanging" style:snap-to-layout-grid="false"/>
    </style:style>
    <style:style style:name="P13" style:family="paragraph" style:parent-style-name="Standard">
      <style:paragraph-properties fo:margin-left="2.342cm" fo:margin-right="0cm" fo:text-align="justify" style:justify-single-word="false" fo:text-indent="-1.39cm" style:auto-text-indent="false" style:punctuation-wrap="hanging"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14" style:family="paragraph" style:parent-style-name="Standard">
      <style:paragraph-properties fo:margin-left="2.54cm" fo:margin-right="0cm" fo:line-height="150%" fo:text-align="justify" style:justify-single-word="false" fo:text-indent="0cm" style:auto-text-indent="false" style:punctuation-wrap="hanging"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15" style:family="paragraph" style:parent-style-name="Standard">
      <style:paragraph-properties fo:margin-left="2.337cm" fo:margin-right="0cm" fo:text-align="justify" style:justify-single-word="false" fo:text-indent="-1.385cm" style:auto-text-indent="false" style:punctuation-wrap="hanging"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16" style:family="paragraph" style:parent-style-name="清單段落1">
      <style:paragraph-properties fo:margin-left="4.124cm" fo:margin-right="0cm" fo:margin-top="0cm" fo:margin-bottom="0.159cm" style:contextual-spacing="false" fo:line-height="120%" fo:text-align="justify" style:justify-single-word="false" fo:text-indent="-0.529cm" style:auto-text-indent="false" style:punctuation-wrap="hanging" style:snap-to-layout-grid="false"/>
    </style:style>
    <style:style style:name="P17" style:family="paragraph" style:parent-style-name="Frame_20_contents">
      <style:text-properties style:font-name="標楷體" fo:font-size="16pt" style:font-name-asian="標楷體1" style:font-size-asian="16pt"/>
    </style:style>
    <style:style style:name="P18" style:family="paragraph" style:parent-style-name="Standard" style:master-page-name="Standard">
      <style:paragraph-properties fo:text-align="center" style:justify-single-word="false" fo:orphans="2" fo:widows="2" style:page-number="auto"/>
      <style:text-properties style:font-name="Times New Roman" fo:font-size="14pt" fo:font-weight="bold" style:letter-kerning="false" style:font-name-asian="標楷體1" style:font-size-asian="14pt" style:font-weight-asian="bold" style:font-name-complex="Times New Roman1" style:font-size-complex="12pt" style:font-weight-complex="bold"/>
    </style:style>
    <style:style style:name="P19" style:family="paragraph" style:parent-style-name="Standard">
      <style:paragraph-properties fo:text-align="center" style:justify-single-word="false" fo:orphans="2" fo:widows="2"/>
      <style:text-properties style:font-name="Times New Roman" fo:font-size="14pt" fo:font-weight="bold" style:letter-kerning="false" style:font-name-asian="標楷體1" style:font-size-asian="14pt" style:font-weight-asian="bold" style:font-name-complex="Times New Roman1" style:font-size-complex="12pt" style:font-weight-complex="bold"/>
    </style:style>
    <style:style style:name="P20" style:family="paragraph" style:parent-style-name="Standard">
      <style:paragraph-properties fo:line-height="0.741cm" fo:text-align="justify" style:justify-single-word="false">
        <style:tab-stops>
          <style:tab-stop style:position="9.948cm"/>
        </style:tab-stops>
      </style:paragraph-properties>
      <style:text-properties style:font-name="Times New Roman" fo:font-size="14pt" fo:font-weight="bold" style:letter-kerning="false" style:font-name-asian="標楷體1" style:font-size-asian="14pt" style:font-weight-asian="bold" style:font-name-complex="Times New Roman1" style:font-size-complex="12pt" style:font-weight-complex="bold"/>
    </style:style>
    <style:style style:name="P21" style:family="paragraph" style:parent-style-name="Standard">
      <style:paragraph-properties fo:line-height="0.811cm" fo:text-align="justify" style:justify-single-word="false" style:punctuation-wrap="hanging"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22" style:family="paragraph" style:parent-style-name="Standard" style:list-style-name="WWNum4">
      <style:paragraph-properties fo:line-height="0.811cm" fo:text-align="justify" style:justify-single-word="false"/>
      <style:text-properties style:font-name="Times New Roman" fo:font-size="14pt" style:letter-kerning="false" style:font-name-asian="標楷體1" style:font-size-asian="14pt" style:font-name-complex="Times New Roman1" style:font-size-complex="14pt" style:text-scale="101%"/>
    </style:style>
    <style:style style:name="P23" style:family="paragraph" style:parent-style-name="Standard">
      <style:paragraph-properties fo:text-align="center" style:justify-single-word="false" fo:orphans="2" fo:widows="2"/>
      <style:text-properties style:font-name="Times New Roman" style:letter-kerning="false" style:font-name-asian="標楷體1" style:font-name-complex="Times New Roman1" style:font-size-complex="12pt" style:font-weight-complex="bold"/>
    </style:style>
    <style:style style:name="P24" style:family="paragraph" style:parent-style-name="Standard">
      <style:paragraph-properties fo:orphans="2" fo:widows="2"/>
      <style:text-properties style:font-name="Times New Roman" style:letter-kerning="false" style:font-name-asian="標楷體1" style:font-name-complex="Times New Roman1" style:font-size-complex="12pt" style:font-weight-complex="bold"/>
    </style:style>
    <style:style style:name="P25" style:family="paragraph" style:parent-style-name="Standard">
      <style:paragraph-properties fo:text-align="justify" style:justify-single-word="false" fo:orphans="2" fo:widows="2"/>
      <style:text-properties style:font-name="Times New Roman" style:letter-kerning="false" style:font-name-asian="標楷體1" style:font-name-complex="Times New Roman1" style:font-size-complex="12pt" style:font-weight-complex="bold"/>
    </style:style>
    <style:style style:name="P26" style:family="paragraph" style:parent-style-name="Standard">
      <style:paragraph-properties fo:text-align="center" style:justify-single-word="false" fo:orphans="2" fo:widows="2"/>
      <style:text-properties style:font-name="Times New Roman" style:font-name-asian="標楷體1" style:font-name-complex="Times New Roman1" style:font-size-complex="12pt"/>
    </style:style>
    <style:style style:name="P27" style:family="paragraph" style:parent-style-name="Standard">
      <style:paragraph-properties fo:text-align="center" style:justify-single-word="false"/>
      <style:text-properties style:font-name="Times New Roman" fo:font-size="18pt" fo:font-weight="bold" style:font-name-asian="標楷體1" style:font-size-asian="18pt" style:font-weight-asian="bold" style:font-name-complex="Times New Roman1"/>
    </style:style>
    <style:style style:name="P28" style:family="paragraph" style:parent-style-name="Standard">
      <style:paragraph-properties fo:orphans="2" fo:widows="2"/>
      <style:text-properties fo:color="#000000" loext:opacity="100%" style:font-name="標楷體" fo:font-size="14pt" fo:font-weight="bold" style:font-name-asian="標楷體1" style:font-size-asian="14pt" style:font-weight-asian="bold" style:font-size-complex="12pt"/>
    </style:style>
    <style:style style:name="P29" style:family="paragraph" style:parent-style-name="Standard">
      <style:paragraph-properties fo:line-height="0.811cm" fo:text-align="justify" style:justify-single-word="false"/>
      <style:text-properties fo:color="#000000" loext:opacity="100%" style:font-name="Times New Roman" fo:font-size="14pt" style:letter-kerning="false" style:font-name-asian="標楷體1" style:font-size-asian="14pt" style:font-name-complex="Times New Roman1" style:font-size-complex="14pt" style:text-scale="101%"/>
    </style:style>
    <style:style style:name="P30" style:family="paragraph" style:parent-style-name="Standard">
      <style:text-properties style:font-name="標楷體" style:font-name-asian="標楷體1" style:font-size-complex="12pt"/>
    </style:style>
    <style:style style:name="P31" style:family="paragraph" style:parent-style-name="Standard">
      <style:paragraph-properties fo:orphans="2" fo:widows="2"/>
      <style:text-properties style:font-name="標楷體" style:font-name-asian="標楷體1" style:font-size-complex="12pt"/>
    </style:style>
    <style:style style:name="P32" style:family="paragraph" style:parent-style-name="Standard">
      <style:paragraph-properties fo:text-align="center" style:justify-single-word="false" fo:orphans="2" fo:widows="2"/>
      <style:text-properties style:font-name="標楷體" style:font-name-asian="標楷體1" style:font-size-complex="12pt"/>
    </style:style>
    <style:style style:name="P33" style:family="paragraph" style:parent-style-name="Standard">
      <style:paragraph-properties fo:text-align="justify" style:justify-single-word="false"/>
      <style:text-properties style:font-name="標楷體" style:font-name-asian="標楷體1" style:font-size-complex="12pt"/>
    </style:style>
    <style:style style:name="P34" style:family="paragraph" style:parent-style-name="Standard">
      <style:paragraph-properties fo:text-align="center" style:justify-single-word="false" fo:break-before="page"/>
      <style:text-properties style:font-name="Times New Roman" fo:font-size="18pt" fo:font-weight="bold" style:font-name-asian="標楷體1" style:font-size-asian="18pt" style:font-weight-asian="bold" style:font-name-complex="Times New Roman1"/>
    </style:style>
    <style:style style:name="P35" style:family="paragraph" style:parent-style-name="Standard">
      <style:paragraph-properties fo:text-align="justify" style:justify-single-word="false" fo:break-before="page" style:punctuation-wrap="hanging"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36" style:family="paragraph" style:parent-style-name="Standard">
      <style:paragraph-properties fo:margin-left="0cm" fo:margin-right="0cm" fo:margin-top="0.071cm" fo:margin-bottom="0.071cm" style:contextual-spacing="false" fo:line-height="0.706cm" fo:text-align="justify" style:justify-single-word="false" fo:text-indent="1cm" style:auto-text-indent="false"/>
      <style:text-properties style:font-name="Times New Roman" fo:font-size="14pt" style:font-name-asian="標楷體1" style:font-size-asian="14pt" style:font-name-complex="Times New Roman1" style:font-size-complex="10pt"/>
    </style:style>
    <style:style style:name="P37" style:family="paragraph" style:parent-style-name="Standard" style:list-style-name="WWNum25">
      <style:paragraph-properties fo:margin-left="2.046cm" fo:margin-right="0cm" fo:margin-top="0cm" fo:margin-bottom="0.159cm" style:contextual-spacing="false" fo:line-height="120%" fo:text-align="justify" style:justify-single-word="false" fo:text-indent="-0.988cm" style:auto-text-indent="false" style:punctuation-wrap="hanging" style:snap-to-layout-grid="false">
        <style:tab-stops>
          <style:tab-stop style:position="0.501cm"/>
        </style:tab-stops>
      </style:paragraph-properties>
    </style:style>
    <style:style style:name="P38" style:family="paragraph" style:parent-style-name="Standard" style:list-style-name="WWNum35">
      <style:paragraph-properties fo:margin-left="2.046cm" fo:margin-right="0cm" fo:margin-top="0cm" fo:margin-bottom="0.159cm" style:contextual-spacing="false" fo:line-height="120%" fo:text-align="justify" style:justify-single-word="false" fo:text-indent="-0.988cm" style:auto-text-indent="false" style:punctuation-wrap="hanging" style:snap-to-layout-grid="false"/>
    </style:style>
    <style:style style:name="P39" style:family="paragraph" style:parent-style-name="Standard" style:list-style-name="WWNum36">
      <style:paragraph-properties fo:margin-left="2.046cm" fo:margin-right="0cm" fo:margin-top="0cm" fo:margin-bottom="0.159cm" style:contextual-spacing="false" fo:line-height="120%" fo:text-align="justify" style:justify-single-word="false" fo:text-indent="-0.988cm" style:auto-text-indent="false" style:punctuation-wrap="hanging" style:snap-to-layout-grid="false"/>
    </style:style>
    <style:style style:name="P40" style:family="paragraph" style:parent-style-name="Standard" style:list-style-name="WWNum25">
      <style:paragraph-properties fo:margin-left="2.046cm" fo:margin-right="0cm" fo:margin-top="0cm" fo:margin-bottom="0.159cm" style:contextual-spacing="false" fo:line-height="120%" fo:text-align="justify" style:justify-single-word="false" fo:text-indent="-0.988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41" style:family="paragraph" style:parent-style-name="Standard" style:list-style-name="WWNum25">
      <style:paragraph-properties fo:margin-left="2.046cm" fo:margin-right="0cm" fo:margin-top="0cm" fo:margin-bottom="0.159cm" style:contextual-spacing="false" fo:line-height="120%" fo:text-align="justify" style:justify-single-word="false" fo:text-indent="-0.988cm" style:auto-text-indent="false" style:punctuation-wrap="hanging" style:snap-to-layout-grid="false">
        <style:tab-stops>
          <style:tab-stop style:position="0.501cm"/>
        </style:tab-stops>
      </style:paragraph-properties>
      <style:text-properties style:font-name="Times New Roman" fo:font-size="14pt" style:font-name-asian="標楷體1" style:font-size-asian="14pt" style:font-name-complex="Times New Roman1" style:font-size-complex="14pt"/>
    </style:style>
    <style:style style:name="P42" style:family="paragraph" style:parent-style-name="Standard" style:list-style-name="WWNum29">
      <style:paragraph-properties fo:margin-left="2.046cm" fo:margin-right="0cm" fo:margin-top="0cm" fo:margin-bottom="0.159cm" style:contextual-spacing="false" fo:line-height="120%" fo:text-align="justify" style:justify-single-word="false" fo:text-indent="-0.988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43" style:family="paragraph" style:parent-style-name="Standard" style:list-style-name="WWNum35">
      <style:paragraph-properties fo:margin-left="2.046cm" fo:margin-right="0cm" fo:margin-top="0cm" fo:margin-bottom="0.159cm" style:contextual-spacing="false" fo:line-height="120%" fo:text-align="justify" style:justify-single-word="false" fo:text-indent="-0.988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44" style:family="paragraph" style:parent-style-name="Standard" style:list-style-name="WWNum36">
      <style:paragraph-properties fo:margin-left="2.046cm" fo:margin-right="0cm" fo:margin-top="0cm" fo:margin-bottom="0.159cm" style:contextual-spacing="false" fo:line-height="120%" fo:text-align="justify" style:justify-single-word="false" fo:text-indent="-0.988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45" style:family="paragraph" style:parent-style-name="Standard" style:list-style-name="WWNum37">
      <style:paragraph-properties fo:margin-left="2.046cm" fo:margin-right="0cm" fo:margin-top="0cm" fo:margin-bottom="0.159cm" style:contextual-spacing="false" fo:line-height="120%" fo:text-align="justify" style:justify-single-word="false" fo:text-indent="-0.988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46" style:family="paragraph" style:parent-style-name="Standard" style:list-style-name="WWNum37">
      <style:paragraph-properties fo:margin-left="2.046cm" fo:margin-right="0cm" fo:margin-top="0cm" fo:margin-bottom="0.159cm" style:contextual-spacing="false" fo:line-height="120%" fo:text-align="justify" style:justify-single-word="false" fo:text-indent="-0.988cm" style:auto-text-indent="false" style:punctuation-wrap="hanging" style:snap-to-layout-grid="false"/>
      <style:text-properties style:font-name="Times New Roman" fo:font-size="14pt" style:font-name-asian="標楷體1" style:font-size-asian="14pt" style:font-size-complex="14pt"/>
    </style:style>
    <style:style style:name="P47" style:family="paragraph" style:parent-style-name="Standard" style:list-style-name="WWNum29">
      <style:paragraph-properties fo:margin-left="2.046cm" fo:margin-right="0cm" fo:line-height="120%" fo:text-align="justify" style:justify-single-word="false" fo:text-indent="-0.988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48" style:family="paragraph" style:parent-style-name="Standard" style:list-style-name="WWNum25">
      <style:paragraph-properties fo:margin-top="0cm" fo:margin-bottom="0.159cm" style:contextual-spacing="false" fo:line-height="120%" fo:text-align="justify" style:justify-single-word="false" style:punctuation-wrap="hanging" style:snap-to-layout-grid="false"/>
    </style:style>
    <style:style style:name="P49" style:family="paragraph" style:parent-style-name="Standard" style:list-style-name="WWNum25">
      <style:paragraph-properties fo:margin-top="0cm" fo:margin-bottom="0.159cm" style:contextual-spacing="false" fo:line-height="120%" fo:text-align="justify" style:justify-single-word="false" style:punctuation-wrap="hanging" style:snap-to-layout-grid="false"/>
      <style:text-properties style:font-name="Times New Roman" fo:font-size="14pt" style:font-name-asian="標楷體1" style:font-size-asian="14pt" style:font-name-complex="Times New Roman1" style:font-size-complex="14pt"/>
    </style:style>
    <style:style style:name="P50" style:family="paragraph" style:parent-style-name="Standard">
      <style:paragraph-properties fo:margin-left="1.058cm" fo:margin-right="0cm" fo:margin-top="0cm" fo:margin-bottom="0.159cm" style:contextual-spacing="false" fo:line-height="120%" fo:text-align="justify" style:justify-single-word="false" fo:text-indent="0cm" style:auto-text-indent="false" style:punctuation-wrap="hanging" style:snap-to-layout-grid="false"/>
      <style:text-properties style:font-name="Times New Roman" fo:font-size="14pt" style:letter-kerning="false" style:font-name-asian="標楷體1" style:font-size-asian="14pt" style:font-name-complex="Times New Roman1" style:font-size-complex="14pt" style:text-scale="101%"/>
    </style:style>
    <style:style style:name="P51" style:family="paragraph" style:parent-style-name="Standard">
      <style:paragraph-properties fo:margin-left="2.342cm" fo:margin-right="0cm" fo:text-align="justify" style:justify-single-word="false" fo:text-indent="-1.39cm" style:auto-text-indent="false" style:punctuation-wrap="hanging"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52" style:family="paragraph" style:parent-style-name="Standard">
      <style:paragraph-properties fo:margin-left="2.54cm" fo:margin-right="0cm" fo:line-height="150%" fo:text-align="justify" style:justify-single-word="false" fo:text-indent="0cm" style:auto-text-indent="false" style:punctuation-wrap="hanging"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53" style:family="paragraph" style:parent-style-name="Standard">
      <style:paragraph-properties fo:margin-left="2.337cm" fo:margin-right="0cm" fo:text-align="justify" style:justify-single-word="false" fo:text-indent="-1.385cm" style:auto-text-indent="false" style:punctuation-wrap="hanging"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54" style:family="paragraph" style:parent-style-name="清單段落1" style:list-style-name="WWNum25">
      <style:paragraph-properties fo:line-height="0.706cm" fo:text-align="justify" style:justify-single-word="false" style:snap-to-layout-grid="false"/>
    </style:style>
    <style:style style:name="P55" style:family="paragraph" style:parent-style-name="清單段落1" style:list-style-name="WWNum2">
      <style:paragraph-properties fo:margin-left="1.797cm" fo:margin-right="0cm" fo:text-align="justify" style:justify-single-word="false" fo:orphans="2" fo:widows="2" fo:text-indent="-0.501cm" style:auto-text-indent="false"/>
      <style:text-properties style:font-name="Times New Roman" style:letter-kerning="false" style:font-name-asian="標楷體1" style:font-name-complex="Times New Roman1" style:font-size-complex="12pt" style:font-weight-complex="bold"/>
    </style:style>
    <style:style style:name="P56" style:family="paragraph" style:parent-style-name="清單段落1" style:list-style-name="WWNum3">
      <style:paragraph-properties fo:margin-left="1.797cm" fo:margin-right="0cm" fo:text-align="justify" style:justify-single-word="false" fo:orphans="2" fo:widows="2" fo:text-indent="-0.501cm" style:auto-text-indent="false"/>
      <style:text-properties style:font-name="Times New Roman" style:letter-kerning="false" style:font-name-asian="標楷體1" style:font-name-complex="Times New Roman1" style:font-size-complex="12pt" style:font-weight-complex="bold"/>
    </style:style>
    <style:style style:name="P57" style:family="paragraph" style:parent-style-name="清單段落1" style:list-style-name="WWNum9">
      <style:paragraph-properties fo:margin-left="2cm" fo:margin-right="0cm" fo:margin-top="0cm" fo:margin-bottom="0.159cm" style:contextual-spacing="false" fo:line-height="120%" fo:text-align="justify" style:justify-single-word="false" fo:text-indent="-1cm" style:auto-text-indent="false" style:punctuation-wrap="hanging" style:snap-to-layout-grid="false"/>
    </style:style>
    <style:style style:name="P58" style:family="paragraph" style:parent-style-name="清單段落1" style:list-style-name="WWNum16">
      <style:paragraph-properties fo:margin-left="2cm" fo:margin-right="0cm" fo:margin-top="0cm" fo:margin-bottom="0.159cm" style:contextual-spacing="false" fo:line-height="120%" fo:text-align="justify" style:justify-single-word="false" fo:text-indent="-1cm" style:auto-text-indent="false" style:punctuation-wrap="hanging" style:snap-to-layout-grid="false"/>
    </style:style>
    <style:style style:name="P59" style:family="paragraph" style:parent-style-name="清單段落1" style:list-style-name="WWNum17">
      <style:paragraph-properties fo:margin-left="2cm" fo:margin-right="0cm" fo:margin-top="0cm" fo:margin-bottom="0.159cm" style:contextual-spacing="false" fo:line-height="120%" fo:text-align="justify" style:justify-single-word="false" fo:text-indent="-1cm" style:auto-text-indent="false" style:punctuation-wrap="hanging" style:snap-to-layout-grid="false"/>
    </style:style>
    <style:style style:name="P60" style:family="paragraph" style:parent-style-name="清單段落1" style:list-style-name="WWNum20">
      <style:paragraph-properties fo:margin-left="2cm" fo:margin-right="0cm" fo:margin-top="0cm" fo:margin-bottom="0.159cm" style:contextual-spacing="false" fo:line-height="120%" fo:text-align="justify" style:justify-single-word="false" fo:text-indent="-1cm" style:auto-text-indent="false" style:punctuation-wrap="hanging" style:snap-to-layout-grid="false"/>
    </style:style>
    <style:style style:name="P61" style:family="paragraph" style:parent-style-name="清單段落1" style:list-style-name="WWNum5">
      <style:paragraph-properties fo:margin-left="2cm" fo:margin-right="0cm" fo:margin-top="0cm" fo:margin-bottom="0.159cm" style:contextual-spacing="false" fo:line-height="120%" fo:text-align="justify" style:justify-single-word="false" fo:text-indent="-1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62" style:family="paragraph" style:parent-style-name="清單段落1" style:list-style-name="WWNum9">
      <style:paragraph-properties fo:margin-left="2cm" fo:margin-right="0cm" fo:margin-top="0cm" fo:margin-bottom="0.159cm" style:contextual-spacing="false" fo:line-height="120%" fo:text-align="justify" style:justify-single-word="false" fo:text-indent="-1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63" style:family="paragraph" style:parent-style-name="清單段落1" style:list-style-name="WWNum12">
      <style:paragraph-properties fo:margin-left="2cm" fo:margin-right="0cm" fo:margin-top="0cm" fo:margin-bottom="0.159cm" style:contextual-spacing="false" fo:line-height="120%" fo:text-align="justify" style:justify-single-word="false" fo:text-indent="-1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64" style:family="paragraph" style:parent-style-name="清單段落1" style:list-style-name="WWNum13">
      <style:paragraph-properties fo:margin-left="2cm" fo:margin-right="0cm" fo:margin-top="0cm" fo:margin-bottom="0.159cm" style:contextual-spacing="false" fo:line-height="120%" fo:text-align="justify" style:justify-single-word="false" fo:text-indent="-1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65" style:family="paragraph" style:parent-style-name="清單段落1" style:list-style-name="WWNum16">
      <style:paragraph-properties fo:margin-left="2cm" fo:margin-right="0cm" fo:margin-top="0cm" fo:margin-bottom="0.159cm" style:contextual-spacing="false" fo:line-height="120%" fo:text-align="justify" style:justify-single-word="false" fo:text-indent="-1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66" style:family="paragraph" style:parent-style-name="清單段落1" style:list-style-name="WWNum17">
      <style:paragraph-properties fo:margin-left="2cm" fo:margin-right="0cm" fo:margin-top="0cm" fo:margin-bottom="0.159cm" style:contextual-spacing="false" fo:line-height="120%" fo:text-align="justify" style:justify-single-word="false" fo:text-indent="-1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67" style:family="paragraph" style:parent-style-name="清單段落1" style:list-style-name="WWNum20">
      <style:paragraph-properties fo:margin-left="2cm" fo:margin-right="0cm" fo:margin-top="0cm" fo:margin-bottom="0.159cm" style:contextual-spacing="false" fo:line-height="120%" fo:text-align="justify" style:justify-single-word="false" fo:text-indent="-1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68" style:family="paragraph" style:parent-style-name="清單段落1" style:list-style-name="WWNum20">
      <style:paragraph-properties fo:margin-left="2cm" fo:margin-right="0cm" fo:margin-top="0cm" fo:margin-bottom="0.159cm" style:contextual-spacing="false" fo:line-height="120%" fo:text-align="justify" style:justify-single-word="false" fo:text-indent="-1cm" style:auto-text-indent="false" style:punctuation-wrap="hanging" style:snap-to-layout-grid="false"/>
      <style:text-properties style:font-name="Times New Roman" fo:font-size="14pt" style:letter-kerning="false" style:font-name-asian="標楷體1" style:font-size-asian="14pt" style:font-name-complex="Times New Roman1" style:font-size-complex="14pt" style:text-scale="101%"/>
    </style:style>
    <style:style style:name="P69" style:family="paragraph" style:parent-style-name="清單段落1" style:list-style-name="WWNum24">
      <style:paragraph-properties fo:margin-left="2cm" fo:margin-right="0cm" fo:margin-top="0cm" fo:margin-bottom="0.159cm" style:contextual-spacing="false" fo:line-height="120%" fo:text-align="justify" style:justify-single-word="false" fo:text-indent="-1cm" style:auto-text-indent="false" style:punctuation-wrap="hanging" style:snap-to-layout-grid="false"/>
      <style:text-properties style:font-name="Times New Roman" fo:font-size="14pt" style:letter-kerning="false" style:font-name-asian="標楷體1" style:font-size-asian="14pt" style:font-name-complex="Times New Roman1" style:font-size-complex="14pt" style:text-scale="101%"/>
    </style:style>
    <style:style style:name="P70" style:family="paragraph" style:parent-style-name="清單段落1" style:list-style-name="WWNum17">
      <style:paragraph-properties fo:margin-left="2cm" fo:margin-right="0cm" fo:margin-top="0cm" fo:margin-bottom="0.159cm" style:contextual-spacing="false" fo:line-height="120%" fo:text-align="justify" style:justify-single-word="false" fo:text-indent="-1cm" style:auto-text-indent="false" style:punctuation-wrap="hanging" style:snap-to-layout-grid="false"/>
      <style:text-properties style:font-name="標楷體" fo:font-size="14pt" style:font-name-asian="標楷體1" style:font-size-asian="14pt" style:font-size-complex="14pt"/>
    </style:style>
    <style:style style:name="P71" style:family="paragraph" style:parent-style-name="清單段落1" style:list-style-name="WWNum6">
      <style:paragraph-properties fo:margin-left="2.011cm" fo:margin-right="0cm" fo:margin-top="0cm" fo:margin-bottom="0.159cm" style:contextual-spacing="false" fo:line-height="120%" fo:text-align="justify" style:justify-single-word="false" fo:text-indent="-0.259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72" style:family="paragraph" style:parent-style-name="清單段落1" style:list-style-name="WWNum7">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ab-stops>
          <style:tab-stop style:position="2.752cm"/>
        </style:tab-stops>
      </style:paragraph-properties>
    </style:style>
    <style:style style:name="P73" style:family="paragraph" style:parent-style-name="清單段落1" style:list-style-name="WWNum8">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ab-stops>
          <style:tab-stop style:position="2.752cm"/>
        </style:tab-stops>
      </style:paragraph-properties>
    </style:style>
    <style:style style:name="P74" style:family="paragraph" style:parent-style-name="清單段落1" style:list-style-name="WWNum14">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ab-stops>
          <style:tab-stop style:position="2.752cm"/>
        </style:tab-stops>
      </style:paragraph-properties>
    </style:style>
    <style:style style:name="P75" style:family="paragraph" style:parent-style-name="清單段落1" style:list-style-name="WWNum22">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ab-stops>
          <style:tab-stop style:position="2.752cm"/>
        </style:tab-stops>
      </style:paragraph-properties>
    </style:style>
    <style:style style:name="P76" style:family="paragraph" style:parent-style-name="清單段落1" style:list-style-name="WWNum26">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style>
    <style:style style:name="P77" style:family="paragraph" style:parent-style-name="清單段落1" style:list-style-name="WWNum27">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style>
    <style:style style:name="P78" style:family="paragraph" style:parent-style-name="清單段落1" style:list-style-name="WWNum7">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ab-stops>
          <style:tab-stop style:position="2.752cm"/>
        </style:tab-stops>
      </style:paragraph-properties>
      <style:text-properties style:font-name="Times New Roman" fo:font-size="14pt" style:font-name-asian="標楷體1" style:font-size-asian="14pt" style:font-name-complex="Times New Roman1" style:font-size-complex="14pt"/>
    </style:style>
    <style:style style:name="P79" style:family="paragraph" style:parent-style-name="清單段落1" style:list-style-name="WWNum8">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ab-stops>
          <style:tab-stop style:position="2.752cm"/>
        </style:tab-stops>
      </style:paragraph-properties>
      <style:text-properties style:font-name="Times New Roman" fo:font-size="14pt" style:font-name-asian="標楷體1" style:font-size-asian="14pt" style:font-name-complex="Times New Roman1" style:font-size-complex="14pt"/>
    </style:style>
    <style:style style:name="P80" style:family="paragraph" style:parent-style-name="清單段落1" style:list-style-name="WWNum10">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ab-stops>
          <style:tab-stop style:position="2.752cm"/>
        </style:tab-stops>
      </style:paragraph-properties>
      <style:text-properties style:font-name="Times New Roman" fo:font-size="14pt" style:font-name-asian="標楷體1" style:font-size-asian="14pt" style:font-name-complex="Times New Roman1" style:font-size-complex="14pt"/>
    </style:style>
    <style:style style:name="P81" style:family="paragraph" style:parent-style-name="清單段落1" style:list-style-name="WWNum14">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ab-stops>
          <style:tab-stop style:position="2.752cm"/>
        </style:tab-stops>
      </style:paragraph-properties>
      <style:text-properties style:font-name="Times New Roman" fo:font-size="14pt" style:font-name-asian="標楷體1" style:font-size-asian="14pt" style:font-name-complex="Times New Roman1" style:font-size-complex="14pt"/>
    </style:style>
    <style:style style:name="P82" style:family="paragraph" style:parent-style-name="清單段落1" style:list-style-name="WWNum15">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ab-stops>
          <style:tab-stop style:position="2.752cm"/>
        </style:tab-stops>
      </style:paragraph-properties>
      <style:text-properties style:font-name="Times New Roman" fo:font-size="14pt" style:font-name-asian="標楷體1" style:font-size-asian="14pt" style:font-name-complex="Times New Roman1" style:font-size-complex="14pt"/>
    </style:style>
    <style:style style:name="P83" style:family="paragraph" style:parent-style-name="清單段落1" style:list-style-name="WWNum18">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ab-stops>
          <style:tab-stop style:position="2.752cm"/>
        </style:tab-stops>
      </style:paragraph-properties>
      <style:text-properties style:font-name="Times New Roman" fo:font-size="14pt" style:font-name-asian="標楷體1" style:font-size-asian="14pt" style:font-name-complex="Times New Roman1" style:font-size-complex="14pt"/>
    </style:style>
    <style:style style:name="P84" style:family="paragraph" style:parent-style-name="清單段落1" style:list-style-name="WWNum19">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ab-stops>
          <style:tab-stop style:position="2.752cm"/>
        </style:tab-stops>
      </style:paragraph-properties>
      <style:text-properties style:font-name="Times New Roman" fo:font-size="14pt" style:font-name-asian="標楷體1" style:font-size-asian="14pt" style:font-name-complex="Times New Roman1" style:font-size-complex="14pt"/>
    </style:style>
    <style:style style:name="P85" style:family="paragraph" style:parent-style-name="清單段落1" style:list-style-name="WWNum21">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ab-stops>
          <style:tab-stop style:position="2.752cm"/>
        </style:tab-stops>
      </style:paragraph-properties>
      <style:text-properties style:font-name="Times New Roman" fo:font-size="14pt" style:font-name-asian="標楷體1" style:font-size-asian="14pt" style:font-name-complex="Times New Roman1" style:font-size-complex="14pt"/>
    </style:style>
    <style:style style:name="P86" style:family="paragraph" style:parent-style-name="清單段落1" style:list-style-name="WWNum22">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ab-stops>
          <style:tab-stop style:position="2.752cm"/>
        </style:tab-stops>
      </style:paragraph-properties>
      <style:text-properties style:font-name="Times New Roman" fo:font-size="14pt" style:font-name-asian="標楷體1" style:font-size-asian="14pt" style:font-name-complex="Times New Roman1" style:font-size-complex="14pt"/>
    </style:style>
    <style:style style:name="P87" style:family="paragraph" style:parent-style-name="清單段落1" style:list-style-name="WWNum23">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ab-stops>
          <style:tab-stop style:position="2.752cm"/>
        </style:tab-stops>
      </style:paragraph-properties>
      <style:text-properties style:font-name="Times New Roman" fo:font-size="14pt" style:font-name-asian="標楷體1" style:font-size-asian="14pt" style:font-name-complex="Times New Roman1" style:font-size-complex="14pt"/>
    </style:style>
    <style:style style:name="P88" style:family="paragraph" style:parent-style-name="清單段落1" style:list-style-name="WWNum26">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89" style:family="paragraph" style:parent-style-name="清單段落1" style:list-style-name="WWNum27">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90" style:family="paragraph" style:parent-style-name="清單段落1" style:list-style-name="WWNum28">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91" style:family="paragraph" style:parent-style-name="清單段落1" style:list-style-name="WWNum30">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92" style:family="paragraph" style:parent-style-name="清單段落1" style:list-style-name="WWNum32">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93" style:family="paragraph" style:parent-style-name="清單段落1" style:list-style-name="WWNum26">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ext-properties style:font-name="Times New Roman" fo:font-size="14pt" style:letter-kerning="false" style:font-name-asian="標楷體1" style:font-size-asian="14pt" style:font-name-complex="Times New Roman1" style:font-size-complex="14pt"/>
    </style:style>
    <style:style style:name="P94" style:family="paragraph" style:parent-style-name="清單段落1" style:list-style-name="WWNum27">
      <style:paragraph-properties fo:margin-left="3.251cm" fo:margin-right="0cm" fo:margin-top="0cm" fo:margin-bottom="0.159cm" style:contextual-spacing="false" fo:line-height="120%" fo:text-align="justify" style:justify-single-word="false" fo:text-indent="-1.499cm" style:auto-text-indent="false" style:punctuation-wrap="hanging" style:snap-to-layout-grid="false"/>
      <style:text-properties style:font-name="Times New Roman" fo:font-size="14pt" style:letter-kerning="false" style:font-name-asian="標楷體1" style:font-size-asian="14pt" style:font-name-complex="Times New Roman1" style:font-size-complex="14pt"/>
    </style:style>
    <style:style style:name="P95" style:family="paragraph" style:parent-style-name="清單段落1" style:list-style-name="WWNum11">
      <style:paragraph-properties fo:margin-left="3.752cm" fo:margin-right="0cm" fo:margin-top="0cm" fo:margin-bottom="0.159cm" style:contextual-spacing="false" fo:line-height="120%" fo:text-align="justify" style:justify-single-word="false" fo:text-indent="-0.501cm" style:auto-text-indent="false" style:punctuation-wrap="hanging" style:snap-to-layout-grid="false"/>
      <style:text-properties style:font-name="Times New Roman" fo:font-size="14pt" style:font-name-asian="標楷體1" style:font-size-asian="14pt" style:font-name-complex="Times New Roman1" style:font-size-complex="14pt"/>
    </style:style>
    <style:style style:name="P96" style:family="paragraph" style:parent-style-name="清單段落1">
      <style:paragraph-properties fo:margin-left="4.124cm" fo:margin-right="0cm" fo:margin-top="0cm" fo:margin-bottom="0.159cm" style:contextual-spacing="false" fo:line-height="120%" fo:text-align="justify" style:justify-single-word="false" fo:text-indent="-0.529cm" style:auto-text-indent="false" style:punctuation-wrap="hanging" style:snap-to-layout-grid="false"/>
      <style:text-properties style:font-name="標楷體" fo:font-size="14pt" style:font-name-asian="標楷體1" style:font-size-asian="14pt" style:font-size-complex="14pt"/>
    </style:style>
    <style:style style:name="P97" style:family="paragraph" style:parent-style-name="清單段落1" style:list-style-name="WWNum26">
      <style:paragraph-properties fo:margin-top="0cm" fo:margin-bottom="0.159cm" style:contextual-spacing="false" fo:line-height="120%" fo:text-align="justify" style:justify-single-word="false" style:punctuation-wrap="hanging" style:snap-to-layout-grid="false"/>
      <style:text-properties style:font-name="Times New Roman" fo:font-size="14pt" style:font-name-asian="標楷體1" style:font-size-asian="14pt" style:font-name-complex="Times New Roman1" style:font-size-complex="14pt"/>
    </style:style>
    <style:style style:name="P98" style:family="paragraph" style:parent-style-name="清單段落1" style:list-style-name="WWNum31">
      <style:paragraph-properties fo:margin-left="3.387cm" fo:margin-right="0cm" fo:line-height="120%" fo:text-align="justify" style:justify-single-word="false" fo:text-indent="-1.482cm" style:auto-text-indent="false" style:punctuation-wrap="hanging" style:snap-to-layout-grid="false"/>
      <style:text-properties style:font-name="Times New Roman" fo:font-size="14pt" style:letter-kerning="false" style:font-name-asian="標楷體1" style:font-size-asian="14pt" style:font-name-complex="Times New Roman1" style:font-size-complex="14pt"/>
    </style:style>
    <style:style style:name="P99" style:family="paragraph" style:parent-style-name="清單段落1" style:list-style-name="WWNum34">
      <style:paragraph-properties fo:margin-left="3.387cm" fo:margin-right="0cm" fo:line-height="120%" fo:text-align="justify" style:justify-single-word="false" fo:text-indent="-1.482cm" style:auto-text-indent="false" style:punctuation-wrap="hanging" style:snap-to-layout-grid="false"/>
      <style:text-properties style:font-name="Times New Roman" fo:font-size="14pt" style:letter-kerning="false" style:font-name-asian="標楷體1" style:font-size-asian="14pt" style:font-name-complex="Times New Roman1" style:font-size-complex="14pt"/>
    </style:style>
    <style:style style:name="P100" style:family="paragraph" style:parent-style-name="清單段落1" style:list-style-name="WWNum31">
      <style:paragraph-properties fo:margin-left="3.387cm" fo:margin-right="0cm" fo:margin-top="0cm" fo:margin-bottom="0.159cm" style:contextual-spacing="false" fo:line-height="120%" fo:text-align="justify" style:justify-single-word="false" fo:text-indent="-1.482cm" style:auto-text-indent="false" style:punctuation-wrap="hanging" style:snap-to-layout-grid="false"/>
      <style:text-properties style:font-name="Times New Roman" fo:font-size="14pt" style:letter-kerning="false" style:font-name-asian="標楷體1" style:font-size-asian="14pt" style:font-name-complex="Times New Roman1" style:font-size-complex="14pt"/>
    </style:style>
    <style:style style:name="P101" style:family="paragraph" style:parent-style-name="清單段落1" style:list-style-name="WWNum34">
      <style:paragraph-properties fo:margin-left="3.387cm" fo:margin-right="0cm" fo:margin-top="0cm" fo:margin-bottom="0.318cm" style:contextual-spacing="false" fo:line-height="120%" fo:text-align="justify" style:justify-single-word="false" fo:text-indent="-1.482cm" style:auto-text-indent="false" style:punctuation-wrap="hanging" style:snap-to-layout-grid="false"/>
      <style:text-properties style:font-name="Times New Roman" fo:font-size="14pt" style:letter-kerning="false" style:font-name-asian="標楷體1" style:font-size-asian="14pt" style:font-name-complex="Times New Roman1" style:font-size-complex="14pt"/>
    </style:style>
    <style:style style:name="P102" style:family="paragraph" style:parent-style-name="清單段落1" style:list-style-name="WWNum33">
      <style:paragraph-properties fo:margin-left="2.046cm" fo:margin-right="0cm" fo:margin-top="0cm" fo:margin-bottom="0.159cm" style:contextual-spacing="false" fo:line-height="120%" fo:text-align="justify" style:justify-single-word="false" fo:text-indent="-0.988cm" style:auto-text-indent="false" style:punctuation-wrap="hanging" style:snap-to-layout-grid="false"/>
    </style:style>
    <style:style style:name="P103" style:family="paragraph" style:parent-style-name="清單段落1" style:list-style-name="WWNum33">
      <style:paragraph-properties fo:margin-left="2.046cm" fo:margin-right="0cm" fo:margin-top="0cm" fo:margin-bottom="0.159cm" style:contextual-spacing="false" fo:line-height="120%" fo:text-align="justify" style:justify-single-word="false" fo:text-indent="-0.988cm" style:auto-text-indent="false" style:punctuation-wrap="hanging" style:snap-to-layout-grid="false"/>
      <style:text-properties style:font-name="Times New Roman" fo:font-size="14pt" style:font-name-asian="標楷體1" style:font-size-asian="14pt" style:font-size-complex="14pt"/>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language-asian="zh" style:country-asian="HK"/>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style:font-name-asian="標楷體1" style:font-size-complex="12pt"/>
    </style:style>
    <style:style style:name="T6" style:family="text">
      <style:text-properties style:font-name="標楷體" style:text-underline-style="solid" style:text-underline-width="auto" style:text-underline-color="font-color" fo:font-weight="bold" style:font-name-asian="標楷體1" style:font-weight-asian="bold" style:font-size-complex="12pt"/>
    </style:style>
    <style:style style:name="T7" style:family="text">
      <style:text-properties style:font-name="Times New Roman" fo:font-size="14pt" style:font-name-asian="標楷體1" style:font-size-asian="14pt" style:font-name-complex="Times New Roman1" style:font-size-complex="10pt"/>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style:font-name="Times New Roman" fo:font-size="14pt" style:font-name-asian="標楷體1" style:font-size-asian="14pt" style:font-size-complex="14pt"/>
    </style:style>
    <style:style style:name="T10" style:family="text">
      <style:text-properties style:font-name="Times New Roman" fo:font-size="14pt" style:letter-kerning="false" style:font-name-asian="標楷體1" style:font-size-asian="14pt" style:font-name-complex="Times New Roman1" style:font-size-complex="14pt"/>
    </style:style>
    <style:style style:name="T11" style:family="text">
      <style:text-properties style:font-name="Times New Roman" fo:font-size="14pt" style:letter-kerning="false" style:font-name-asian="標楷體1" style:font-size-asian="14pt" style:font-name-complex="Times New Roman1" style:font-size-complex="14pt" style:text-scale="101%"/>
    </style:style>
    <style:style style:name="T12" style:family="text">
      <style:text-properties style:font-name="Times New Roman" style:letter-kerning="false" style:font-name-asian="標楷體1" style:font-name-complex="Times New Roman1" style:font-size-complex="12pt" style:font-weight-complex="bold"/>
    </style:style>
    <style:style style:name="T13" style:family="text">
      <style:text-properties style:font-name="Times New Roman" style:text-underline-style="solid" style:text-underline-width="auto" style:text-underline-color="font-color" fo:font-weight="bold" style:letter-kerning="false" style:font-name-asian="標楷體1" style:font-weight-asian="bold" style:font-name-complex="Times New Roman1" style:font-size-complex="12pt" style:font-weight-complex="bold"/>
    </style:style>
    <style:style style:name="T14" style:family="text">
      <style:text-properties fo:color="#000000" loext:opacity="100%" style:font-name="Times New Roman" fo:font-size="14pt" style:font-name-asian="標楷體1" style:font-size-asian="14pt" style:font-size-complex="14pt"/>
    </style:style>
    <style:style style:name="T15" style:family="text">
      <style:text-properties fo:color="#000000" loext:opacity="100%" style:font-name="Times New Roman" fo:font-size="14pt" style:font-name-asian="標楷體1" style:font-size-asian="14pt" style:font-name-complex="Times New Roman1" style:font-size-complex="14pt"/>
    </style:style>
    <style:style style:name="T16" style:family="text">
      <style:text-properties style:font-name="Apple Color Emoji" fo:font-size="14pt" style:font-name-asian="標楷體1" style:font-size-asian="14pt" style:font-name-complex="Apple Color Emoji1"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外框1" text:anchor-type="char" svg:x="-1.602cm" svg:y="-1.143cm" svg:width="2.54cm" svg:height="0.905cm" draw:z-index="0"><draw:text-box><text:p text:style-name="P17">附件一</text:p></draw:text-box></draw:frame>OO縣/市OO機關簽訂公有房舍設置太陽光電發電系統接續租賃契約書</text:p>
      <text:p text:style-name="P19">檢核表</text:p>
      <text:p text:style-name="P20">壹、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承租人名稱</text:p>
          </table:table-cell>
          <table:table-cell table:style-name="表格1.B1" office:value-type="string">
            <text:p text:style-name="P1"/>
          </table:table-cell>
          <table:table-cell table:style-name="表格1.A1" office:value-type="string">
            <text:p text:style-name="P1">出租機關（單位）</text:p>
          </table:table-cell>
          <table:table-cell table:style-name="表格1.D1" office:value-type="string">
            <text:p text:style-name="P1"/>
          </table:table-cell>
        </table:table-row>
        <table:table-row table:style-name="表格1.2">
          <table:table-cell table:style-name="表格1.A1" table:number-columns-spanned="4" office:value-type="string">
            <text:p text:style-name="P1">原租賃契約資訊</text:p>
          </table:table-cell>
          <table:covered-table-cell/>
          <table:covered-table-cell/>
          <table:covered-table-cell/>
        </table:table-row>
        <table:table-row table:style-name="表格1.1">
          <table:table-cell table:style-name="表格1.A1" office:value-type="string">
            <text:p text:style-name="P1">簽定日期</text:p>
          </table:table-cell>
          <table:table-cell table:style-name="表格1.B3" table:number-columns-spanned="3" office:value-type="string">
            <text:p text:style-name="P2">O年O月O日</text:p>
          </table:table-cell>
          <table:covered-table-cell/>
          <table:covered-table-cell/>
        </table:table-row>
        <table:table-row table:style-name="表格1.1">
          <table:table-cell table:style-name="表格1.A1" office:value-type="string">
            <text:p text:style-name="P1">租賃期間</text:p>
          </table:table-cell>
          <table:table-cell table:style-name="表格1.B4" table:number-columns-spanned="3" office:value-type="string">
            <text:p text:style-name="P2">O年O月O日起至O年O月O日</text:p>
          </table:table-cell>
          <table:covered-table-cell/>
          <table:covered-table-cell/>
        </table:table-row>
        <table:table-row table:style-name="表格1.1">
          <table:table-cell table:style-name="表格1.A1" office:value-type="string">
            <text:p text:style-name="P1">租賃標的</text:p>
          </table:table-cell>
          <table:table-cell table:style-name="表格1.B5" table:number-columns-spanned="3" office:value-type="string">
            <text:p text:style-name="P2"/>
          </table:table-cell>
          <table:covered-table-cell/>
          <table:covered-table-cell/>
        </table:table-row>
        <table:table-row table:style-name="表格1.1">
          <table:table-cell table:style-name="表格1.A1" office:value-type="string">
            <text:p text:style-name="P1">太陽光電發電設備建置容量</text:p>
          </table:table-cell>
          <table:table-cell table:style-name="表格1.B6" table:number-columns-spanned="3" office:value-type="string">
            <text:p text:style-name="P2">O瓩</text:p>
          </table:table-cell>
          <table:covered-table-cell/>
          <table:covered-table-cell/>
        </table:table-row>
        <table:table-row table:style-name="表格1.1">
          <table:table-cell table:style-name="表格1.A1" office:value-type="string">
            <text:p text:style-name="P1">履約保證金</text:p>
          </table:table-cell>
          <table:table-cell table:style-name="表格1.B7" table:number-columns-spanned="3" office:value-type="string">
            <text:p text:style-name="P2">O元（如有退還部分，以餘額為主）</text:p>
          </table:table-cell>
          <table:covered-table-cell/>
          <table:covered-table-cell/>
        </table:table-row>
        <table:table-row table:style-name="表格1.1">
          <table:table-cell table:style-name="表格1.A1" office:value-type="string">
            <text:p text:style-name="P26">經營權利金／回饋金百分比</text:p>
          </table:table-cell>
          <table:table-cell table:style-name="表格1.B8" table:number-columns-spanned="3" office:value-type="string">
            <text:p text:style-name="P2">O％</text:p>
          </table:table-cell>
          <table:covered-table-cell/>
          <table:covered-table-cell/>
        </table:table-row>
      </table:table>
      <text:p text:style-name="P2"/>
      <text:p text:style-name="P28">貳、檢核事項</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項次</text:p>
          </table:table-cell>
          <table:table-cell table:style-name="表格2.A1" office:value-type="string">
            <text:p text:style-name="P1">審查項目</text:p>
          </table:table-cell>
          <table:table-cell table:style-name="表格2.A1" office:value-type="string">
            <text:p text:style-name="P1">是否符合</text:p>
          </table:table-cell>
          <table:table-cell table:style-name="表格2.A1" office:value-type="string">
            <text:p text:style-name="P1">不符合原因及改善</text:p>
          </table:table-cell>
        </table:table-row>
        <table:table-row table:style-name="表格2.1">
          <table:table-cell table:style-name="表格2.A2" table:number-columns-spanned="4" office:value-type="string">
            <text:p text:style-name="P1">漏水處理</text:p>
          </table:table-cell>
          <table:covered-table-cell/>
          <table:covered-table-cell/>
          <table:covered-table-cell/>
        </table:table-row>
        <table:table-row table:style-name="表格2.1">
          <table:table-cell table:style-name="表格2.A3" office:value-type="string">
            <text:p text:style-name="P1">1</text:p>
          </table:table-cell>
          <table:table-cell table:style-name="表格2.B3" office:value-type="string">
            <text:p text:style-name="P3">承租人於建置太陽光電發電設備前已評估設置場址範圍內有無漏水或可能漏水情事。</text:p>
          </table:table-cell>
          <table:table-cell table:style-name="表格2.C3" office:value-type="string">
            <text:p text:style-name="P31">□符合</text:p>
            <text:p text:style-name="P31">□不符合</text:p>
            <text:p text:style-name="P31">□不適用</text:p>
          </table:table-cell>
          <table:table-cell table:style-name="表格2.D3" office:value-type="string">
            <text:p text:style-name="P31">原因：</text:p>
            <text:p text:style-name="P31">□已改善</text:p>
            <text:p text:style-name="P31">□未改善</text:p>
          </table:table-cell>
        </table:table-row>
        <table:table-row table:style-name="表格2.1">
          <table:table-cell table:style-name="表格2.A3" office:value-type="string">
            <text:p text:style-name="P1">2</text:p>
          </table:table-cell>
          <table:table-cell table:style-name="表格2.B4" office:value-type="string">
            <text:p text:style-name="P3">租賃期日內設置場址範圍內無因太陽光電發電設備之建置發生可歸責於承租人之漏水情事。</text:p>
          </table:table-cell>
          <table:table-cell table:style-name="表格2.C4" office:value-type="string">
            <text:p text:style-name="P31">□符合</text:p>
            <text:p text:style-name="P31">□不符合</text:p>
            <text:p text:style-name="P31">□不適用</text:p>
          </table:table-cell>
          <table:table-cell table:style-name="表格2.D4" office:value-type="string">
            <text:p text:style-name="P31">原因：</text:p>
            <text:p text:style-name="P31">□已改善</text:p>
            <text:p text:style-name="P31">□未改善</text:p>
          </table:table-cell>
        </table:table-row>
        <table:table-row table:style-name="表格2.1">
          <table:table-cell table:style-name="表格2.A3" office:value-type="string">
            <text:p text:style-name="P1">3</text:p>
          </table:table-cell>
          <table:table-cell table:style-name="表格2.B5" office:value-type="string">
            <text:p text:style-name="P3">租賃期間內設置場址範圍內發生可歸責於承租人之漏水情事，經出租機關（單位）通知後，承租人於協商期間內完成漏水修復工程。</text:p>
          </table:table-cell>
          <table:table-cell table:style-name="表格2.C5" office:value-type="string">
            <text:p text:style-name="P31">□符合</text:p>
            <text:p text:style-name="P31">□不符合</text:p>
            <text:p text:style-name="P31">□不適用</text:p>
          </table:table-cell>
          <table:table-cell table:style-name="表格2.D5" office:value-type="string">
            <text:p text:style-name="P31">原因：</text:p>
            <text:p text:style-name="P31">□已改善</text:p>
            <text:p text:style-name="P31">□未改善</text:p>
          </table:table-cell>
        </table:table-row>
        <table:table-row table:style-name="表格2.1">
          <table:table-cell table:style-name="表格2.A3" table:number-columns-spanned="4" office:value-type="string">
            <text:p text:style-name="P1">履約管理</text:p>
          </table:table-cell>
          <table:covered-table-cell/>
          <table:covered-table-cell/>
          <table:covered-table-cell/>
        </table:table-row>
        <table:table-row table:style-name="表格2.1">
          <table:table-cell table:style-name="表格2.A3" office:value-type="string">
            <text:p text:style-name="P1">4</text:p>
          </table:table-cell>
          <table:table-cell table:style-name="表格2.B7" office:value-type="string">
            <text:p text:style-name="P3">承租人於原租賃期間屆滿前，提出續約申請，無生無權占用情事。</text:p>
          </table:table-cell>
          <table:table-cell table:style-name="表格2.C7" office:value-type="string">
            <text:p text:style-name="P31">□符合</text:p>
            <text:p text:style-name="P31">□不符合</text:p>
            <text:p text:style-name="P30">□不適用</text:p>
          </table:table-cell>
          <table:table-cell table:style-name="表格2.D7" office:value-type="string">
            <text:p text:style-name="P31">原因：</text:p>
            <text:p text:style-name="P31">□已改善</text:p>
            <text:p text:style-name="P31">□未改善</text:p>
          </table:table-cell>
        </table:table-row>
        <table:table-row table:style-name="表格2.1">
          <table:table-cell table:style-name="表格2.A3" office:value-type="string">
            <text:p text:style-name="P1">5</text:p>
          </table:table-cell>
          <table:table-cell table:style-name="表格2.B8" office:value-type="string">
            <text:p text:style-name="P3">承租人於原租賃期間，就租賃標的僅就設置太陽光電發電設備使用，無作其他用途。</text:p>
          </table:table-cell>
          <table:table-cell table:style-name="表格2.C8" office:value-type="string">
            <text:p text:style-name="P31">□符合</text:p>
            <text:p text:style-name="P31">□不符合</text:p>
            <text:p text:style-name="P31">□不適用</text:p>
          </table:table-cell>
          <table:table-cell table:style-name="表格2.D8" office:value-type="string">
            <text:p text:style-name="P31">原因：</text:p>
            <text:p text:style-name="P31">□已改善</text:p>
            <text:p text:style-name="P31">□未改善</text:p>
          </table:table-cell>
        </table:table-row>
        <table:table-row table:style-name="表格2.1">
          <table:table-cell table:style-name="表格2.A3" office:value-type="string">
            <text:p text:style-name="P1">6</text:p>
          </table:table-cell>
          <table:table-cell table:style-name="表格2.B9" office:value-type="string">
            <text:p text:style-name="P3">承租人於原租賃期間內，就租賃標的無轉租、轉供或以其他名義供第三人使用。</text:p>
          </table:table-cell>
          <table:table-cell table:style-name="表格2.C9" office:value-type="string">
            <text:p text:style-name="P31">□符合</text:p>
            <text:p text:style-name="P31">□不符合</text:p>
            <text:p text:style-name="P31">□不適用</text:p>
          </table:table-cell>
          <table:table-cell table:style-name="表格2.D9" office:value-type="string">
            <text:p text:style-name="P31">原因：</text:p>
            <text:p text:style-name="P31">□已改善</text:p>
            <text:p text:style-name="P31">□未改善</text:p>
          </table:table-cell>
        </table:table-row>
        <table:table-row table:style-name="表格2.1">
          <table:table-cell table:style-name="表格2.A3" office:value-type="string">
            <text:p text:style-name="P1">7</text:p>
          </table:table-cell>
          <table:table-cell table:style-name="表格2.B10" office:value-type="string">
            <text:p text:style-name="P3">承租人於原租賃期間內，無因故意、過失或施工不良，致不動產及其他設備損毀之情事發生。</text:p>
          </table:table-cell>
          <table:table-cell table:style-name="表格2.C10" office:value-type="string">
            <text:p text:style-name="P31">□符合</text:p>
            <text:p text:style-name="P31">□不符合</text:p>
            <text:p text:style-name="P31">□不適用</text:p>
          </table:table-cell>
          <table:table-cell table:style-name="表格2.D10" office:value-type="string">
            <text:p text:style-name="P31">原因：</text:p>
            <text:p text:style-name="P31">□已改善</text:p>
            <text:p text:style-name="P31">□未改善</text:p>
          </table:table-cell>
        </table:table-row>
        <table:table-row table:style-name="表格2.1">
          <table:table-cell table:style-name="表格2.A3" office:value-type="string">
            <text:p text:style-name="P1">8</text:p>
          </table:table-cell>
          <table:table-cell table:style-name="表格2.B11" office:value-type="string">
            <text:p text:style-name="P3">承租人於原租賃契約簽訂前，已提供足額履約保證金。</text:p>
          </table:table-cell>
          <table:table-cell table:style-name="表格2.C11" office:value-type="string">
            <text:p text:style-name="P31">□符合</text:p>
            <text:p text:style-name="P31">□不符合</text:p>
            <text:p text:style-name="P31">□不適用</text:p>
          </table:table-cell>
          <table:table-cell table:style-name="表格2.D11" office:value-type="string">
            <text:p text:style-name="P31">原因：</text:p>
            <text:p text:style-name="P31">□已改善</text:p>
            <text:p text:style-name="P31">□未改善</text:p>
          </table:table-cell>
        </table:table-row>
        <table:table-row table:style-name="表格2.1">
          <table:table-cell table:style-name="表格2.A3" office:value-type="string">
            <text:p text:style-name="P1">9</text:p>
          </table:table-cell>
          <table:table-cell table:style-name="表格2.B12" office:value-type="string">
            <text:p text:style-name="P3">承租人所提履約保證金，於原租賃期間內均足額有效。</text:p>
          </table:table-cell>
          <table:table-cell table:style-name="表格2.C12" office:value-type="string">
            <text:p text:style-name="P31">□符合</text:p>
            <text:p text:style-name="P31">□不符合</text:p>
            <text:p text:style-name="P31">□不適用</text:p>
          </table:table-cell>
          <table:table-cell table:style-name="表格2.D12" office:value-type="string">
            <text:p text:style-name="P31">原因：</text:p>
            <text:p text:style-name="P31">□已改善</text:p>
            <text:p text:style-name="P31">□未改善</text:p>
          </table:table-cell>
        </table:table-row>
        <table:table-row table:style-name="表格2.1">
          <table:table-cell table:style-name="表格2.A3" office:value-type="string">
            <text:p text:style-name="P1">10</text:p>
          </table:table-cell>
          <table:table-cell table:style-name="表格2.B13" office:value-type="string">
            <text:p text:style-name="P3">承租人於原租賃期間內，無生出租機關（單位）扣抵或沒收履約保證金之情事發生。</text:p>
          </table:table-cell>
          <table:table-cell table:style-name="表格2.C13" office:value-type="string">
            <text:p text:style-name="P31">□符合</text:p>
            <text:p text:style-name="P31">□不符合</text:p>
            <text:p text:style-name="P31">□不適用</text:p>
          </table:table-cell>
          <table:table-cell table:style-name="表格2.D13" office:value-type="string">
            <text:p text:style-name="P31">原因：</text:p>
            <text:p text:style-name="P31">□已改善</text:p>
            <text:p text:style-name="P31">□未改善</text:p>
          </table:table-cell>
        </table:table-row>
        <table:table-row table:style-name="表格2.1">
          <table:table-cell table:style-name="表格2.A3" office:value-type="string">
            <text:p text:style-name="P1">11</text:p>
          </table:table-cell>
          <table:table-cell table:style-name="表格2.B14" office:value-type="string">
            <text:p text:style-name="P3">承租人於原租賃期間內，均按時繳納經營權利金／回饋金。</text:p>
          </table:table-cell>
          <table:table-cell table:style-name="表格2.C14" office:value-type="string">
            <text:p text:style-name="P31">□符合</text:p>
            <text:p text:style-name="P31">□不符合</text:p>
            <text:p text:style-name="P31"><text:soft-page-break/>□不適用</text:p>
          </table:table-cell>
          <table:table-cell table:style-name="表格2.D14" office:value-type="string">
            <text:p text:style-name="P31">原因：</text:p>
            <text:p text:style-name="P31">□已改善</text:p>
            <text:p text:style-name="P31"><text:soft-page-break/>□未改善</text:p>
          </table:table-cell>
        </table:table-row>
        <table:table-row table:style-name="表格2.1">
          <table:table-cell table:style-name="表格2.A3" office:value-type="string">
            <text:p text:style-name="P1">12</text:p>
          </table:table-cell>
          <table:table-cell table:style-name="表格2.B15" office:value-type="string">
            <text:p text:style-name="P3">承租人於原租賃期間內，無生出租機關（單位）得終止租賃契約事由之情事。</text:p>
          </table:table-cell>
          <table:table-cell table:style-name="表格2.C15" office:value-type="string">
            <text:p text:style-name="P31">□符合</text:p>
            <text:p text:style-name="P31">□不符合</text:p>
            <text:p text:style-name="P31">□不適用</text:p>
          </table:table-cell>
          <table:table-cell table:style-name="表格2.D15" office:value-type="string">
            <text:p text:style-name="P31">原因：</text:p>
            <text:p text:style-name="P31">□已改善</text:p>
            <text:p text:style-name="P31">□未改善</text:p>
          </table:table-cell>
        </table:table-row>
        <table:table-row table:style-name="表格2.1">
          <table:table-cell table:style-name="表格2.A3" office:value-type="string">
            <text:p text:style-name="P1">13</text:p>
          </table:table-cell>
          <table:table-cell table:style-name="表格2.B16" office:value-type="string">
            <text:p text:style-name="P3">承租人於原租賃期間內，未因太陽光電發電設備設置、維運管理發生侵權損害、環境影響、人員傷亡、財物毀損等情事。</text:p>
          </table:table-cell>
          <table:table-cell table:style-name="表格2.C16" office:value-type="string">
            <text:p text:style-name="P31">□符合</text:p>
            <text:p text:style-name="P31">□不符合</text:p>
            <text:p text:style-name="P31">□不適用</text:p>
          </table:table-cell>
          <table:table-cell table:style-name="表格2.D16" office:value-type="string">
            <text:p text:style-name="P31">原因：</text:p>
            <text:p text:style-name="P31">□已改善</text:p>
            <text:p text:style-name="P31">□未改善</text:p>
          </table:table-cell>
        </table:table-row>
        <table:table-row table:style-name="表格2.1">
          <table:table-cell table:style-name="表格2.A3" office:value-type="string">
            <text:p text:style-name="P1">14</text:p>
          </table:table-cell>
          <table:table-cell table:style-name="表格2.B17" office:value-type="string">
            <text:p text:style-name="P3">承租人於原租賃期間內均按時辦理太陽光電發電設備維護作業，且按出租機關（單位）同意時段進場。</text:p>
          </table:table-cell>
          <table:table-cell table:style-name="表格2.C17" office:value-type="string">
            <text:p text:style-name="P31">□符合</text:p>
            <text:p text:style-name="P31">□不符合</text:p>
            <text:p text:style-name="P31">□不適用</text:p>
          </table:table-cell>
          <table:table-cell table:style-name="表格2.D17" office:value-type="string">
            <text:p text:style-name="P31">原因：</text:p>
            <text:p text:style-name="P31">□已改善</text:p>
            <text:p text:style-name="P31">□未改善</text:p>
          </table:table-cell>
        </table:table-row>
      </table:table>
      <text:p text:style-name="P7"/>
      <text:p text:style-name="P28">參、檢核結果</text:p>
      <table:table table:name="表格3" table:style-name="表格3">
        <table:table-column table:style-name="表格3.A"/>
        <table:table-column table:style-name="表格3.B"/>
        <table:table-row table:style-name="表格3.1">
          <table:table-cell table:style-name="表格3.A1" office:value-type="string">
            <text:p text:style-name="P32">檢核結果</text:p>
          </table:table-cell>
          <table:table-cell table:style-name="表格3.A1" office:value-type="string">
            <text:p text:style-name="P1">續處建議</text:p>
          </table:table-cell>
        </table:table-row>
        <table:table-row table:style-name="表格3.1">
          <table:table-cell table:style-name="表格3.A2" office:value-type="string">
            <text:p text:style-name="P3">檢核事項無不符合情形</text:p>
          </table:table-cell>
          <table:table-cell table:style-name="表格3.B2" office:value-type="string">
            <text:p text:style-name="P10"><text:span text:style-name="T5">□</text:span><text:span text:style-name="T12">原租賃契約期間之末日</text:span><text:span text:style-name="T13">未逾</text:span><text:span text:style-name="T12">承租人與台電公司間所定電能購售期間：</text:span></text:p>
            <text:list xml:id="list1742133205" text:style-name="WWNum2">
              <text:list-item>
                <text:p text:style-name="P55">以同意承租人續約申請為原則。</text:p>
              </text:list-item>
              <text:list-item>
                <text:p text:style-name="P55">承租人與台電公司間所定電能購售契約屆滿前之續租期間，出租機關（單位）與承租人間之權利義務關係、回饋金百分比等事項，應按原租賃契約約定事項辦理。</text:p>
              </text:list-item>
              <text:list-item>
                <text:p text:style-name="P55">承租人與台電公司間所定電能購售契約屆滿後之續租期間，出租機關（單位）與承租人間之權利義務關係、回饋金百分比等事項，得重新議定。</text:p>
              </text:list-item>
            </text:list>
            <text:p text:style-name="P3"/>
            <text:p text:style-name="P10"><text:span text:style-name="T5">□原租賃契約期間之末日</text:span><text:span text:style-name="T6">已逾</text:span><text:span text:style-name="T5">承租人與台電公司間所定電能購售期間，承租人具優先承租權，並經出租機關（單位）同意後辦理續約事宜。</text:span></text:p>
          </table:table-cell>
        </table:table-row>
        <table:table-row table:style-name="表格3.3">
          <table:table-cell table:style-name="表格3.A2" office:value-type="string">
            <text:p text:style-name="P33">檢核事項具不符合情形</text:p>
          </table:table-cell>
          <table:table-cell table:style-name="表格3.B3" office:value-type="string">
            <text:p text:style-name="P6"><text:span text:style-name="T5">□</text:span><text:span text:style-name="T12">檢核事項具不符合情形，已全數完成改善：</text:span></text:p>
            <text:p text:style-name="P11"><text:span text:style-name="T5">□</text:span><text:span text:style-name="T12">原租賃契約期間之末日</text:span><text:span text:style-name="T13">未逾</text:span><text:span text:style-name="T12">承租人與台電公司間所定電能購售期間：</text:span></text:p>
            <text:list xml:id="list1438446746" text:style-name="WWNum3">
              <text:list-item>
                <text:p text:style-name="P56">以同意承租人續約申請為原則。</text:p>
              </text:list-item>
              <text:list-item>
                <text:p text:style-name="P56">承租人與台電公司間所定電能購售契約屆滿前之續租期間，出租機關（單位）與承租人間之權利義務關係、回饋金百分比等事項，應按原租賃契約約定事項辦理。</text:p>
              </text:list-item>
              <text:list-item>
                <text:p text:style-name="P56">承租人與台電公司間所定電能購售契約屆滿後之續租期間，出租機關（單位）與承租人間之權利義務關係、回饋金百分比等事項，得重新議定。</text:p>
              </text:list-item>
            </text:list>
            <text:p text:style-name="P11"><text:span text:style-name="T5">□原租賃契約期間之末日</text:span><text:span text:style-name="T6">已逾</text:span><text:span text:style-name="T5">承租人與台電公司間所定電能購售期間，承租人具優先承租權，並經出租機關（單位）同意後辦理續約事宜。</text:span><text:bookmark text:name="_GoBack"/></text:p>
            <text:p text:style-name="P8"/>
            <text:p text:style-name="P6"><text:span text:style-name="T5">□</text:span><text:span text:style-name="T12">檢核事項具不符合情形，迄原租賃契約屆滿前未全數改善，</text:span><text:span text:style-name="T5">出租機關（單位）得綜合考量評估，應否同意續約申請及應否按原租賃契約約定事項辦理租賃續約事宜。</text:span></text:p>
          </table:table-cell>
        </table:table-row>
      </table:table>
      <text:p text:style-name="P7"/>
      <text:p text:style-name="P7">承辦人：ＯＯＯ <text:s text:c="37"/>單位主管：ＯＯＯ</text:p>
      <text:p text:style-name="P34">OO縣/市OO機關公有房舍設置太陽光電發電系統</text:p>
      <text:p text:style-name="P27">租賃續約契約書（範本）</text:p>
      <text:p text:style-name="P36">出租機關（單位）OO（以下簡稱甲方）及承租廠商OO （以下簡稱乙方），為接續執行「OO縣/市OO機關公有房舍設置太陽光電發電系統租賃」（以下簡稱原租賃契約），同意訂定本契約，共同遵守，其條款如下：</text:p>
      <text:list xml:id="list973812368" text:style-name="WWNum4">
        <text:list-item>
          <text:p text:style-name="P22">租賃標的</text:p>
        </text:list-item>
      </text:list>
      <text:list xml:id="list2446342120" text:style-name="WWNum5">
        <text:list-item>
          <text:p text:style-name="P61">建物資訊：（租賃標的為數處者以清冊表列，不得逾原租賃契約標的範圍）</text:p>
        </text:list-item>
      </text:list>
      <text:list xml:id="list344068361" text:style-name="WWNum6">
        <text:list-item>
          <text:p text:style-name="P71">門牌地址：</text:p>
        </text:list-item>
        <text:list-item>
          <text:p text:style-name="P71">座落土地地號：</text:p>
        </text:list-item>
        <text:list-item>
          <text:p text:style-name="P71">建物管理機關管理權人：</text:p>
        </text:list-item>
        <text:list-item>
          <text:p text:style-name="P71">建物用途：</text:p>
        </text:list-item>
        <text:list-item>
          <text:p text:style-name="P71">建物建號：</text:p>
        </text:list-item>
        <text:list-item>
          <text:p text:style-name="P71">建築執照或使用執照編號：</text:p>
        </text:list-item>
      </text:list>
      <text:list xml:id="list112156492610332" text:continue-list="list2446342120" text:style-name="WWNum5">
        <text:list-item>
          <text:p text:style-name="P61">租賃標的範圍：</text:p>
        </text:list-item>
      </text:list>
      <text:list xml:id="list1841725539" text:style-name="WWNum7">
        <text:list-item>
          <text:p text:style-name="P72"><text:span text:style-name="T8">前項租賃標的頂層部分，總面積</text:span><text:span text:style-name="T7">OO</text:span><text:span text:style-name="T8">平方公尺（如「太陽光電發電設備設置位置示意圖」標註之租賃範圍）。</text:span></text:p>
        </text:list-item>
        <text:list-item>
          <text:p text:style-name="P78">設置及維護太陽光電發電設備所需之必要範圍（包括但不限於牆面、樓板、樑柱及土地等）。</text:p>
        </text:list-item>
        <text:list-item>
          <text:p text:style-name="P78">前項租賃標的之租用，不得違反國有財產法及其施行細則、民法、建築管理及其他法令之規定。</text:p>
        </text:list-item>
      </text:list>
      <text:list xml:id="list112156528309484" text:continue-list="list112156492610332" text:style-name="WWNum5">
        <text:list-item>
          <text:p text:style-name="P61">漏水處理</text:p>
        </text:list-item>
      </text:list>
      <text:list xml:id="list2758049660" text:style-name="WWNum8">
        <text:list-item>
          <text:p text:style-name="P79">乙方依原租賃契約建置之太陽光電發電設備設置範圍（包含設置場址同水平面屋頂範圍） 內若有漏水情事發生，除由乙方提出經公正第三方證明非屬其責任之文件外，概由乙方負責。</text:p>
        </text:list-item>
        <text:list-item>
          <text:p text:style-name="P79">甲方於發現漏水狀況並完成通報乙方後，乙方需於三十日曆天內辦理修復工程。若乙方未能於協商期間內完成，甲方可自行完成漏水修復工程，所產生之相關金額得自履約保證金扣除，不足部分甲方得再向乙方求償，且甲方採取屋頂漏水修復工程與方式乙方不得有異議。</text:p>
        </text:list-item>
        <text:list-item>
          <text:p text:style-name="P73"><text:span text:style-name="T8">公正第三方係指土木技師公會、結構技師公會或建築師公會等相關專門技術職業工會擔任。</text:span></text:p>
        </text:list-item>
      </text:list>
      <text:list xml:id="list112155944103366" text:continue-list="list973812368" text:style-name="WWNum4">
        <text:list-item>
          <text:p text:style-name="P22">租賃期間</text:p>
        </text:list-item>
      </text:list>
      <text:list xml:id="list2713331698" text:style-name="WWNum9">
        <text:list-item>
          <text:p text:style-name="P57"><text:soft-page-break/><text:span text:style-name="T8">合約生效日自原租賃約期間屆滿次日（民國</text:span><text:span text:style-name="T7">OO</text:span><text:span text:style-name="T8">年</text:span><text:span text:style-name="T7">OO</text:span><text:span text:style-name="T8">月</text:span><text:span text:style-name="T7">OO</text:span><text:span text:style-name="T8">日）起算至民國</text:span><text:span text:style-name="T7">OO</text:span><text:span text:style-name="T8">年</text:span><text:span text:style-name="T7">OO</text:span><text:span text:style-name="T8">月</text:span><text:span text:style-name="T7">OO</text:span><text:span text:style-name="T8">日止（計119個月），租期屆滿時，租賃關係即行中止，甲方不另通知。</text:span></text:p>
        </text:list-item>
        <text:list-item>
          <text:p text:style-name="P62">乙方於租賃期間內未重大違反契約且有意繼續使用者，至遲應於租期屆滿前三個月，以書面向甲方申請續約，逾期未申請者，視為無意願續租。</text:p>
        </text:list-item>
        <text:list-item>
          <text:p text:style-name="P62">甲方受理續約申請後，經甲方依續約檢核表（如附件1）審查符合續約條件者，如原租賃契約期間之末日未逾乙方與台灣電力股份有限公司（以下簡稱台電公司）就原租賃契約建置之太陽光電發電設備所定電能購售契約期間者，甲方以同意乙方續約申請為原則；原租賃期間之末日已逾購售電契約者，經甲方同意後辦理續約事宜。</text:p>
        </text:list-item>
        <text:list-item>
          <text:p text:style-name="P62">乙方未辦理續約仍為使用，即為無權占用，應繳納補償金（補償金：前一年度經營權利金／回饋金一點五倍之金額），並不得主張民法第四百五十一條之適用及其他異議。</text:p>
        </text:list-item>
        <text:list-item>
          <text:p text:style-name="P62">甲方辦理續租申請時，應注意下列事項：</text:p>
        </text:list-item>
      </text:list>
      <text:list xml:id="list3497927058" text:style-name="WWNum10">
        <text:list-item>
          <text:p text:style-name="P80">續約年限：自本契約租賃期間屆滿次日起算9年11個月。</text:p>
        </text:list-item>
        <text:list-item>
          <text:p text:style-name="P80">甲方在不影響公用用途情況下，依提供設施之特性、使用方式定之。</text:p>
        </text:list-item>
        <text:list-item>
          <text:p text:style-name="P80">本契約租賃期間末日未逾乙方與台電公司就原租賃契約建置之太陽光電發電設備所定電能購售契約期間者，經營權利金／回饋金百分比計算方式如下：</text:p>
        </text:list-item>
      </text:list>
      <text:list xml:id="list4254294401" text:style-name="WWNum11">
        <text:list-item>
          <text:p text:style-name="P95">乙方與台電公司間所定電能購售期間屆滿前之租賃期間，其經營權利金／回饋金除雙方合意重新議定者外，按本契約所定百分比計算。</text:p>
        </text:list-item>
        <text:list-item>
          <text:p text:style-name="P95">乙方與台電公司間所定電能購售期間屆滿後之租賃期間，雙方可重新議定經營權利金／回饋金百分比。</text:p>
        </text:list-item>
      </text:list>
      <text:list xml:id="list112156264240577" text:continue-list="list3497927058" text:style-name="WWNum10">
        <text:list-item>
          <text:p text:style-name="P80">本契約租賃期間始日已逾乙方與台電公司就原租賃契約建置之太陽光電發電設備所定電能購售契約期間者，雙方可重新議定經營權利金／回饋金百分比。</text:p>
        </text:list-item>
      </text:list>
      <text:list xml:id="list112157422294157" text:continue-list="list112155944103366" text:style-name="WWNum4">
        <text:list-item>
          <text:p text:style-name="P22">租賃標的使用限制</text:p>
        </text:list-item>
      </text:list>
      <text:list xml:id="list778346378" text:style-name="WWNum12">
        <text:list-item>
          <text:p text:style-name="P63">本契約租賃標的僅供乙方營運、維護依原租賃契約所設置之太陽光電發電設備使用，不得供任何其他用途。</text:p>
        </text:list-item>
        <text:list-item>
          <text:p text:style-name="P63">乙方非經甲方同意，不得擅自拆除、增建、更換或將租賃空間轉讓第三人，亦不得轉租、轉借或以其他名義供第三人使用。</text:p>
        </text:list-item>
        <text:list-item>
          <text:p text:style-name="P63"><text:soft-page-break/>乙方違反前二項規定者，經甲方訂定相當期限，催告乙方改善，逾期未改善時，甲方得終止租賃契約，並沒收已繳交之履約保證金及經營權利金／回饋金。</text:p>
        </text:list-item>
        <text:list-item>
          <text:p text:style-name="P63">乙方應以善良管理人之注意義務使用租賃標的，如因故意、過失或施工不良，致不動產及其他設備損毀時，願負一切損害賠償責任，絕無異議，其損害金額得自履約保證金扣除，不足部分再向乙方求償；其需修繕者，亦同。</text:p>
        </text:list-item>
        <text:list-item>
          <text:p text:style-name="P63">如因維運太陽光電發電設備致需拆除、增建租賃標的，或需於租賃標的之適當位置設置維修通道，應經甲方書面同意後，乙方始得為之。屬維運太陽光電發電設備所衍生之相關費用，應由乙方負擔；其餘非屬維運太陽光電發電設備所衍生之相關費用，應由甲方負擔。如未經甲方書面同意，或經甲方通知乙方限期將租賃標的回復原狀而遲未回復時，甲方得逕行回復原狀，因此所衍生之相關費用應由乙方負擔，乙方不得異議或要求任何補償。</text:p>
        </text:list-item>
      </text:list>
      <text:list xml:id="list112156570870849" text:continue-list="list112157422294157" text:style-name="WWNum4">
        <text:list-item>
          <text:p text:style-name="P22">乙方履約義務</text:p>
        </text:list-item>
      </text:list>
      <text:list xml:id="list2676047001" text:style-name="WWNum13">
        <text:list-item>
          <text:p text:style-name="P64">太陽光電發電設備之維運</text:p>
        </text:list-item>
      </text:list>
      <text:list xml:id="list1168490264" text:style-name="WWNum14">
        <text:list-item>
          <text:p text:style-name="P81">租賃期間租賃標的安全維護、太陽光電發電設備維護管理及公共安全意外之防護均由乙方負責，其維運管理並應符合「職業安全衛生設施規則」及「營造安全衛生設施標準」相關規定。</text:p>
        </text:list-item>
        <text:list-item>
          <text:p text:style-name="P81">乙方執行太陽光電發電設備維護作業（含施工、檢查、維修、清洗及其他必要行為）前，應以書面通知甲方及租賃標的實際使用人維護事由及人員身分，並應於甲方及租賃標的實際使用人同意之時段進出租賃標的及必要作業區域，且不得有損害原有案場之功能、結構或減損原有案場利用價值之情事。</text:p>
        </text:list-item>
        <text:list-item>
          <text:p text:style-name="P81">乙方執行太陽光電發電設備維護作業，每年度不得逾Ｏ次。乙方應於第Ｏ次起按次給付新臺幣Ｏ元整予甲方。但因緊急災害或人為蓄意破壞致需維護者，不在此限。</text:p>
        </text:list-item>
        <text:list-item>
          <text:p text:style-name="P74"><text:span text:style-name="T8">太陽光電發電設備因故有維修之必要者，經甲方主動通知或乙方監控發現，乙方須於Ｏ日內至現場勘查，並於勘查後Ｏ日內完成修繕。如乙方無法於勘查後所定期限內完成修繕者，應於現場勘查後Ｏ日內提出修繕規劃報告，並載明修繕完成日期，且須於修繕完成日期內完成修繕。</text:span></text:p>
        </text:list-item>
        <text:list-item>
          <text:p text:style-name="P81">本契約期間因太陽光電發電設備造成之侵權侵害、環境影響、人員傷亡、財物毀損、鄰房反光部分或甲方之不動產、設備受損，應由乙方負責，與甲方無涉，若因而造成甲方被訴或被求<text:soft-page-break/>償者，乙方應賠償甲方所受一切損害（含所有訴訟費、律師費及其他必要費用），其損害金額得自履約保證金扣除，不足部分再向乙方求償。</text:p>
        </text:list-item>
      </text:list>
      <text:list xml:id="list112156163736803" text:continue-list="list2676047001" text:style-name="WWNum13">
        <text:list-item>
          <text:p text:style-name="P64">回復原狀：</text:p>
        </text:list-item>
      </text:list>
      <text:list xml:id="list1366361712" text:style-name="WWNum15">
        <text:list-item>
          <text:p text:style-name="P82">本契約租賃契約解除、終止或期間屆滿後，甲、乙雙方同意依下列方式處置太陽光電發電設備：</text:p>
        </text:list-item>
      </text:list>
      <text:p text:style-name="P16"><text:span text:style-name="T2">□乙方將租賃標的範圍內之太陽光電發電設備之拆除、清運、處理完畢</text:span><text:span text:style-name="T8">，並將租賃標的回復原狀。乙方未於回復原狀期間內將租賃標的回復原狀者，甲方得自行為之，相關費用仍應由乙方負擔，得自履約保證金扣除，不足部分再向乙方求償</text:span><text:span text:style-name="T2">。</text:span></text:p>
      <text:p text:style-name="P96">□就租賃標的範圍內之太陽光電發電設備另訂租賃契約。</text:p>
      <text:p text:style-name="P96">□甲方同意受贈該租賃標的設置之太陽光電發電設備，乙方應配合將太陽光電發電設備所有權及相關登記移轉予甲方；於贈與後，應由甲方自負拆除、清運與處理之責。</text:p>
      <text:list xml:id="list112155950523012" text:continue-numbering="true" text:style-name="WWNum15">
        <text:list-item>
          <text:p text:style-name="P82">乙方未依前項規定返還租賃空間，其所繳之履約保證金由甲方沒收。</text:p>
        </text:list-item>
        <text:list-item>
          <text:p text:style-name="P82">若乙方應回復原狀而未回復原狀其所遺留之器具、傢俱及雜物一概視為廢棄物論，無條件任憑甲方處理（包含丟棄），乙方不得異議。甲方因搬移處置或丟棄該器具、傢俱及雜物等回復原狀所生之處置費用，得自乙方履約保證金中扣除，不足部分再向乙方求償。</text:p>
        </text:list-item>
        <text:list-item>
          <text:p text:style-name="P82">本契約所謂回復原狀，係指以合於契約之「應有」狀態返還，亦即合於約定方法使用收益所造成之自然耗損、乙方所負保管維護義務之程度、一般交易習慣及誠信原則，並斟酌租賃標的之折舊等狀態而返還，而非回復租賃標的之「原有」狀態。</text:p>
        </text:list-item>
      </text:list>
      <text:list xml:id="list112157220698228" text:continue-list="list112156570870849" text:style-name="WWNum4">
        <text:list-item>
          <text:p text:style-name="P22">甲方協力義務</text:p>
        </text:list-item>
      </text:list>
      <text:list xml:id="list3321856639" text:style-name="WWNum16">
        <text:list-item>
          <text:p text:style-name="P65">甲方同意提供水源供乙方維運太陽光電發電設備，乙方應依實際使用情形給付甲方水費。</text:p>
        </text:list-item>
        <text:list-item>
          <text:p text:style-name="P65">甲方按原租賃契約提供乙方放置太陽光電發電設備監測設備，倘有遷移原處之必要時，應同意另行提供適當空間及電源供乙方放置網路設備及小型電腦，俾利架設太陽光電發電設備監控系統。</text:p>
        </text:list-item>
        <text:list-item>
          <text:p text:style-name="P65">乙方以書面通知執行維護作業時，甲方同意配合維護作業，無正當理由不得拒絕。如租賃標的另有實際使用人，甲方應協助乙方取得實際使用人之同意及配合。</text:p>
        </text:list-item>
        <text:list-item>
          <text:p text:style-name="P65">如甲方發現太陽光電發電設備遭竊盜、破壞，或發出異音、異味等緊<text:soft-page-break/>急狀態時，應立即通知乙方。</text:p>
        </text:list-item>
        <text:list-item>
          <text:p text:style-name="P58"><text:span text:style-name="T8">甲方於租賃期間應維持租賃標的範圍可供太陽光電發電設備正常運作，如因非可歸責於乙方之事由致租賃標的範圍有修繕必要（有疑義時應由專業之人員判定），甲方應通知乙方其欲修繕之範圍，並與乙方協商配合事項，如乙方認定有影響太陽光電發電設備運轉之虞並向甲方提出相關說明及</text:span><text:span text:style-name="T16">佐</text:span><text:span text:style-name="T8">證資料，乙方有權向甲方提出相關修繕補強專業意見供參，修繕費用由甲方負擔。若甲方怠於通知、處理或情況緊急時，乙方得先行修繕，修繕費用仍應由甲方負擔。</text:span></text:p>
        </text:list-item>
        <text:list-item>
          <text:p text:style-name="P65">甲方因租賃標的實施防水、隔熱、防火、構造補強或拆除等必要作業，致有臨時性搬遷太陽光電發電設備之需求，甲、乙雙方得協商將太陽光電發電設備搬遷至其他處所，並合意辦理暫停發電等必要手續。搬遷作業費用及必要手續費用應由甲、乙雙方共同負擔；甲、乙雙方另有協議者，依其協議。</text:p>
        </text:list-item>
      </text:list>
      <text:list xml:id="list112156813866165" text:continue-list="list112157220698228" text:style-name="WWNum4">
        <text:list-item>
          <text:p text:style-name="P22">履約保證金</text:p>
        </text:list-item>
      </text:list>
      <text:list xml:id="list3333178878" text:style-name="WWNum17">
        <text:list-item>
          <text:p text:style-name="P66">原租賃契約履約保證金計算為：太陽光電發電設備設置容量（kWp）xO元。</text:p>
        </text:list-item>
        <text:list-item>
          <text:p text:style-name="P66">乙方於原租賃契約期間內已繳納O元履約保證金，（嗣經甲方按原租賃契約退還部分履約保證金，迄至原租賃約期間屆滿時尚有O元未退還），於本契約簽定後，原租賃契約未退還之履約保證金於原租賃契約屆滿時不予發還，並轉作本契約之履約保證金。</text:p>
        </text:list-item>
        <text:list-item>
          <text:p text:style-name="P59"><text:span text:style-name="T8">乙方因違反原租賃契約條款，遭甲方扣抵Ｏ元而未補足，乙方應於本契約簽定前，自行以現金、金融機構所簽發之本票、支票、保付支票、無記名政府公債、郵政匯票或經政府核准於國內經營金融業務之銀行、信託投資公司、郵局、信用合作社及農、漁會信用部之定期存單設定質權等方式一次性補足。</text:span></text:p>
        </text:list-item>
        <text:list-item>
          <text:p text:style-name="P70">乙方有下列情形之一者，其所繳納之履約保證金及其孳息，不予發還：</text:p>
        </text:list-item>
      </text:list>
      <text:list xml:id="list359133209" text:style-name="WWNum18">
        <text:list-item>
          <text:p text:style-name="P83">乙方應自行履行契約，不得轉包（所稱轉包，指將原契約中應自行履行之全部或其主要部分，由其他廠商代為履行）。轉包者，不發還全部履約保證金。</text:p>
        </text:list-item>
        <text:list-item>
          <text:p text:style-name="P83">因可歸責於廠商之事由，致部份終止或解除契約者，依該部份所占契約金額比率計算之履約保證金；全部終止或解除契約者，全部履約保證金，即使雙方合意解約時亦同。</text:p>
        </text:list-item>
        <text:list-item>
          <text:p text:style-name="P83">未依契約規定期限或甲方之同意之延長期限履行契約之一部或全部，其逾期違約金之金額，自待付契約價金扣低仍有不足者，與該不足金額相等之履約保證金。</text:p>
        </text:list-item>
        <text:list-item>
          <text:p text:style-name="P83"><text:soft-page-break/>須返還已支領之契約價金而未返還者，與未返還金額相等之履約保證金。</text:p>
        </text:list-item>
        <text:list-item>
          <text:p text:style-name="P83">未依契約規定延長履約保證金之有效期者，其應延長之履約保證金。</text:p>
        </text:list-item>
        <text:list-item>
          <text:p text:style-name="P83">租約期滿、契約終止、契約解除或因其他原因致租賃關係消滅後，乙方未依契約或甲方催告期限內回復原狀交還不動產，如另受有損害，並得請求損害賠償。</text:p>
        </text:list-item>
        <text:list-item>
          <text:p text:style-name="P83">其他應可歸責於乙方之事由，致甲方遭受損害，其應由乙方賠償而未賠償者，與應賠償金額相等之履約保證金。</text:p>
        </text:list-item>
      </text:list>
      <text:list xml:id="list112156356855111" text:continue-list="list3333178878" text:style-name="WWNum17">
        <text:list-item>
          <text:p text:style-name="P70">履約保證之扣抵及補足：</text:p>
        </text:list-item>
      </text:list>
      <text:list xml:id="list348943839" text:style-name="WWNum19">
        <text:list-item>
          <text:p text:style-name="P84">乙方因不履行或違反本契約義務致甲方受有損害時，甲方得向乙方請求給付之債務不履行損害賠償、違約金或其他相關費用等本契約所生之債權，甲方得自乙方提供之履約保證予以扣抵。</text:p>
        </text:list-item>
        <text:list-item>
          <text:p text:style-name="P84">乙方所提供之履約保證不足清償甲方之債權時，應依序抵充違約金（含懲罰性違約金）及其利息，次充債務不履行損害賠償，再充其他相關費用。</text:p>
        </text:list-item>
        <text:list-item>
          <text:p text:style-name="P84">甲方依第一款規定為扣抵後，乙方應於甲方指定期限內補足履約保證之金額。</text:p>
        </text:list-item>
      </text:list>
      <text:list xml:id="list112155742082839" text:continue-list="list112156356855111" text:style-name="WWNum17">
        <text:list-item>
          <text:p text:style-name="P70">乙方應擔保其所提出之履約保證，於本契約期間屆滿前應足額且有效。乙方未提出足額且有效之履約保證者，乙方應依本案有效契約容量每瓩新臺幣Ｏ元計算懲罰性違約金給付予甲方。</text:p>
        </text:list-item>
        <text:list-item>
          <text:p text:style-name="P66">契約關係因解除、終止、租賃期限屆滿或其他原因而消滅時，乙方如無違約，於租賃標的回復原狀交還甲方後，無息返還履約保證金或其餘額。</text:p>
        </text:list-item>
      </text:list>
      <text:list xml:id="list112155918539410" text:continue-list="list112156813866165" text:style-name="WWNum4">
        <text:list-item>
          <text:p text:style-name="P22">經營權利金／回饋金之計算及繳納方式</text:p>
        </text:list-item>
      </text:list>
      <text:list xml:id="list1157791179" text:style-name="WWNum20">
        <text:list-item>
          <text:p text:style-name="P67">計算方式</text:p>
        </text:list-item>
      </text:list>
      <text:list xml:id="list1942033386" text:style-name="WWNum21">
        <text:list-item>
          <text:p text:style-name="P85">經營權利金／回饋金＝售電收入（元）x售電回饋百分比（%）</text:p>
        </text:list-item>
        <text:list-item>
          <text:p text:style-name="P85">售電回饋百分比（%）：</text:p>
        </text:list-item>
      </text:list>
      <text:p text:style-name="P96">□按原租賃契約約定為Ｏ%。（本契約期間未逾乙方與台電公司間就原租賃契約建置之太陽光電發電設備所定電能購售契約期間）</text:p>
      <text:p text:style-name="P96">□Ｏ年Ｏ月Ｏ日至Ｏ年Ｏ月Ｏ日間之售電回饋百分比，按原租賃契約約定Ｏ％；Ｏ年Ｏ月Ｏ日至Ｏ年Ｏ月Ｏ日間之售電回饋百分比為Ｏ％。（本契約部分期間已逾乙方與台電公司間<text:soft-page-break/>就原租賃契約建置之太陽光電發電設備所定電能購售契約期間）</text:p>
      <text:p text:style-name="P96">□雙方合意重新議定為Ｏ%。（屬前二目情形，惟雙方合意另行議定；本契約始日已逾乙方與台電公司間就原租賃契約建置之太陽光電發電設備所定電能購售契約期間；）</text:p>
      <text:list xml:id="list112155680263829" text:continue-numbering="true" text:style-name="WWNum21">
        <text:list-item>
          <text:p text:style-name="P85">售電收入（元）=太陽光電發電設備發電量（度）×躉購／售電價格（元）。（註：非售電予台電公司者，亦不得低於台電公司躉購價格）</text:p>
        </text:list-item>
      </text:list>
      <text:list xml:id="list112156880499842" text:continue-list="list1157791179" text:style-name="WWNum20">
        <text:list-item>
          <text:p text:style-name="P68">繳納方式</text:p>
        </text:list-item>
      </text:list>
      <text:list xml:id="list2107599738" text:style-name="WWNum22">
        <text:list-item>
          <text:p text:style-name="P86">分二期繳納。</text:p>
        </text:list-item>
        <text:list-item>
          <text:p text:style-name="P86">經營權利金／回饋金應於合約生效日起算。乙方應於每年的二月與八月底前，依本條製作前一年七月至十二月與該年一月至六月經營權利金／回饋金繳納明細表，並經會計師簽章後掛號郵寄（以郵戳為憑）至甲方。</text:p>
        </text:list-item>
        <text:list-item>
          <text:p text:style-name="P75"><text:span text:style-name="T8">甲方應於收到經營權利金／回饋金繳納明細表後，開立繳款通知單予乙方，乙方應於繳款通知單寄出當日（以郵戳為憑）起三十日內至甲方指定處所繳納該期經營權利金／回饋金。乙方未收到繳款通知單者，應自動洽甲方補單繳納；如經甲方電話或發文催告乙方延遲繳款，乙方未補單致回饋金逾期未繳，視逾期違約，應加收逾期違約金。</text:span></text:p>
        </text:list-item>
        <text:list-item>
          <text:p text:style-name="P86">乙方於承租期間內地址變更時，應即書信通知甲方更正，如未通知，致甲方依租賃契約所載地址寄發繳款通知單被退回，且未於繳費期限前通知甲方另行補寄新址，視同逾期違約，應加收逾期違約金。</text:p>
        </text:list-item>
        <text:list-item>
          <text:p text:style-name="P86">上述經營權利金／回饋金，如乙方於繳納期限內未繳納，甲方應依逾期違約金計算方式，開立逾期違約金繳款單，乙方應於甲方指定期限內繳納完畢。如該期經營權利金／回饋金逾期達四個月並經甲方催告乙方限期繳納，逾期仍未繳納者，甲方得終止契約。</text:p>
        </text:list-item>
      </text:list>
      <text:list xml:id="list112157210290498" text:continue-list="list112156880499842" text:style-name="WWNum20">
        <text:list-item>
          <text:p text:style-name="P68">逾期違約金之計算</text:p>
        </text:list-item>
      </text:list>
      <text:list xml:id="list244432329" text:style-name="WWNum23">
        <text:list-item>
          <text:p text:style-name="P87">逾期繳納未滿一月者，照欠額加收百分之二。</text:p>
        </text:list-item>
        <text:list-item>
          <text:p text:style-name="P87">逾期繳納在一個月個以上未滿二個月者，照欠額加收百分之四。</text:p>
        </text:list-item>
        <text:list-item>
          <text:p text:style-name="P87">逾期繳納在二個月以上未滿三個月者，照欠額加收百分之八。</text:p>
        </text:list-item>
        <text:list-item>
          <text:p text:style-name="P87">逾期繳納在三個月以上者，一律照欠額加收百分之十。</text:p>
        </text:list-item>
      </text:list>
      <text:list xml:id="list112156223070128" text:continue-list="list112157210290498" text:style-name="WWNum20">
        <text:list-item>
          <text:p text:style-name="P60"><text:soft-page-break/><text:span text:style-name="T11">有第五條第六項所定情事，乙方得自暫停發電之日起停止給付甲方</text:span><text:span text:style-name="T8">經營權利金／回饋金</text:span><text:span text:style-name="T11">，至該太陽光電發電設備於租賃標的、或於甲方所提供其他可供遷入標的恢復發電之日止。</text:span></text:p>
        </text:list-item>
      </text:list>
      <text:list xml:id="list112156509270024" text:continue-list="list112155918539410" text:style-name="WWNum4">
        <text:list-item>
          <text:p text:style-name="P22">稅捐、保險及其他費用之負擔</text:p>
        </text:list-item>
      </text:list>
      <text:list xml:id="list382157191" text:style-name="WWNum24">
        <text:list-item>
          <text:p text:style-name="P69">本租賃契約標租房舍除屬原已課徵之房屋稅及地價稅，倘因本契約而衍生之相關賦稅，雙方同意由乙方負擔。</text:p>
        </text:list-item>
        <text:list-item>
          <text:p text:style-name="P69">乙方應於太陽光電發電設備設置及回復原狀期間辦理安裝或營造綜合保險，其投保項目須包含安裝或營造工程綜合保險、雇主意外責任險及第三人意外責任險；乙方應於租賃期間（完工併網時）辦理電子設備或財產綜合保險及第三人意外責任險。乙方並應於辦妥保險後十日內，提供保險單影本交甲方收執。</text:p>
        </text:list-item>
        <text:list-item>
          <text:p text:style-name="P69">保險期間自簽訂合約生效日起至租期屆滿之日止，如有申請換約續租者，保險期間比照順延。</text:p>
        </text:list-item>
        <text:list-item>
          <text:p text:style-name="P69">未經甲方同意之任何保險契約之變更或終止，視為違約論。</text:p>
        </text:list-item>
        <text:list-item>
          <text:p text:style-name="P69">保險單記載契約規定以外之不保事項者，其風險及可能之賠償由乙方負擔。</text:p>
        </text:list-item>
        <text:list-item>
          <text:p text:style-name="P69">乙方向保險人索賠所費時間，不得據以請求延長合約期限。</text:p>
        </text:list-item>
        <text:list-item>
          <text:p text:style-name="P69">乙方未依契約規定辦理保險、保險範圍不足或未能自保險人或得足額理賠者，其損失或損害賠償，由乙方負擔。</text:p>
        </text:list-item>
        <text:list-item>
          <text:p text:style-name="P69">若發生被保險人對於第三人應負損失賠償責任確定時，依保險法第九十四條第二項規定辦理</text:p>
        </text:list-item>
        <text:list-item>
          <text:p text:style-name="P69">甲方配合乙方要求提供文件之申請費用，均應由乙方負擔。</text:p>
        </text:list-item>
      </text:list>
      <text:list xml:id="list112156412715752" text:continue-list="list112156509270024" text:style-name="WWNum4">
        <text:list-item>
          <text:p text:style-name="P22">契約之終止</text:p>
        </text:list-item>
      </text:list>
      <text:list xml:id="list2332681273" text:style-name="WWNum25">
        <text:list-item>
          <text:p text:style-name="P40">乙方有下列情形之一時，甲方得終止本契約，並得就其所受損害向乙方請求損害賠償：</text:p>
        </text:list-item>
      </text:list>
      <text:list xml:id="list1352253172" text:style-name="WWNum26">
        <text:list-item>
          <text:p text:style-name="P88">違反第四條之規定，經甲方通知限期改善後，逾期未改善、或改善未完全。</text:p>
        </text:list-item>
        <text:list-item>
          <text:p text:style-name="P76"><text:span text:style-name="T8">經營權利金／回饋金繳納期限屆至而仍未繳納經營權利金／回饋金，經甲方連續催告三次仍未履行者或逾期繳納經營權利金／回饋金次數，於租期內累計達三次者</text:span><text:span text:style-name="T10">。</text:span></text:p>
        </text:list-item>
        <text:list-item>
          <text:p text:style-name="P93">乙方違反本契約規定或重大違反法令致嚴重影響其經營能力或甲方聲譽者，經甲方定相當期限，催告乙方改善，而逾期未改善時者。</text:p>
        </text:list-item>
        <text:list-item>
          <text:p text:style-name="P93">乙方經法院裁定重整或宣告破產，進行破產法上之和解，或因<text:soft-page-break/>違反法令經主管機關命令解散、停業或歇業者。</text:p>
        </text:list-item>
        <text:list-item>
          <text:p text:style-name="P97">使用行為違反法令、違背公共秩序或善良風俗者。</text:p>
        </text:list-item>
        <text:list-item>
          <text:p text:style-name="P97">使用行為違反契約者。</text:p>
        </text:list-item>
        <text:list-item>
          <text:p text:style-name="P97">使用租賃物違反法令者。</text:p>
        </text:list-item>
        <text:list-item>
          <text:p text:style-name="P97">政府實施國家政策、舉辦公共事業或公務需要者。</text:p>
        </text:list-item>
        <text:list-item>
          <text:p text:style-name="P97">其他違反本租賃契約規定事項者。</text:p>
        </text:list-item>
        <text:list-item>
          <text:p text:style-name="P97">其他合於民法或其他法令規定，得予終止契約者。</text:p>
        </text:list-item>
      </text:list>
      <text:list xml:id="list112157202827381" text:continue-list="list2332681273" text:style-name="WWNum25">
        <text:list-item>
          <text:p text:style-name="P37"><text:span text:style-name="T10">甲方依前項各款所列情形之一終止租賃契約，因可歸責於乙方者，乙方所繳之</text:span><text:span text:style-name="T8">經營權利金／回饋金</text:span><text:span text:style-name="T10">、履約保證金由甲方沒收，乙方均不得請求返還，乙方並同意放棄以履約保證金抵付</text:span><text:span text:style-name="T8">經營權利金／回饋金</text:span><text:span text:style-name="T10">之抗辯權，其因而致甲方受損害者，甲方並得請求損害賠償；其因不可歸責於乙方者，甲方應退還全額履約保證金或其餘額。</text:span></text:p>
        </text:list-item>
        <text:list-item>
          <text:p text:style-name="P37"><text:span text:style-name="T10">乙方於租期屆滿前終止本租賃契約者，應得甲方同意後，始生終止效力。甲方同意乙方終止契約後，其已繳交之</text:span><text:span text:style-name="T8">經營權利金／回饋金</text:span><text:span text:style-name="T10">、履約保證金由甲方沒收，不予退還。</text:span></text:p>
        </text:list-item>
        <text:list-item>
          <text:p text:style-name="P41">甲方有下列情形之一時，經乙方催告限期改善而逾期未改善者，乙方得終止本契約，並得就其所受損害向甲方請求損害賠償：</text:p>
        </text:list-item>
      </text:list>
      <text:list xml:id="list142198016" text:style-name="WWNum27">
        <text:list-item>
          <text:p text:style-name="P77"><text:span text:style-name="T10">未提供依本契約所規定或乙方所合理要求之文件予乙方</text:span><text:span text:style-name="T8">。</text:span></text:p>
        </text:list-item>
        <text:list-item>
          <text:p text:style-name="P94">無故拒絕或妨礙乙方或乙方指定之人員進入租賃標的進行太陽光電發電設備維護作業（含施工、檢查、維修、清洗及其他必要行為）。</text:p>
        </text:list-item>
        <text:list-item>
          <text:p text:style-name="P77"><text:span text:style-name="T10">未經乙方同意移動或更動本設備及數據，或逕行拆除、改建租賃標的</text:span><text:span text:style-name="T8">。</text:span></text:p>
        </text:list-item>
        <text:list-item>
          <text:p text:style-name="P77"><text:span text:style-name="T10">違反所訂協力義務或其他可歸責於甲方之事由，致使太陽光電發電設備無法正常運作達六個月</text:span><text:span text:style-name="T8">。</text:span></text:p>
        </text:list-item>
        <text:list-item>
          <text:p text:style-name="P89">其他違反本契約或相關約定之重大情事。</text:p>
        </text:list-item>
      </text:list>
      <text:list xml:id="list112156725726932" text:continue-list="list112157202827381" text:style-name="WWNum25">
        <text:list-item>
          <text:p text:style-name="P48"><text:span text:style-name="T8">乙方</text:span><text:span text:style-name="T2">依</text:span><text:span text:style-name="T8">前項規定終止本契約，依本契約所設置之太陽光電發電設備採下列方式之一處理；乙方如因此受有損害，甲方應負損害賠償之責：</text:span></text:p>
        </text:list-item>
      </text:list>
      <text:list xml:id="list1035623283" text:style-name="WWNum28">
        <text:list-item>
          <text:p text:style-name="P90">乙方應於契約終止後三個月內拆除太陽光電發電設備，將租賃標的回復原狀，回復原狀費用及所生相關費用悉由甲方負擔。</text:p>
        </text:list-item>
        <text:list-item>
          <text:p text:style-name="P90">經乙方同意，甲、乙雙方得以書面協議將太陽光電發電設備所有權及相關登記移轉予甲方，移轉登記相關費用悉由甲方負擔。</text:p>
        </text:list-item>
      </text:list>
      <text:list xml:id="list112156523856273" text:continue-list="list112156725726932" text:style-name="WWNum25">
        <text:list-item>
          <text:p text:style-name="P49">因天災、政府法令變更、不可歸責於雙方之事由或其他不可抗力因素，<text:soft-page-break/>致本契約無法繼續履行者，甲、乙雙方得終止本契約。</text:p>
        </text:list-item>
        <text:list-item>
          <text:p text:style-name="P54"><text:span text:style-name="T4">設置地點於本契約簽訂後有其他用途規劃或不可預見、不可避免之災害或法令變更等不可歸責於乙方之事由（須經雙方協商認定之），致無法設置者，得</text:span><text:span text:style-name="T3">協商於原設置地點擇另棟建築位置或另找案場施作</text:span><text:span text:style-name="T1">、</text:span><text:span text:style-name="T3">搬遷，協商不成終止租約，拆遷費用分擔由雙方合意之。如更換至原設置地點之另棟建築者，得經協商後以乙方少繳或停繳其之後應繳交之每期</text:span><text:span text:style-name="T8">經營權利金／回饋金</text:span><text:span text:style-name="T3">方式扣抵。其少繳或停繳之期限與方式由雙方合意之。</text:span></text:p>
        </text:list-item>
        <text:list-item>
          <text:p text:style-name="P54"><text:span text:style-name="T2">依本條第七</text:span><text:span text:style-name="T4">項完成協商搬遷發電設備情形者</text:span><text:span text:style-name="T2">，</text:span><text:span text:style-name="T4">至太陽光電發電設備重行完成安裝止可協商暫停本契約執行</text:span><text:span text:style-name="T2">，</text:span><text:span text:style-name="T4">契約生效期間自動延長至補足太陽光電發電設備拆遷期程。</text:span></text:p>
        </text:list-item>
        <text:list-item>
          <text:p text:style-name="P54"><text:span text:style-name="T2">有本條所定情形之一時，乙方應於契約終止日之次日起三個月內，將相關佐證文件送交</text:span><text:span text:style-name="T7">OO縣/市政府及</text:span><text:span text:style-name="T2">經濟部能源局備查。</text:span></text:p>
        </text:list-item>
      </text:list>
      <text:list xml:id="list112156314579101" text:continue-list="list112156412715752" text:style-name="WWNum4">
        <text:list-item>
          <text:p text:style-name="P22">政府法令變更之處理</text:p>
        </text:list-item>
      </text:list>
      <text:list xml:id="list851911383" text:style-name="WWNum29">
        <text:list-item>
          <text:p text:style-name="P42">本契約所稱政府法令變更，係指因本契約簽訂時所無法預見之法令或政府政策之變更，致對乙方之太陽光電發電設備設置或營運之執行，或財務狀況發生不利影響者。</text:p>
        </text:list-item>
        <text:list-item>
          <text:p text:style-name="P42">法令變更之通知方式：</text:p>
        </text:list-item>
      </text:list>
      <text:list xml:id="list1036110261" text:style-name="WWNum30">
        <text:list-item>
          <text:p text:style-name="P91">甲、乙雙方間之通知，除另有約定者外，得以書面文件、信函、傳真或電子郵件方式為之，並送達他方所指定之人員或處所。</text:p>
        </text:list-item>
        <text:list-item>
          <text:p text:style-name="P91">前目之通知，於送達他方或通知所載生效日生效，並以二者中較後發生者為準。甲、乙雙方對通知內容如有異議，應於送達次日起十五日內通知對方，逾期未通知，視為無異議。</text:p>
        </text:list-item>
      </text:list>
      <text:list xml:id="list112157412414684" text:continue-list="list851911383" text:style-name="WWNum29">
        <text:list-item>
          <text:p text:style-name="P42">發生政府法令變更之情形，甲、乙雙方均應盡力採取各種必要之合理方法，以減輕因政府法令變更所致之損害或避免損害之擴大。</text:p>
        </text:list-item>
        <text:list-item>
          <text:p text:style-name="P47">發生政府法令變更之情形時，任何一方均得以書面就下列事項通知他方，請他方於相當期間內回覆：</text:p>
        </text:list-item>
      </text:list>
      <text:list xml:id="list1056023092" text:style-name="WWNum31">
        <text:list-item>
          <text:p text:style-name="P98">本契約之租賃範圍是否應配合變動。</text:p>
        </text:list-item>
        <text:list-item>
          <text:p text:style-name="P98">本契約內容是否應配合修改。</text:p>
        </text:list-item>
        <text:list-item>
          <text:p text:style-name="P98">本契約相關期日是否應配合展延。</text:p>
        </text:list-item>
        <text:list-item>
          <text:p text:style-name="P100">因法令變更所致之損害。</text:p>
        </text:list-item>
      </text:list>
      <text:list xml:id="list112155804550318" text:continue-list="list112157412414684" text:style-name="WWNum29">
        <text:list-item>
          <text:p text:style-name="P42">任何一方於收到他方依前項之書面通知後，甲、乙雙方應即綜合當時情況加以認定，必要時得另以書面協議變更本契約之內容。</text:p>
        </text:list-item>
        <text:list-item>
          <text:p text:style-name="P42">本租賃契約因法令變更，依本租賃契約無法繼續履行者，雙方得終止或解除全部契約。</text:p>
        </text:list-item>
        <text:list-item>
          <text:p text:style-name="P42"><text:soft-page-break/>雙方依前項非可歸責於雙方之事由而終止本租賃契約，得依下列規定處理之：</text:p>
        </text:list-item>
      </text:list>
      <text:list xml:id="list1526043703" text:style-name="WWNum32">
        <text:list-item>
          <text:p text:style-name="P92">甲方應退還全額履約保證金或其餘額。</text:p>
        </text:list-item>
        <text:list-item>
          <text:p text:style-name="P92">其他經雙方同意之補救措施。</text:p>
        </text:list-item>
      </text:list>
      <text:list xml:id="list112156904404796" text:continue-list="list112156314579101" text:style-name="WWNum4">
        <text:list-item>
          <text:p text:style-name="P22"><text:s text:c="2"/>爭議處理</text:p>
        </text:list-item>
      </text:list>
      <text:list xml:id="list1645572305" text:style-name="WWNum33">
        <text:list-item>
          <text:p text:style-name="P103">甲、乙雙方因履約而生爭議，應依法令及本契約規定，考量公共利益及公平合理，本誠信和諧，盡力協調解決。</text:p>
        </text:list-item>
        <text:list-item>
          <text:p text:style-name="P103">如甲、乙雙方因履約而生爭議，無法經由協商達成共識時，甲、乙雙方均得以書面通知所在地直轄市、縣（市）政府，由所在地直轄市、縣（市）政府依相關調解機制，邀集甲、乙雙方共同協調解決。</text:p>
        </text:list-item>
        <text:list-item>
          <text:p text:style-name="P102"><text:span text:style-name="T9">承上，如甲、乙雙方就履約爭議未能達成協議者，得以下列方式處理之：</text:span></text:p>
        </text:list-item>
      </text:list>
      <text:list xml:id="list3090879885" text:style-name="WWNum34">
        <text:list-item>
          <text:p text:style-name="P99">經契約雙方合意並簽訂仲裁協議書後，依仲裁法規定提付仲裁，並以甲方指定之仲裁處所為其仲裁處所。</text:p>
        </text:list-item>
        <text:list-item>
          <text:p text:style-name="P99">提起民事訴訟。</text:p>
        </text:list-item>
        <text:list-item>
          <text:p text:style-name="P99">依法律申（聲）請調解。</text:p>
        </text:list-item>
        <text:list-item>
          <text:p text:style-name="P101">其他依契約或雙方合意之方式。</text:p>
        </text:list-item>
      </text:list>
      <text:list xml:id="list112156862363518" text:continue-list="list1645572305" text:style-name="WWNum33">
        <text:list-item>
          <text:p text:style-name="P102"><text:span text:style-name="T9">本契約以中華民國法律為準據法，因本契約所生或與本契約有關之訴訟，甲、乙雙方同意以租賃標的所在地</text:span><text:span text:style-name="T14">為第一審管轄法院。</text:span></text:p>
        </text:list-item>
      </text:list>
      <text:list xml:id="list112156222488876" text:continue-list="list112156904404796" text:style-name="WWNum4">
        <text:list-item>
          <text:p text:style-name="P22"><text:s text:c="2"/>契約生效、變更、修改、公證及權利行使</text:p>
        </text:list-item>
      </text:list>
      <text:list xml:id="list1740682552" text:style-name="WWNum35">
        <text:list-item>
          <text:p text:style-name="P43">本契約自簽訂之日起生效。</text:p>
        </text:list-item>
        <text:list-item>
          <text:p text:style-name="P43">本契約及其附件構成甲、乙雙方當事人之完整契約，並取代雙方先前以書面或口頭明示或暗示所為一切關於本契約之涵意。</text:p>
        </text:list-item>
        <text:list-item>
          <text:p text:style-name="P38"><text:span text:style-name="T8">乙方應會同甲方向不動產所在地之</text:span><text:span text:style-name="T15">管轄法院或民間公證人</text:span><text:span text:style-name="T8">辦理公證，並依公證法第十三條載明屆期不履行應逕受強制執行之意旨，公證費用由乙方負擔。其後如有增、刪或修正而需辦理公證者，公證費用除雙方另有約定外，應由雙方平均負擔。</text:span></text:p>
        </text:list-item>
        <text:list-item>
          <text:p text:style-name="P43">如乙方因違約，致甲方對乙方提起任何訴訟及強制執行程序，甲方於勝訴時有權向乙方請求因該等訴訟及強制執行程序所支出合理之律師費。</text:p>
        </text:list-item>
        <text:list-item>
          <text:p text:style-name="P43">除本契約另有約定外，本契約條款之變更、修改，應經甲、乙雙方同意並以書面簽訂契約變更協議書為之，始生效力。</text:p>
        </text:list-item>
        <text:list-item>
          <text:p text:style-name="P38"><text:span text:style-name="T10">甲、乙雙方終止、解除、撤銷或有其他情形致契約失其效力</text:span><text:span text:style-name="T8">，後續規劃辦理移轉登記者，應辦理終止</text:span><text:span text:style-name="T10">、解除、撤銷</text:span><text:span text:style-name="T8">契約之公證，始得向</text:span><text:soft-page-break/><text:span text:style-name="T8">太陽光電發電設備認定申請之受理單位辦理移轉登記。</text:span></text:p>
        </text:list-item>
        <text:list-item>
          <text:p text:style-name="P43">本契約任何條款或約定如有無效原因或無法執行之部分，該部分無效。但除去該部分，契約亦可成立者，其他條款應不受影響而仍完全有效。該無效之部分，甲、乙雙方必要時得依本契約原定目的變更之。本契約附件為本契約內容之一部分，與本契約條款具有相同之效力，二者如有不同約定者，以本契約為準。</text:p>
        </text:list-item>
        <text:list-item>
          <text:p text:style-name="P43">本契約任一方如於任何時刻未行使其依本契約所應享有之權利，不應視為放棄該權利或其他有關權利，亦不應視為嗣後不得行使此等權利。</text:p>
        </text:list-item>
      </text:list>
      <text:list xml:id="list112156640885104" text:continue-list="list112156222488876" text:style-name="WWNum4">
        <text:list-item>
          <text:p text:style-name="P22"><text:s text:c="2"/>送達地址</text:p>
        </text:list-item>
      </text:list>
      <text:list xml:id="list603507665" text:style-name="WWNum36">
        <text:list-item>
          <text:p text:style-name="P39"><text:span text:style-name="T8">甲、乙雙方間之通知，除另有約定者外，應以書面為之，並應以本契約所載地址為送達地址。</text:span><text:span text:style-name="T9">一方之地址如有遷移或改變者，應即以書面通知他方；因一方未通知他方，以致他方所寄送之書面文件經拒收或無法送達者，以他方第一次附郵寄送通知之日期，視為一方已合法受領。</text:span></text:p>
        </text:list-item>
        <text:list-item>
          <text:p text:style-name="P44">甲、乙雙方如對通知內容有異議，應於送達次日起十五日內以同一方式通知對方，逾期未通知者，視為無異議。</text:p>
        </text:list-item>
      </text:list>
      <text:list xml:id="list112157427755879" text:continue-list="list112156640885104" text:style-name="WWNum4">
        <text:list-item>
          <text:p text:style-name="P22"><text:s text:c="2"/>契約份數</text:p>
        </text:list-item>
      </text:list>
      <text:p text:style-name="P12"><text:span text:style-name="T11">本契約正本三份，由甲、乙雙方各執一份，一份供公證使用；副本六份，由甲方留存五份，餘由乙方存執，如有誤繕，以正本為準；影本二份各送交</text:span><text:span text:style-name="T7">OO縣/市政府及經濟部能源局</text:span><text:span text:style-name="T11">備查。</text:span></text:p>
      <text:list xml:id="list112156570794751" text:continue-numbering="true" text:style-name="WWNum4">
        <text:list-item>
          <text:p text:style-name="P22"><text:s text:c="2"/>其他相關法令之適用</text:p>
        </text:list-item>
      </text:list>
      <text:p text:style-name="P50">本租賃契約未載明之事項，悉依國有財產法、國有公用不動產收益原則、民法等相關法令規定辦理。</text:p>
      <text:list xml:id="list112157315630791" text:continue-numbering="true" text:style-name="WWNum4">
        <text:list-item>
          <text:p text:style-name="P22"><text:s text:c="2"/>其他</text:p>
        </text:list-item>
      </text:list>
      <text:list xml:id="list1126829972" text:style-name="WWNum37">
        <text:list-item>
          <text:p text:style-name="P45">乙方不得主張土地法第一百零四條之優先購買權及設定地上權，不得以本租賃契約作為設定抵押擔保或其他類似使用。</text:p>
        </text:list-item>
        <text:list-item>
          <text:p text:style-name="P46">因乙方設置本案太陽光電發電設備，所需辦理由台電公司或第三方進行之必要檢測或定期維護費用，應由乙方負擔。</text:p>
        </text:list-item>
        <text:list-item>
          <text:p text:style-name="P46">因乙方設置本案太陽光電發電設備併接至甲方電網，如造成甲方電網或設備異常損壞，乙方應負完全修復責任，修復費用由乙方負擔，得自履約保證金扣除，不足部分再向乙方求償。</text:p>
        </text:list-item>
        <text:list-item>
          <text:p text:style-name="P46">乙方依本契約設置之設備自取得設備登記之日起五年內不得以任何形式移轉予任何第三人。</text:p>
        </text:list-item>
        <text:list-item>
          <text:p text:style-name="P46"><text:soft-page-break/>乙方如申請太陽光電發電設備動產擔保，應書面通知甲方。</text:p>
        </text:list-item>
        <text:list-item>
          <text:p text:style-name="P46">除本契約另有訂定外，於乙方可歸責時，甲方始得行使損害賠償請求權或契約解除權等契約權利，乙方並應就其不可歸責負擔舉證責任。 </text:p>
        </text:list-item>
      </text:list>
      <text:p text:style-name="P4"/>
      <text:p text:style-name="P35">立契約書人</text:p>
      <text:p text:style-name="P13"/>
      <text:p text:style-name="P13">甲方</text:p>
      <text:p text:style-name="P14">出租機關：○○（部、會、局、處）</text:p>
      <text:p text:style-name="P14">法定代理人：</text:p>
      <text:p text:style-name="P14">地　　址：</text:p>
      <text:p text:style-name="P14">電　　話：</text:p>
      <text:p text:style-name="P15"/>
      <text:p text:style-name="P15"/>
      <text:p text:style-name="P15"/>
      <text:p text:style-name="P15"/>
      <text:p text:style-name="P15"/>
      <text:p text:style-name="P15"/>
      <text:p text:style-name="P15">乙方</text:p>
      <text:p text:style-name="P14">名　　稱： </text:p>
      <text:p text:style-name="P14">統一編號：</text:p>
      <text:p text:style-name="P14">代表人（法定代理人）：</text:p>
      <text:p text:style-name="P14">地　　址：</text:p>
      <text:p text:style-name="P14">電　　話：</text:p>
      <text:p text:style-name="P14"/>
      <text:p text:style-name="P14"/>
      <text:p text:style-name="P14"/>
      <text:p text:style-name="P14"/>
      <text:p text:style-name="P14"/>
      <text:p text:style-name="P14"/>
      <text:p text:style-name="P14"/>
      <text:p text:style-name="P14"/>
      <text:p text:style-name="P14"/>
      <text:p text:style-name="P14"/>
      <text:p text:style-name="P5"/>
      <text:p text:style-name="P21">中　華　民　國　　　　　　　　年　　　　　　　　月　　　　　　　　日</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pple Color Emoji" svg:font-family="'Apple Color Emoj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pple Color Emoji1" svg:font-family="'Apple Color Emoji'"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0pt" style:language-asian="zh" style:country-asian="TW"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0pt" style:language-asian="zh" style:country-asian="TW" style:font-name-complex="Arial"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101cm" fo:margin-right="0cm" fo:line-height="0.706cm" fo:text-indent="-1.101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style>
    <style:style style:name="段落_ff11_" style:display-name="段落１" style:family="paragraph" style:parent-style-name="Standard" style:default-outline-level="">
      <style:paragraph-properties style:line-height-at-leas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style:style>
    <style:style style:name="ListLabel_20_2" style:display-name="ListLabel 2" style:family="text">
      <style:text-properties style:font-name="Times New Roman" fo:font-family="'Times New Roman'" style:font-family-generic="roman" style:font-pitch="variable" fo:font-size="14pt" fo:language="en" fo:country="US"/>
    </style:style>
    <style:style style:name="ListLabel_20_3" style:display-name="ListLabel 3" style:family="text">
      <style:text-properties style:font-name="Times New Roman" fo:font-family="'Times New Roman'" style:font-family-generic="roman" style:font-pitch="variable" fo:font-size="14pt" fo:language="en" fo:country="US"/>
    </style:style>
    <style:style style:name="ListLabel_20_4" style:display-name="ListLabel 4" style:family="text">
      <style:text-properties style:font-name="Times New Roman" fo:font-family="'Times New Roman'" style:font-family-generic="roman" style:font-pitch="variable" fo:font-size="14pt" fo:language="en" fo:country="US"/>
    </style:style>
    <style:style style:name="ListLabel_20_5" style:display-name="ListLabel 5" style:family="text">
      <style:text-properties style:font-name="Times New Roman" fo:font-family="'Times New Roman'" style:font-family-generic="roman" style:font-pitch="variable" fo:font-size="14pt" fo:language="en" fo:country="US"/>
    </style:style>
    <style:style style:name="ListLabel_20_6" style:display-name="ListLabel 6" style:family="text">
      <style:text-properties style:font-name="Times New Roman" fo:font-family="'Times New Roman'" style:font-family-generic="roman" style:font-pitch="variable" fo:font-size="14pt" fo:language="en" fo:country="US"/>
    </style:style>
    <style:style style:name="ListLabel_20_7" style:display-name="ListLabel 7" style:family="text">
      <style:text-properties style:font-name="Times New Roman" fo:font-family="'Times New Roman'" style:font-family-generic="roman" style:font-pitch="variable" fo:font-size="14pt" fo:language="en" fo:country="US"/>
    </style:style>
    <style:style style:name="ListLabel_20_8" style:display-name="ListLabel 8" style:family="text">
      <style:text-properties style:font-name="Times New Roman" fo:font-family="'Times New Roman'" style:font-family-generic="roman" style:font-pitch="variable" fo:font-size="14pt" fo:language="en" fo:country="US"/>
    </style:style>
    <style:style style:name="ListLabel_20_9" style:display-name="ListLabel 9" style:family="text">
      <style:text-properties style:font-name="Times New Roman" fo:font-family="'Times New Roman'" style:font-family-generic="roman" style:font-pitch="variable" fo:font-size="14pt" fo:language="en" fo:country="US"/>
    </style:style>
    <style:style style:name="ListLabel_20_10" style:display-name="ListLabel 10" style:family="text">
      <style:text-properties style:font-name="Times New Roman" fo:font-family="'Times New Roman'" style:font-family-generic="roman" style:font-pitch="variable" fo:font-size="14pt" fo:language="en" fo:country="US"/>
    </style:style>
    <style:style style:name="ListLabel_20_11" style:display-name="ListLabel 11" style:family="text">
      <style:text-properties style:font-name="Times New Roman" fo:font-family="'Times New Roman'" style:font-family-generic="roman" style:font-pitch="variable" fo:font-size="14pt" fo:language="en" fo:country="US"/>
    </style:style>
    <style:style style:name="ListLabel_20_12" style:display-name="ListLabel 12" style:family="text">
      <style:text-properties style:font-name="Times New Roman" fo:font-family="'Times New Roman'" style:font-family-generic="roman" style:font-pitch="variable" fo:font-size="14pt" fo:language="en" fo:country="US"/>
    </style:style>
    <style:style style:name="ListLabel_20_13" style:display-name="ListLabel 13" style:family="text">
      <style:text-properties fo:color="#000000" loext:opacity="100%" style:font-name="標楷體" fo:font-family="標楷體" style:font-family-generic="roman" style:font-pitch="variable" fo:font-size="14pt" style:font-size-asian="14pt"/>
    </style:style>
    <style:style style:name="ListLabel_20_14" style:display-name="ListLabel 14" style:family="text">
      <style:text-properties fo:color="#000000" loext:opacity="100%" style:font-name="Times New Roman" fo:font-family="'Times New Roman'" style:font-family-generic="roman" style:font-pitch="variable" fo:font-size="14pt" style:font-size-asian="14pt"/>
    </style:style>
    <style:style style:name="ListLabel_20_15" style:display-name="ListLabel 15" style:family="text">
      <style:text-properties fo:color="#000000" loext:opacity="100%" style:font-name="Times New Roman" fo:font-family="'Times New Roman'" style:font-family-generic="roman" style:font-pitch="variable" fo:font-size="14pt" style:font-size-asian="14pt"/>
    </style:style>
    <style:style style:name="ListLabel_20_16" style:display-name="ListLabel 16" style:family="text">
      <style:text-properties fo:color="#000000" loext:opacity="100%" style:font-name="Times New Roman" fo:font-family="'Times New Roman'" style:font-family-generic="roman" style:font-pitch="variable" fo:font-size="14pt" style:font-size-asian="14pt"/>
    </style:style>
    <style:style style:name="ListLabel_20_17" style:display-name="ListLabel 17" style:family="text">
      <style:text-properties fo:color="#000000" loext:opacity="100%" style:font-name="Times New Roman" fo:font-family="'Times New Roman'" style:font-family-generic="roman" style:font-pitch="variable" fo:font-size="14pt" style:font-size-asian="14pt"/>
    </style:style>
    <style:style style:name="ListLabel_20_18" style:display-name="ListLabel 18" style:family="text">
      <style:text-properties fo:color="#000000" loext:opacity="100%" style:font-name="Times New Roman" fo:font-family="'Times New Roman'" style:font-family-generic="roman" style:font-pitch="variable"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prefix="（"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一, 二, 三, ...">
        <style:list-level-properties text:list-level-position-and-space-mode="label-alignment">
          <style:list-level-label-alignment text:label-followed-by="listtab" fo:text-indent="-1.016cm" fo:margin-left="2.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6"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7"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8" style:num-suffix="、" style:num-format="一, 二, 三, ...">
        <style:list-level-properties text:list-level-position-and-space-mode="label-alignment">
          <style:list-level-label-alignment text:label-followed-by="listtab" fo:text-indent="-1.016cm" fo:margin-left="2.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4cm" fo:margin-bottom="1.492cm" fo:margin-left="2.17cm" fo:margin-right="1.86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郭駿璿</meta:initial-creator>
    <meta:editing-cycles>3</meta:editing-cycles>
    <meta:creation-date>2022-06-20T03:52:00</meta:creation-date>
    <dc:date>2022-06-20T11:54:14.478000000</dc:date>
    <meta:editing-duration>PT1M44S</meta:editing-duration>
    <meta:generator>LibreOffice/7.0.5.2$Windows_X86_64 LibreOffice_project/64390860c6cd0aca4beafafcfd84613dd9dfb63a</meta:generator>
    <meta:document-statistic meta:table-count="3" meta:image-count="0" meta:object-count="0" meta:page-count="16" meta:paragraph-count="350" meta:word-count="11392" meta:character-count="11520" meta:non-whitespace-character-count="11429"/>
    <meta:user-defined meta:name="AppVersion">14.00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