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4.438cm"/>
    </style:style>
    <style:style style:name="表格1.D" style:family="table-column">
      <style:table-column-properties style:column-width="8.481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0.933cm" fo:keep-together="auto"/>
    </style:style>
    <style:style style:name="表格1.6" style:family="table-row">
      <style:table-row-properties style:min-row-height="0.947cm" fo:keep-together="auto"/>
    </style:style>
    <style:style style:name="表格1.7" style:family="table-row">
      <style:table-row-properties style:min-row-height="0.912cm" fo:keep-together="auto"/>
    </style:style>
    <style:style style:name="表格1.8" style:family="table-row">
      <style:table-row-properties style:min-row-height="1.852cm" fo:keep-together="auto"/>
    </style:style>
    <style:style style:name="表格1.10" style:family="table-row">
      <style:table-row-properties style:min-row-height="6.645cm" fo:keep-together="auto"/>
    </style:style>
    <style:style style:name="表格2" style:family="table">
      <style:table-properties style:width="26.014cm" fo:margin-left="-0.243cm" table:align="left" style:writing-mode="lr-tb"/>
    </style:style>
    <style:style style:name="表格2.A" style:family="table-column">
      <style:table-column-properties style:column-width="26.014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top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5.517cm" fo:keep-together="auto"/>
    </style:style>
    <style:style style:name="表格2.A2" style:family="table-cell">
      <style:table-cell-properties style:vertical-align="top" style:border-line-width-left="0.106cm 0.026cm 0.02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.058cm"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margin-left="0.316cm" fo:margin-right="0cm" fo:line-height="0.776cm" fo:text-indent="-0.316cm" style:auto-text-indent="false"/>
    </style:style>
    <style:style style:name="P13" style:family="paragraph" style:parent-style-name="Standard">
      <style:paragraph-properties fo:margin-left="0.316cm" fo:margin-right="0cm" fo:line-height="0.776cm" fo:text-indent="-0.316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新細明體1" style:font-size-complex="22pt" style:font-weight-complex="bold"/>
    </style:style>
    <style:style style:name="T3" style:family="text">
      <style:text-properties style:font-name="標楷體" fo:font-size="22pt" fo:font-weight="bold" style:letter-kerning="true" style:font-name-asian="標楷體" style:font-size-asian="22pt" style:font-weight-asian="bold" style:font-name-complex="新細明體1" style:font-size-complex="22pt" style:font-weight-complex="bold" style:text-scale="90%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text-scale="80%"/>
    </style:style>
    <style:style style:name="T9" style:family="text">
      <style:text-properties fo:font-size="14pt" fo:background-color="#d8d8d8" loext:char-shading-value="0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第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埔鹽鄉糯米文化風味坊非假日參訪申請表及切結書</text:span><text:span text:style-name="T3">（人民、公益、機關團體用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申<text:span text:style-name="T4"> <text:s text:c="2"/></text:span>請<text:span text:style-name="T4"> <text:s text:c="2"/></text:span>資<text:span text:style-name="T4"> <text:s text:c="2"/></text:span>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申<text:span text:style-name="T4"> </text:span>請<text:span text:style-name="T4"> </text:span>單<text:span text:style-name="T4"> </text:span>位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聯<text:span text:style-name="T4"> </text:span>絡<text:span text:style-name="T4"> </text:span>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>聯<text:span text:style-name="T4"> </text:span>絡<text:span text:style-name="T4"> </text:span>地<text:span text:style-name="T4"> </text:span>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聯<text:span text:style-name="T4"> </text:span>絡<text:span text:style-name="T4"> </text:span>電<text:span text:style-name="T4"> </text:span>話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3"><text:span text:style-name="T5">參</text:span><text:span text:style-name="T6"> </text:span><text:span text:style-name="T5">訪</text:span><text:span text:style-name="T6"> </text:span><text:span text:style-name="T5">日</text:span><text:span text:style-name="T6"> </text:span><text:span text:style-name="T5">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5">手<text:span text:style-name="T4"> </text:span>機<text:span text:style-name="T4"> </text:span>號<text:span text:style-name="T4"> </text:span>碼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參<text:span text:style-name="T4"> </text:span>訪<text:span text:style-name="T4"> </text:span>人<text:span text:style-name="T4"> </text:span>數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5">傳<text:span text:style-name="T4"> </text:span>真<text:span text:style-name="T4"> </text:span>號<text:span text:style-name="T4"> </text:span>碼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E-mail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5">活<text:span text:style-name="T4"> </text:span>動<text:span text:style-name="T4"> </text:span>內<text:span text:style-name="T4"> </text:span>容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<text:span text:style-name="T5">參</text:span><text:span text:style-name="T6"> </text:span><text:span text:style-name="T5">訪</text:span><text:span text:style-name="T6"> </text:span><text:span text:style-name="T5">單</text:span><text:span text:style-name="T6"> </text:span><text:span text:style-name="T5">位</text:span><text:span text:style-name="T6"> </text:span><text:span text:style-name="T5">（蓋章處）</text:span></text:p>
          </table:table-cell>
          <table:covered-table-cell/>
          <table:table-cell table:style-name="表格1.A1" table:number-columns-spanned="2" office:value-type="string">
            <text:p text:style-name="P5">埔<text:span text:style-name="T4"> </text:span>鹽<text:span text:style-name="T4"> </text:span>鄉<text:span text:style-name="T4"> </text:span>公<text:span text:style-name="T4"> </text:span>所（蓋章處）</text:p>
          </table:table-cell>
          <table:covered-table-cell/>
        </table:table-row>
        <text:soft-page-break/>
        <table:table-row table:style-name="表格1.10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"><text:span text:style-name="T4"><text:s text:c="56"/></text:span>請翻背面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切<text:span text:style-name="T4"> <text:s/></text:span>結<text:span text:style-name="T4"> <text:s/></text:span>書</text:p>
          </table:table-cell>
        </table:table-row>
        <text:soft-page-break/>
        <table:table-row table:style-name="表格2.2">
          <table:table-cell table:style-name="表格2.A2" office:value-type="string">
            <text:p text:style-name="P12"><text:span text:style-name="T7">1.彰化縣埔鹽鄉公所（甲方）無償提供本單位（乙方）參訪糯米坊。</text:span><text:span text:style-name="T9">本單位為確保與會人員參訪糯米坊期間之權益，將主動投保人身意外險或旅遊平安險。若未辦理投保，發生意外均由本單位自行負責，與甲方無涉。若造成任何自身或第三者之損害，均由本單位自行負責，皆非屬彰化縣埔鹽鄉公所及埔鹽鄉糯米文化風味坊之責任。</text:span></text:p>
            <text:p text:style-name="P1"><text:span text:style-name="T7">2.本單位將自行負責參訪活動之交通及人員管制，並確保參訪活動之各項安全。</text:span></text:p>
            <text:p text:style-name="P13"/>
            <text:p text:style-name="P9"/>
            <text:p text:style-name="P9">特此切結</text:p>
            <text:p text:style-name="P9"/>
            <text:p text:style-name="P9">甲方：受切結人：彰化縣埔鹽鄉公所（彰化縣埔鹽鄉糯米文化風味坊）</text:p>
            <text:p text:style-name="P1"><text:span text:style-name="T7">聯絡地址：</text:span><text:span text:style-name="T8">彰化縣埔鹽鄉好修村中正路一九二號；彰化縣埔鹽鄉好修村中正路一二0號</text:span></text:p>
            <text:p text:style-name="P9">聯絡電話：04-8652301#133 <text:s text:c="10"/>；04-8661606</text:p>
            <text:p text:style-name="P9"/>
            <text:p text:style-name="P1"><text:span text:style-name="T7">乙方：立切結人：</text:span><text:span text:style-name="T10"> <text:s text:c="40"/></text:span><text:span text:style-name="T7">（簽章）</text:span></text:p>
            <text:p text:style-name="P9"/>
            <text:p text:style-name="P9">聯絡電話：</text:p>
            <text:p text:style-name="P9">手機號碼：</text:p>
            <text:p text:style-name="P9"/>
            <text:p text:style-name="P10">中<text:span text:style-name="T4"> <text:s text:c="2"/></text:span>華<text:span text:style-name="T4"> <text:s text:c="2"/></text:span>民<text:span text:style-name="T4"> <text:s text:c="2"/></text:span>國<text:span text:style-name="T4"> <text:s text:c="7"/></text:span>年<text:span text:style-name="T4"> <text:s text:c="4"/></text:span>月<text:span text:style-name="T4"> <text:s text:c="4"/></text:span>日</text:p>
          </table:table-cell>
        </table:table-row>
      </table:table>
      <text:p text:style-name="Standard">第二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60</meta:initial-creator>
    <meta:creation-date>2017-03-01T14:36:00</meta:creation-date>
    <dc:creator>USER</dc:creator>
    <dc:date>2017-03-01T14:50:00</dc:date>
    <meta:print-date>2013-04-16T08:37:00</meta:print-date>
    <meta:editing-cycles>4</meta:editing-cycles>
    <meta:editing-duration>PT15M</meta:editing-duration>
    <meta:document-statistic meta:table-count="2" meta:image-count="0" meta:object-count="0" meta:page-count="3" meta:paragraph-count="28" meta:word-count="398" meta:character-count="609" meta:non-whitespace-character-count="427"/>
    <meta:generator>LibreOffice/5.3.4.2$Windows_x86 LibreOffice_project/f82d347ccc0be322489bf7da61d7e4ad13fe2ff3</meta:generator>
  </office:meta>
</office:document-meta>
</file>