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57cm" fo:margin-left="-0.644cm" style:page-number="auto" table:align="left" style:writing-mode="lr-tb"/>
    </style:style>
    <style:style style:name="表格1.A" style:family="table-column">
      <style:table-column-properties style:column-width="1.796cm"/>
    </style:style>
    <style:style style:name="表格1.B" style:family="table-column">
      <style:table-column-properties style:column-width="3.284cm"/>
    </style:style>
    <style:style style:name="表格1.C" style:family="table-column">
      <style:table-column-properties style:column-width="1.461cm"/>
    </style:style>
    <style:style style:name="表格1.D" style:family="table-column">
      <style:table-column-properties style:column-width="7.747cm"/>
    </style:style>
    <style:style style:name="表格1.E" style:family="table-column">
      <style:table-column-properties style:column-width="1.378cm"/>
    </style:style>
    <style:style style:name="表格1.F" style:family="table-column">
      <style:table-column-properties style:column-width="2.792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4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53cm" fo:margin-left="-0.199cm" table:align="left" style:writing-mode="lr-tb"/>
    </style:style>
    <style:style style:name="表格2.A" style:family="table-column">
      <style:table-column-properties style:column-width="2.432cm"/>
    </style:style>
    <style:style style:name="表格2.B" style:family="table-column">
      <style:table-column-properties style:column-width="2.434cm"/>
    </style:style>
    <style:style style:name="表格2.E" style:family="table-column">
      <style:table-column-properties style:column-width="1.528cm"/>
    </style:style>
    <style:style style:name="表格2.F" style:family="table-column">
      <style:table-column-properties style:column-width="1.58cm"/>
    </style:style>
    <style:style style:name="表格2.G" style:family="table-column">
      <style:table-column-properties style:column-width="4.21cm"/>
    </style:style>
    <style:style style:name="表格2.1" style:family="table-row">
      <style:table-row-properties style:min-row-height="0.914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7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53cm" fo:margin-bottom="0.353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53cm" fo:margin-bottom="0.353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27cm" fo:margin-right="0cm" fo:margin-top="0.353cm" fo:margin-bottom="0.353cm" loext:contextual-spacing="false" fo:line-height="0.917cm" fo:text-indent="0.423cm" style:auto-text-indent="false"/>
    </style:style>
    <style:style style:name="P11" style:family="paragraph" style:parent-style-name="Standard">
      <style:paragraph-properties fo:margin-top="0.318cm" fo:margin-bottom="0.318cm" loext:contextual-spacing="false"/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text-indent="1.27cm" style:auto-text-indent="false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text-indent="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88cm" fo:margin-bottom="0.318cm" loext:contextual-spacing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margin-top="0.088cm" fo:margin-bottom="0.318cm" loext:contextual-spacing="false" fo:text-indent="4.4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.423cm" fo:margin-top="0.088cm" fo:margin-bottom="0.318cm" loext:contextual-spacing="false" fo:text-align="end" style:justify-single-word="false" fo:text-indent="0cm" style:auto-text-indent="false"/>
    </style:style>
    <style:style style:name="P17" style:family="paragraph" style:parent-style-name="Standard">
      <style:paragraph-properties fo:margin-top="0.847cm" fo:margin-bottom="0.318cm" loext:contextual-spacing="false" fo:text-align="center" style:justify-single-word="false"/>
    </style:style>
    <style:style style:name="P18" style:family="paragraph" style:parent-style-name="Standard">
      <style:paragraph-properties fo:margin-top="0.635cm" fo:margin-bottom="0.318cm" loext:contextual-spacing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margin-top="0.635cm" fo:margin-bottom="0.318cm" loext:contextual-spacing="false" fo:text-indent="0.517cm" style:auto-text-indent="false"/>
    </style:style>
    <style:style style:name="P20" style:family="paragraph" style:parent-style-name="Standard">
      <style:paragraph-properties fo:margin-left="0cm" fo:margin-right="0cm" fo:margin-top="0.635cm" fo:margin-bottom="0.318cm" loext:contextual-spacing="false" fo:text-indent="0.51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margin-top="0.635cm" fo:margin-bottom="0.318cm" loext:contextual-spacing="false" fo:text-indent="-0.847cm" style:auto-text-indent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 style:text-combine="letters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都市計畫土地使用分區（或公共設施用地）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請人姓名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通訊地址</text:p>
          </table:table-cell>
          <table:table-cell table:style-name="表格1.A2" office:value-type="string">
            <text:p text:style-name="P10"><text:span text:style-name="T5">市縣</text:span><text:span text:style-name="T2"> <text:s text:c="5"/></text:span><text:span text:style-name="T7">Combin</text:span><text:span text:style-name="T2"> <text:s text:c="5"/></text:span><text:span text:style-name="T5">村（里）路（街）</text:span><text:span text:style-name="T2">段　 <text:s/>巷 　 弄　　 號</text:span></text:p>
          </table:table-cell>
          <table:table-cell table:style-name="表格1.A2" office:value-type="string">
            <text:p text:style-name="P8">聯絡電話</text:p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5">土地</text:p>
            <text:p text:style-name="P5">坐落</text:p>
          </table:table-cell>
          <table:table-cell table:style-name="表格1.A1" table:number-columns-spanned="5" office:value-type="string">
            <text:p text:style-name="P11"><text:span text:style-name="T2">埔鹽鄉 <text:s text:c="16"/>段 <text:s text:c="43"/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1"><text:span text:style-name="T2">茲檢附（一）地籍圖謄本（正本）。</text:span></text:p>
            <text:p text:style-name="P12"><text:span text:style-name="T2">（二）土地登記簿謄本（正本）及有關資料各乙份。</text:span></text:p>
            <text:p text:style-name="P13">請惠予核發都市計畫土地使用分區（或公共設施用地）證明。</text:p>
            <text:p text:style-name="P11"><text:span text:style-name="T2">注意：1.請將申請地號於地籍圖謄本內打「v」或標記。</text:span></text:p>
            <text:p text:style-name="P11"><text:span text:style-name="T2"><text:s text:c="6"/>2.所附地籍圖及土地登記簿謄本及有關資料將不予歸還。</text:span></text:p>
            <text:p text:style-name="P14">此致</text:p>
            <text:p text:style-name="P15">埔鹽鄉公所</text:p>
            <text:p text:style-name="P16"><text:span text:style-name="T2">申請人： <text:s text:c="5"/></text:span><text:span text:style-name="T4"><text:s text:c="2"/></text:span><text:span text:style-name="T2"><text:s text:c="4"/>簽名或蓋章</text:span></text:p>
            <text:p text:style-name="P17"><text:span text:style-name="T2">中 華 民 國 <text:s text:c="8"/>年 <text:s text:c="10"/>月 <text:s text:c="1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一、收費標準：</text:p>
      <text:p text:style-name="P19"><text:span text:style-name="T2">1.伍筆土地以內（含伍筆），收取規費新台幣一佰元整。</text:span></text:p>
      <text:p text:style-name="P20">2.每增加壹筆地號，增收新台幣壹拾元整。</text:p>
      <text:p text:style-name="P20">3.二份以上（含二份），每份加收規費新台幣伍拾元整。</text:p>
      <text:p text:style-name="P21"><draw:line text:anchor-type="char" draw:z-index="2" draw:style-name="gr1" draw:text-style-name="P23" svg:x1="9.208cm" svg:y1="1.288cm" svg:x2="9.843cm" svg:y2="1.288cm"><text:p/></draw:line><draw:line text:anchor-type="char" draw:z-index="1" draw:style-name="gr1" draw:text-style-name="P23" svg:x1="5.14cm" svg:y1="1.265cm" svg:x2="5.775cm" svg:y2="1.265cm"><text:p/></draw:line><draw:line text:anchor-type="char" draw:z-index="0" draw:style-name="gr1" draw:text-style-name="P23" svg:x1="15.558cm" svg:y1="0.653cm" svg:x2="16.152cm" svg:y2="0.646cm"><text:p/></draw:line><text:span text:style-name="T2">二、申請程序：至建設課填寫申請書（含填寫繳納規費金額），繳納規費、開立收據 <text:s text:c="2"/>申請書送至「收文處」收文 <text:s text:c="3"/>作業時間約三天 <text:s text:c="4"/>依申請書所填之方式領件</text:span></text:p>
      <text:p text:style-name="P21"><text:span text:style-name="T2">三、如需郵寄請附回郵信封。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6">申請份數</text:p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6">NT$</text:p>
          </table:table-cell>
          <table:table-cell table:style-name="表格2.A1" table:number-rows-spanned="2" office:value-type="string">
            <text:p text:style-name="P3">領件方式</text:p>
          </table:table-cell>
          <table:table-cell table:style-name="表格2.A1" office:value-type="string">
            <text:p text:style-name="P3">自取</text:p>
          </table:table-cell>
          <table:table-cell table:style-name="表格2.F1" office:value-type="string">
            <text:p text:style-name="P4"/>
          </table:table-cell>
          <table:table-cell table:style-name="表格2.G1" office:value-type="string">
            <text:p text:style-name="P3">繳款書編號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郵寄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2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土地使用分區（或公共設施用地）證明申請書</dc:title>
    <meta:initial-creator>py47</meta:initial-creator>
    <meta:creation-date>2012-12-11T10:43:00</meta:creation-date>
    <dc:creator>pyxx</dc:creator>
    <dc:date>2017-03-10T14:04:00</dc:date>
    <meta:print-date>2017-03-10T14:04:00</meta:print-date>
    <meta:editing-cycles>5</meta:editing-cycles>
    <meta:editing-duration>PT9M</meta:editing-duration>
    <meta:document-statistic meta:table-count="2" meta:image-count="0" meta:object-count="0" meta:page-count="2" meta:paragraph-count="29" meta:word-count="375" meta:character-count="535" meta:non-whitespace-character-count="387"/>
    <meta:generator>LibreOffice/5.3.1.2$Windows_x86 LibreOffice_project/e80a0e0fd1875e1696614d24c32df0f95f03deb2</meta:generator>
  </office:meta>
</office:document-meta>
</file>