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20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200%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200%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text-properties fo:color="#ff0000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margin-left="0.953cm" fo:margin-right="0cm" fo:text-indent="-0.953cm" style:auto-text-indent="false"/>
      <style:text-properties fo:color="#ff0000" style:font-name-asian="標楷體"/>
    </style:style>
    <style:style style:name="P11" style:family="paragraph" style:parent-style-name="Standard">
      <style:paragraph-properties fo:margin-left="0.635cm" fo:margin-right="0cm" fo:text-indent="-0.635cm" style:auto-text-indent="false"/>
      <style:text-properties fo:color="#ff0000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top="0.302cm" fo:margin-bottom="0.302cm" loext:contextual-spacing="false" fo:line-height="200%"/>
      <style:text-properties fo:font-size="18pt" style:font-size-asian="18pt" style:font-size-complex="18pt"/>
    </style:style>
    <style:style style:name="T1" style:family="text">
      <style:text-properties fo:font-size="24pt" style:font-name-asian="標楷體" style:font-size-asian="24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fo:color="#000000" style:font-name="標楷體" fo:font-size="24pt" fo:font-weight="bold" style:font-name-asian="標楷體" style:font-size-asian="24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標楷體" style:font-size-asian="16pt" style:font-size-complex="20pt"/>
    </style:style>
    <style:style style:name="T7" style:family="text">
      <style:text-properties fo:font-size="16pt" style:font-name-asian="標楷體" style:font-size-asian="16pt" style:font-size-complex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11" style:family="text">
      <style:text-properties fo:font-size="16pt" fo:background-color="#d8d8d8" loext:char-shading-value="0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fo:background-color="#d8d8d8" loext:char-shading-value="0"/>
    </style:style>
    <style:style style:name="T16" style:family="text">
      <style:text-properties fo:color="#ff0000" style:font-name-asian="標楷體"/>
    </style:style>
    <style:style style:name="T17" style:family="text">
      <style:text-properties fo:color="#ff0000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農</text:span><text:span text:style-name="T4">業用地作農業使用證明</text:span><text:span text:style-name="T1">違規切結書</text:span></text:p>
      <text:p text:style-name="P1"/>
      <text:p text:style-name="P13"><text:span text:style-name="T2">立切結書人</text:span><text:span text:style-name="T14"> <text:s text:c="9"/></text:span><text:span text:style-name="T2">座落於埔鹽鄉</text:span><text:span text:style-name="T14"> <text:s text:c="9"/></text:span><text:span text:style-name="T2">段</text:span><text:span text:style-name="T14"> <text:s text:c="13"/></text:span><text:span text:style-name="T2">地號土地，本筆面積為</text:span><text:span text:style-name="T14"> <text:s text:c="11"/></text:span><text:span text:style-name="T2">平方公尺，權利範圍</text:span><text:span text:style-name="T14"> <text:s text:c="19"/></text:span></text:p>
      <text:p text:style-name="P13"><text:span text:style-name="T2">持分面積為</text:span><text:span text:style-name="T14"> <text:s text:c="12"/></text:span><text:span text:style-name="T2">平方公尺，該農地上興建之</text:span><text:span text:style-name="T14"> <text:s text:c="16"/></text:span><text:span text:style-name="T2">，</text:span></text:p>
      <text:p text:style-name="P13"><text:span text:style-name="T2">面積</text:span><text:span text:style-name="T14"> <text:s text:c="10"/></text:span><text:span text:style-name="T2">平方公尺，確為本人所有並興建本人分管土地內，如有不實，本人願負一切法律上責任。</text:span></text:p>
      <text:p text:style-name="P2"/>
      <text:p text:style-name="P2"/>
      <text:p text:style-name="P3"/>
      <text:p text:style-name="P3">立切結書人：</text:p>
      <text:p text:style-name="P3">身分證字號：</text:p>
      <text:p text:style-name="P9"><text:span text:style-name="T8">住</text:span><text:span text:style-name="T12"> <text:s text:c="5"/></text:span><text:span text:style-name="T8">址：</text:span></text:p>
      <text:p text:style-name="P10">附註: </text:p>
      <text:p text:style-name="P11">(一)檢附土地登記謄本，切結人須為土地所有權人之ㄧ，切結面積不得超過持有面積。</text:p>
      <text:p text:style-name="Standard"><text:span text:style-name="T16">(二)檢附地籍圖，於地籍圖上明確繪製切結建物之形狀、位置及面積，並蓋章。</text:span></text:p>
      <text:p text:style-name="P6"/>
      <text:p text:style-name="P6"/>
      <text:p text:style-name="P6"/>
      <text:p text:style-name="P7"><text:span text:style-name="T9">中華民國</text:span><text:span text:style-name="T13"> <text:s/></text:span><text:span text:style-name="T9">年</text:span><text:span text:style-name="T13"> <text:s/></text:span><text:span text:style-name="T9">月</text:span><text:span text:style-name="T13"> <text:s/></text:span><text:span text:style-name="T9">日</text:span></text:p>
      <text:p text:style-name="P5"/>
      <text:p text:style-name="P8"><text:span text:style-name="T2">本違規切結書如有不實，本人願負一切法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twnsys</meta:initial-creator>
    <meta:creation-date>2014-11-19T15:57:00</meta:creation-date>
    <dc:date>2017-07-03T14:22:08.687000000</dc:date>
    <meta:print-date>2014-11-19T15:56:00</meta:print-date>
    <meta:editing-cycles>8</meta:editing-cycles>
    <meta:editing-duration>PT14M43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12" meta:word-count="228" meta:character-count="348" meta:non-whitespace-character-count="228"/>
  </office:meta>
</office:document-meta>
</file>