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100%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100%"/>
      <style:text-properties style:font-name="標楷體" fo:font-size="16pt" officeooo:paragraph-rsid="00017633" style:font-name-asian="標楷體" style:font-size-asian="16pt" style:font-size-complex="16pt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100%"/>
      <style:text-properties style:font-name="標楷體" fo:font-size="16pt" officeooo:paragraph-rsid="000c7d9c" style:font-name-asian="標楷體" style:font-size-asian="16pt" style:font-size-complex="16pt"/>
    </style:style>
    <style:style style:name="P6" style:family="paragraph" style:parent-style-name="Text_20_body">
      <style:paragraph-properties fo:line-height="100%"/>
      <style:text-properties style:font-name="標楷體" fo:font-size="16pt" officeooo:paragraph-rsid="0015b3b6" style:font-name-asian="標楷體" style:font-size-asian="16pt" style:font-size-complex="16pt"/>
    </style:style>
    <style:style style:name="P7" style:family="paragraph" style:parent-style-name="Text_20_body">
      <style:text-properties style:font-name="標楷體" fo:font-size="16pt" officeooo:paragraph-rsid="0015b3b6" style:font-name-asian="標楷體" style:font-size-asian="16pt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標楷體" fo:font-size="15pt" officeooo:paragraph-rsid="0015b3b6" style:font-name-asian="標楷體" style:font-size-asian="15pt" style:font-size-complex="15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8pt" style:font-name-asian="標楷體" style:font-size-asian="28pt" style:font-size-complex="28pt"/>
    </style:style>
    <style:style style:name="P1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2" style:family="paragraph">
      <loext:graphic-properties draw:fill="none" draw:fill-color="#ffffff"/>
      <style:text-properties fo:color="#808080" loext:opacity="100%" loext:color-lum-mod="100%" loext:color-lum-off="0%" style:font-name="微軟正黑體" style:font-name-asian="微軟正黑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use-window-font-color="true" loext:opacity="0%" fo:font-size="15pt" fo:language="en" fo:country="US" fo:font-weight="bold" style:letter-kerning="true" style:font-size-asian="15pt" style:language-asian="zh" style:country-asian="TW" style:font-weight-asian="bold" style:font-name-complex="Times New Roman" style:font-size-complex="15pt" style:language-complex="ar" style:country-complex="SA" style:font-weight-complex="bold" loext:padding="0cm" loext:border="0.51pt solid #000000"/>
    </style:style>
    <style:style style:name="T5" style:family="text">
      <style:text-properties fo:color="#808080" loext:opacity="100%" style:font-name="微軟正黑體" fo:font-size="11pt" style:font-name-asian="微軟正黑體" style:font-size-asian="11pt" style:font-size-complex="10.5pt"/>
    </style:style>
    <style:style style:name="gr1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text:anchor-type="paragraph" draw:z-index="0" draw:name="形狀1" draw:style-name="gr1" draw:text-style-name="P12" svg:width="2.726cm" svg:height="0.689cm" svg:x="15.422cm" svg:y="-1.381cm"><draw:text-box><text:p><text:span text:style-name="T5">110.08.16</text:span><text:span text:style-name="T5">版</text:span></text:p></draw:text-box></draw:frame>遺失切結書</text:p>
      <text:p text:style-name="P1">彰化縣___________（鄉、鎮、市）民___________因不慎遺失，</text:p>
      <text:p text:style-name="P1">而申請補發，日後如經尋獲自當繳回，如有不實，立切結書人願負全責，特立此切結書，以茲證明。</text:p>
      <text:p text:style-name="P1">□身心障礙證明</text:p>
      <text:p text:style-name="P1">□身心障礙者專用停車位識別證</text:p>
      <text:p text:style-name="P1"><text:span text:style-name="預設段落字型"/></text:p>
      <text:p text:style-name="P2">身心障礙者姓名：_______________簽章：______________</text:p>
      <text:p text:style-name="P2">身分證字號：___________________</text:p>
      <text:p text:style-name="P3">戶籍地址：</text:p>
      <text:p text:style-name="P3">身心障礙類別：______________等級：________________</text:p>
      <text:p text:style-name="P2">連絡電話：__________________</text:p>
      <text:p text:style-name="P4"/>
      <text:p text:style-name="P7"><text:span text:style-name="T4"><text:s/>代理申請委託（授權）書 </text:span>(身心障礙者本人申請者以下免填）</text:p>
      <text:p text:style-name="P8">身心障礙者＿＿＿＿＿＿特委託（授權）＿＿＿＿＿＿代為辦理申請手續，如有虛偽不實或其他不正當之方法而申請者，雙方願負法律責任。</text:p>
      <text:p text:style-name="P8"/>
      <text:p text:style-name="P5">受委託者姓名：_______________簽章：______________</text:p>
      <text:p text:style-name="P5">身分證字號：___________________</text:p>
      <text:p text:style-name="P6">戶籍地址（□同上）：</text:p>
      <text:p text:style-name="P5">連絡電話：__________________ 與身障者關係：______________</text:p>
      <text:p text:style-name="Text_20_body"><text:span text:style-name="預設段落字型"/></text:p>
      <text:p text:style-name="P9"><text:span text:style-name="預設段落字型"><text:span text:style-name="T1">日期：中華民國　　　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.2cm" fo:margin-left="2.355cm" fo:margin-right="2.16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chhg</meta:initial-creator>
    <meta:creation-date>2018-08-30T03:07:00Z</meta:creation-date>
    <dc:date>2021-08-13T17:23:35.422000000</dc:date>
    <meta:editing-cycles>21</meta:editing-cycles>
    <meta:editing-duration>PT53M27S</meta:editing-duration>
    <meta:document-statistic meta:table-count="0" meta:image-count="0" meta:object-count="0" meta:page-count="1" meta:paragraph-count="17" meta:word-count="274" meta:character-count="471" meta:non-whitespace-character-count="459"/>
    <meta:template xlink:type="simple" xlink:actuate="onRequest" xlink:title="" xlink:href="../../../../ape0319/Downloads/遺失切結書1070831_8_1080704%20(3).odt/Normal"/>
  </office:meta>
</office:document-meta>
</file>