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909cm" fo:margin-left="-0.37cm" table:align="left" style:writing-mode="lr-tb"/>
    </style:style>
    <style:style style:name="表格1.A" style:family="table-column">
      <style:table-column-properties style:column-width="0.298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207cm"/>
    </style:style>
    <style:style style:name="表格1.F" style:family="table-column">
      <style:table-column-properties style:column-width="5.91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191cm" fo:padding-right="0.191cm" fo:padding-top="0cm" fo:padding-bottom="0cm" fo:border-left="6pt double #000000" fo:border-right="none" fo:border-top="6pt double #000000" fo:border-bottom="0.75pt solid #000000" style:writing-mode="lr-tb"/>
    </style:style>
    <style:style style:name="表格1.C1" style:family="table-cell">
      <style:table-cell-properties style:vertical-align="top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53cm 0.053cm" style:border-line-width-top="0.053cm 0.053cm 0.106cm" fo:padding-left="0.191cm" fo:padding-right="0.191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4" style:family="table-row">
      <style:table-row-properties style:min-row-height="0.945cm" fo:keep-together="auto"/>
    </style:style>
    <style:style style:name="表格1.C4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619cm" fo:keep-together="auto"/>
    </style:style>
    <style:style style:name="表格1.11" style:family="table-row">
      <style:table-row-properties style:min-row-height="1.64cm" fo:keep-together="auto"/>
    </style:style>
    <style:style style:name="表格1.12" style:family="table-row">
      <style:table-row-properties style:min-row-height="1.817cm" fo:keep-together="auto"/>
    </style:style>
    <style:style style:name="表格1.A12" style:family="table-cell">
      <style:table-cell-properties style:vertical-align="middle" style:border-line-width-left="0.053cm 0.053cm 0.106cm" style:border-line-width-right="0.106cm 0.053cm 0.053cm" fo:padding-left="0.191cm" fo:padding-right="0.191cm" fo:padding-top="0cm" fo:padding-bottom="0cm" fo:border-left="6pt double #000000" fo:border-right="6pt double #000000" fo:border-top="0.75pt solid #000000" fo:border-bottom="0.75pt solid #000000" style:writing-mode="lr-tb"/>
    </style:style>
    <style:style style:name="表格1.13" style:family="table-row">
      <style:table-row-properties style:min-row-height="1.191cm" fo:keep-together="auto"/>
    </style:style>
    <style:style style:name="表格1.A13" style:family="table-cell">
      <style:table-cell-properties style:vertical-align="top" fo:padding="0cm" fo:border="none" style:writing-mode="lr-tb"/>
    </style:style>
    <style:style style:name="表格1.B1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4" style:family="table-row">
      <style:table-row-properties style:min-row-height="10.028cm" fo:keep-together="auto"/>
    </style:style>
    <style:style style:name="表格1.B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9.081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6.40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676cm" fo:keep-together="auto"/>
    </style:style>
    <style:style style:name="P1" style:family="paragraph" style:parent-style-name="Footer">
      <style:paragraph-properties fo:margin-left="0cm" fo:margin-right="0cm" fo:text-indent="7.056cm" style:auto-text-indent="false"/>
    </style:style>
    <style:style style:name="P2" style:family="paragraph" style:parent-style-name="Standard">
      <style:paragraph-properties fo:margin-left="2.942cm" fo:margin-right="0cm" fo:line-height="0.811cm" fo:text-align="center" style:justify-single-word="false" fo:text-indent="-2.917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459cm" fo:margin-right="0cm" fo:orphans="2" fo:widows="2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fo:font-size="13pt" officeooo:paragraph-rsid="003a2346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fo:font-size="13pt" officeooo:paragraph-rsid="0033ad2a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9" style:family="paragraph" style:parent-style-name="Standard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officeooo:paragraph-rsid="0018ffc7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officeooo:paragraph-rsid="001bf471" style:font-name-asian="標楷體" style:font-name-complex="標楷體"/>
    </style:style>
    <style:style style:name="P28" style:family="paragraph" style:parent-style-name="Standard">
      <style:paragraph-properties fo:margin-left="1.969cm" fo:margin-right="0cm" fo:line-height="0.811cm" fo:text-indent="-1.944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letter-spacing="-0.053cm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letter-spacing="-0.053cm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2" style:family="paragraph" style:parent-style-name="Standard">
      <style:paragraph-properties style:snap-to-layout-grid="false"/>
      <style:text-properties style:font-name="標楷體" fo:font-size="26pt" fo:background-color="#d8d8d8" style:font-name-asian="標楷體" style:font-size-asian="26pt" style:font-name-complex="標楷體" style:font-size-complex="2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6pt" fo:background-color="#ffffff" style:font-name-asian="標楷體" style:font-size-asian="26pt" style:font-name-complex="標楷體" style:font-size-complex="26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margin-left="-0.75cm" fo:margin-right="-0.75cm" fo:line-height="0.494cm" fo:text-align="justify" style:justify-single-word="false" fo:text-indent="0.847cm" style:auto-text-indent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text-properties officeooo:paragraph-rsid="00355a89"/>
    </style:style>
    <style:style style:name="P40" style:family="paragraph" style:parent-style-name="Standard" style:list-style-name="WW8Num2">
      <loext:graphic-properties draw:fill="none"/>
      <style:paragraph-properties fo:margin-left="0cm" fo:margin-right="1.401cm" fo:text-align="start" style:justify-single-word="false" fo:orphans="0" fo:widows="0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185cm"/>
        </style:tab-stops>
      </style:paragraph-properties>
      <style:text-properties style:font-name="標楷體" fo:font-size="13pt" fo:letter-spacing="-0.053cm" officeooo:paragraph-rsid="002c3935" style:font-name-asian="標楷體" style:font-size-asian="13pt" style:font-name-complex="標楷體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0cm" fo:margin-right="0.7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標楷體" fo:font-size="13pt" fo:letter-spacing="-0.053cm" officeooo:paragraph-rsid="002c3935" style:font-name-asian="標楷體" style:font-size-asian="13pt" style:font-name-complex="標楷體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1">
      <style:paragraph-properties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 style:list-style-name="WW8Num1">
      <style:paragraph-properties fo:margin-top="0cm" fo:margin-bottom="0.494cm" style:contextual-spacing="false"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 style:list-style-name="WW8Num1">
      <style:paragraph-properties fo:line-height="1.058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background-color="#ffffff" loext:char-shading-value="0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fo:font-size="8pt" style:font-name-asian="標楷體1" style:font-size-asian="8pt" style:font-size-complex="8pt"/>
    </style:style>
    <style:style style:name="T10" style:family="text">
      <style:text-properties fo:font-variant="normal" fo:text-transform="none" style:use-window-font-color="true" loext:opacity="0%" style:font-name="標楷體" fo:font-size="13pt" fo:letter-spacing="normal" fo:language="en" fo:country="US" fo:font-style="normal" fo:font-weight="normal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1" style:family="text">
      <style:text-properties fo:font-variant="normal" fo:text-transform="none" style:use-window-font-color="true" loext:opacity="0%" style:font-name="標楷體" fo:font-size="13pt" fo:letter-spacing="normal" fo:language="en" fo:country="US" fo:font-style="normal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loext:opacity="0%" fo:letter-spacing="normal" fo:language="en" fo:country="US" fo:font-style="normal" fo:font-weight="bold" style:letter-kerning="true" style:language-asian="zh" style:country-asian="TW" style:font-weight-asian="bold" style:language-complex="ar" style:country-complex="SA" style:font-weight-complex="bold"/>
    </style:style>
    <style:style style:name="T13" style:family="text">
      <style:text-properties style:use-window-font-color="true" loext:opacity="0%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 style:font-weight-complex="bold"/>
    </style:style>
    <style:style style:name="T14" style:family="text">
      <style:text-properties style:use-window-font-color="true" loext:opacity="0%"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身心障礙者福利服務新增需求評估申請表</text:p>
      <text:p text:style-name="P28"><text:s/>編號： <text:s text:c="36"/>申請日期: <text:s text:c="2"/><text:span text:style-name="T8"><text:s text:c="3"/>年 <text:s text:c="5"/>月 <text:s text:c="4"/>日 <text:s/></text:span><text:span text:style-name="T9">114.11.13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申請人姓名</text:p>
            <text:p text:style-name="P34">(身心障礙者)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5">性別</text:p>
          </table:table-cell>
          <table:table-cell table:style-name="表格1.E1" table:number-columns-spanned="2" office:value-type="string">
            <text:p text:style-name="P18"><text:s text:c="9"/>□男 <text:s text:c="16"/>□女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5">出生日期</text:p>
          </table:table-cell>
          <table:table-cell table:style-name="表格1.E2" table:number-columns-spanned="2" office:value-type="string">
            <text:p text:style-name="P17"><text:s text:c="12"/>年 <text:s text:c="8"/>月 <text:s text:c="7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障礙類別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5">等級</text:p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戶籍地址</text:p>
          </table:table-cell>
          <table:covered-table-cell/>
          <table:table-cell table:style-name="表格1.C4" table:number-columns-spanned="4" office:value-type="string">
            <text:p text:style-name="P9">□□□ <text:s/>彰化縣 <text:s text:c="5"/>鄉鎮 <text:s text:c="7"/>村 <text:s text:c="6"/>路 <text:s text:c="2"/>段 <text:s text:c="4"/>巷 <text:s text:c="4"/>號 <text:s text:c="2"/>樓</text:p>
            <text:p text:style-name="P10"><text:s text:c="12"/>市 <text:s text:c="5"/>市區 <text:s text:c="7"/>里 <text:s text:c="6"/>街 <text:s text:c="10"/>弄 <text:s text:c="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居住地址</text:p>
          </table:table-cell>
          <table:covered-table-cell/>
          <table:table-cell table:style-name="表格1.C4" table:number-columns-spanned="4" office:value-type="string">
            <text:p text:style-name="P9">□□□ <text:s text:c="5"/>縣 <text:s text:c="5"/>鄉鎮 <text:s text:c="7"/>村 <text:s text:c="6"/>路 <text:s text:c="2"/>段 <text:s text:c="4"/>巷 <text:s text:c="4"/>號 <text:s text:c="2"/>樓</text:p>
            <text:p text:style-name="P13"><text:s text:c="2"/>市 <text:s text:c="5"/>市區 <text:s text:c="7"/>里 <text:s text:c="6"/>街 <text:s text:c="10"/>弄 <text:s text:c="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聯絡人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5">聯絡電話</text:p>
            <text:p text:style-name="P5">聯絡手機</text:p>
          </table:table-cell>
          <table:table-cell table:style-name="表格1.C4" table:number-columns-spanned="2" office:value-type="string">
            <text:p text:style-name="P19">（H） <text:s text:c="22"/>（0）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委託代辦人 <text:s text:c="10"/>(簽章)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5">關係</text:p>
          </table:table-cell>
          <table:table-cell table:style-name="表格1.C4" table:number-columns-spanned="2" office:value-type="string">
            <text:list text:style-name="WW8Num2">
              <text:list-header>
                <text:p text:style-name="P40">□父子/女 <text:s/>□母子/女 <text:s/>□兄弟姐妹 </text:p>
                <text:p text:style-name="P41">□配偶 <text:s text:c="5"/>□親戚（稱謂： <text:s text:c="7"/>）□其他：</text:p>
              </text:list-header>
            </text:list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5">申請項目</text:p>
            <text:p text:style-name="P6">(請勾選)</text:p>
          </table:table-cell>
          <table:covered-table-cell/>
          <table:table-cell table:style-name="表格1.C2" table:number-columns-spanned="3" office:value-type="string">
            <text:p text:style-name="P22">個人照顧服務</text:p>
          </table:table-cell>
          <table:covered-table-cell/>
          <table:covered-table-cell/>
          <table:table-cell table:style-name="表格1.C4" office:value-type="string">
            <text:p text:style-name="P22">家庭照顧者服務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C2" table:number-columns-spanned="3" office:value-type="string">
            <text:p text:style-name="P23">□1.生活重建</text:p>
            <text:p text:style-name="P23">□2.心理重建</text:p>
            <text:p text:style-name="P27">□3.社區居住</text:p>
            <text:p text:style-name="P27">□4.婚姻及生育輔導(□婚姻輔導 / □生育輔導)</text:p>
            <text:p text:style-name="P27">□5.日間照顧服務(□社區式 / □機構式)</text:p>
            <text:p text:style-name="P27">□6.社區日間作業設施服務</text:p>
            <text:p text:style-name="P27">□7.住宿式照顧服務</text:p>
            <text:p text:style-name="P27">□8.家庭托顧</text:p>
            <text:p text:style-name="P23">□9.課後照顧</text:p>
            <text:p text:style-name="P23">□10.自立生活支持服務</text:p>
            <text:p text:style-name="P23">□11.情緒支持</text:p>
            <text:p text:style-name="P23">□12.行為輔導</text:p>
          </table:table-cell>
          <table:covered-table-cell/>
          <table:covered-table-cell/>
          <table:table-cell table:style-name="表格1.C4" office:value-type="string">
            <text:p text:style-name="P23">□1.臨時及短期照顧</text:p>
            <text:p text:style-name="P23">□2.照顧者支持</text:p>
            <text:p text:style-name="P26">□3.照顧者訓練與研習</text:p>
            <text:p text:style-name="P24">□4.家庭關懷訪視服務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6">申請新增理由</text:p>
          </table:table-cell>
          <table:covered-table-cell/>
          <table:table-cell table:style-name="表格1.C4" table:number-columns-spanned="4" office:value-type="string">
            <text:p text:style-name="P30"/>
            <text:p text:style-name="P2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檢附文件</text:p>
          </table:table-cell>
          <table:covered-table-cell/>
          <table:table-cell table:style-name="表格1.C4" table:number-columns-spanned="4" office:value-type="string">
            <text:p text:style-name="P25">□1.身心障礙證明影本 □2.需求評估結果通知函影本□3.申復委託書 <text:s text:c="2"/>□4.代辦人身分證件影本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5"><text:s/>備 <text:s text:c="3"/>註：</text:p>
            <text:p text:style-name="P39"><text:s text:c="2"/><text:span text:style-name="T3">諮詢電話： </text:span><text:span text:style-name="T10">04-7240250身心障礙福利科</text:span></text:p>
            <text:p text:style-name="P39"><text:span text:style-name="T10"><text:s text:c="12"/></text:span><text:span text:style-name="T4">04-7285575分機20-29(北彰)</text:span><text:span text:style-name="T13">、04-</text:span><text:span text:style-name="T11">8836958分機20-26(南彰)</text:span></text:p>
            <text:p text:style-name="P14"><text:s/>傳真電話： <text:span text:style-name="T15">04-7285535(北彰) <text:s text:c="9"/></text:span><text:span text:style-name="T14">、04-8835425</text:span><text:span text:style-name="T12">(南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21"/>
          </table:table-cell>
          <table:table-cell table:style-name="表格1.B13" table:number-columns-spanned="5" office:value-type="string">
            <text:p text:style-name="P4">代理申請委託（授權）書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/>
          </table:table-cell>
          <table:table-cell table:style-name="表格1.B14" table:number-columns-spanned="5" office:value-type="string">
            <text:list text:style-name="WW8Num1">
              <text:list-header>
                <text:p text:style-name="P42"/>
              </text:list-header>
              <text:list-item>
                <text:p text:style-name="P44"><text:span text:style-name="T3">本人_____________(請填身心障礙者姓名)茲因□生病或行動不便□工作□不識字□其他，無法親自辦理本項申請，特委託____________ </text:span><text:span text:style-name="T5">(請填代辦人姓名)</text:span><text:span text:style-name="T3">辦理並檢具委託書。</text:span></text:p>
              </text:list-item>
              <text:list-item>
                <text:p text:style-name="P43">所稱事項與提供之資料皆屬實且符合法令規定，如有虛偽，本人及受託人願負一切法律責任。</text:p>
              </text:list-item>
            </text:list>
            <text:p text:style-name="P36"><text:span text:style-name="T3">此致</text:span><text:span text:style-name="T1"> <text:s/></text:span><text:span text:style-name="T3">彰化縣政府</text:span></text:p>
            <text:p text:style-name="P12"/>
            <text:p text:style-name="P12">委託人(身心障礙者)：_____________(簽名或蓋章) <text:s/>身分證字號：</text:p>
            <text:p text:style-name="P12">戶籍地址：</text:p>
            <text:p text:style-name="P12"/>
            <text:p text:style-name="P12">受託人：_______________(簽名或蓋章) <text:s text:c="3"/>身分證字號： </text:p>
            <text:p text:style-name="P12">與委託人關係： <text:s text:c="24"/>聯絡電話：</text:p>
            <text:p text:style-name="P11">聯絡地址： <text:s text:c="5"/></text:p>
            <text:p text:style-name="P11"><text:s text:c="19"/>中 <text:s text:c="2"/>華 <text:s text:c="2"/>民 <text:s text:c="2"/>國 <text:s text:c="7"/>年 <text:s text:c="6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2">---------------------申請人、</text:span><text:span text:style-name="T6">代理/辦人證明文件，</text:span><text:span text:style-name="T2">請黏貼於</text:span><text:span text:style-name="T7">下方空白處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/>
            <text:p text:style-name="P31">申請人</text:p>
            <text:p text:style-name="P31">身心障礙證明影本</text:p>
          </table:table-cell>
          <table:table-cell table:style-name="表格2.B1" office:value-type="string">
            <text:p text:style-name="P35"/>
            <text:p text:style-name="P31">申請人</text:p>
            <text:p text:style-name="P31">身心障礙證明影本</text:p>
          </table:table-cell>
        </table:table-row>
        <table:table-row table:style-name="表格2.2">
          <table:table-cell table:style-name="表格2.A1" office:value-type="string">
            <text:p text:style-name="P32"/>
            <text:p text:style-name="P33">委託代辦人</text:p>
            <text:p text:style-name="P33">身分證明文件影本</text:p>
          </table:table-cell>
          <table:table-cell table:style-name="表格2.B1" office:value-type="string">
            <text:p text:style-name="P32"/>
            <text:p text:style-name="P33">委託代辦人</text:p>
            <text:p text:style-name="P33">身分證明文件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fo:font-size="13pt" fo:letter-spacing="-0.053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3pt" fo:letter-spacing="-0.053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Page_20_Number" style:display-name="Page Number" style:family="text" style:parent-style-name="WW-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0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page-number text:select-page="current">2</text:page-number><text:span text:style-name="MT1"><text:s/></text:span>頁，共<text:span text:style-name="MT1"> </text:span><text:page-count style:num-format="1">2</text:page-count><text:span text:style-name="MT1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</dc:title>
    <dc:subject/>
    <meta:keyword/>
    <meta:initial-creator>user</meta:initial-creator>
    <meta:creation-date>2017-04-27T09:02:00</meta:creation-date>
    <dc:date>2025-11-13T13:52:47.643000000</dc:date>
    <meta:editing-cycles>47</meta:editing-cycles>
    <meta:editing-duration>PT1H25M44S</meta:editing-duration>
    <meta:generator>LibreOffice/7.5.2.2$Windows_X86_64 LibreOffice_project/53bb9681a964705cf672590721dbc85eb4d0c3a2</meta:generator>
    <meta:print-date>2025-11-13T13:30:07.371000000</meta:print-date>
    <meta:document-statistic meta:table-count="2" meta:image-count="0" meta:object-count="0" meta:page-count="2" meta:paragraph-count="72" meta:word-count="699" meta:character-count="1371" meta:non-whitespace-character-count="894"/>
  </office:meta>
</office:document-meta>
</file>