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8">1</text:span><text:span text:style-name="T9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 <text:s text:c="3"/>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彰化縣埔鹽<text:span text:style-name="T6"> </text:span><text:span text:style-name="T7">鄉調解委員會</text:span>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table:number-columns-spanned="9" table:number-rows-spanned="1"/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style-name="ce61" table:number-columns-spanned="2" table:number-rows-spanned="1"/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table:number-columns-spanned="2" table:number-rows-spanned="1"/>
          <table:covered-table-cell table:style-name="ce44"/>
          <table:table-cell table:style-name="ce25" table:number-columns-repeated="2"/>
          <table:table-cell table:style-name="ce60" table:number-columns-spanned="2" table:number-rows-spanned="1"/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table:number-columns-spanned="8" table:number-rows-spanned="1"/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3008_聲請調解書_3009_" style:display-name="PageStyle_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py32</dc:creator>
    <dc:date>2009-07-22T16:18:50</dc:date>
    <meta:print-date>2004-11-26T11:13:12</meta:print-date>
    <meta:document-statistic meta:table-count="3" meta:cell-count="41" meta:object-count="0"/>
    <meta:generator>LibreOffice/5.2.3.3$Windows_x86 LibreOffice_project/d54a8868f08a7b39642414cf2c8ef2f228f780cf</meta:generator>
  </office:meta>
</office:document-meta>
</file>