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001cm" fo:margin-left="-0.191cm" fo:margin-top="0cm" fo:margin-bottom="0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667cm"/>
    </style:style>
    <style:style style:name="表格1.C" style:family="table-column">
      <style:table-column-properties style:column-width="3.487cm"/>
    </style:style>
    <style:style style:name="表格1.D" style:family="table-column">
      <style:table-column-properties style:column-width="2.228cm"/>
    </style:style>
    <style:style style:name="表格1.E" style:family="table-column">
      <style:table-column-properties style:column-width="2.23cm"/>
    </style:style>
    <style:style style:name="表格1.F" style:family="table-column">
      <style:table-column-properties style:column-width="3.988cm"/>
    </style:style>
    <style:style style:name="表格1.G" style:family="table-column">
      <style:table-column-properties style:column-width="2.609cm"/>
    </style:style>
    <style:style style:name="表格1.H" style:family="table-column">
      <style:table-column-properties style:column-width="1.935cm"/>
    </style:style>
    <style:style style:name="表格1.I" style:family="table-column">
      <style:table-column-properties style:column-width="2.524cm"/>
    </style:style>
    <style:style style:name="表格1.J" style:family="table-column">
      <style:table-column-properties style:column-width="1.743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I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1.508cm" fo:keep-together="auto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/>
    </style:style>
    <style:style style:name="P2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cm" fo:margin-right="0cm" fo:orphans="0" fo:widows="0" fo:text-indent="0.847cm" style:auto-text-indent="false"/>
    </style:style>
    <style:style style:name="P7" style:family="paragraph" style:parent-style-name="Standard">
      <style:paragraph-properties fo:margin-left="0cm" fo:margin-right="0cm" fo:orphans="0" fo:widows="0" fo:text-indent="0.423cm" style:auto-text-indent="false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style:font-name="新細明體" style:font-name-complex="新細明體1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text-underline-style="solid" style:text-underline-width="auto" style:text-underline-color="font-color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新細明體" fo:font-size="16pt" fo:font-weight="bold" style:font-size-asian="16pt" style:font-weight-asian="bold" style:font-size-complex="16pt"/>
    </style:style>
    <style:style style:name="T6" style:family="text">
      <style:text-properties style:font-name="新細明體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委 託 耕 作 協 議 書</text:span></text:p>
      <text:p text:style-name="P5"><text:span text:style-name="T2">本耕地所有權人（以下簡稱甲方） <text:s text:c="23"/>持有下列耕地，經雙方協議同意委由耕作人（以下簡稱乙方）</text:span><text:span text:style-name="T3"> <text:s text:c="8"/></text:span><text:span text:style-name="T2">等從事農業耕作，特立此協議書為證</text:span><text:span text:style-name="T5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4"><text:span text:style-name="T4">地目</text:span></text:p>
          </table:table-cell>
          <table:table-cell table:style-name="表格1.A1" table:number-rows-spanned="2" office:value-type="string">
            <text:p text:style-name="P4"><text:span text:style-name="T4">土地坐落</text:span></text:p>
            <text:p text:style-name="P4"><text:span text:style-name="T4">（地段）</text:span></text:p>
          </table:table-cell>
          <table:table-cell table:style-name="表格1.A1" table:number-rows-spanned="2" office:value-type="string">
            <text:p text:style-name="P4"><text:span text:style-name="T4">地號</text:span></text:p>
          </table:table-cell>
          <table:table-cell table:style-name="表格1.A1" table:number-rows-spanned="2" office:value-type="string">
            <text:p text:style-name="P4"><text:span text:style-name="T4">本筆面積（公頃）</text:span></text:p>
          </table:table-cell>
          <table:table-cell table:style-name="表格1.A1" table:number-rows-spanned="2" office:value-type="string">
            <text:p text:style-name="P4"><text:span text:style-name="T4">權利面積（公頃）</text:span></text:p>
          </table:table-cell>
          <table:table-cell table:style-name="表格1.A1" table:number-rows-spanned="2" office:value-type="string">
            <text:p text:style-name="P4"><text:span text:style-name="T4">委 託</text:span></text:p>
            <text:p text:style-name="P4"><text:span text:style-name="T4">期 間</text:span></text:p>
          </table:table-cell>
          <table:table-cell table:style-name="表格1.A1" table:number-columns-spanned="2" office:value-type="string">
            <text:p text:style-name="P6"><text:span text:style-name="T4">甲 <text:s text:c="2"/>方</text:span></text:p>
          </table:table-cell>
          <table:covered-table-cell/>
          <table:table-cell table:style-name="表格1.I1" table:number-columns-spanned="2" office:value-type="string">
            <text:p text:style-name="P7"><text:span text:style-name="T4">乙 <text:s text:c="5"/>方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4">所有權人及身分證字號</text:span></text:p>
          </table:table-cell>
          <table:table-cell table:style-name="表格1.I1" office:value-type="string">
            <text:p text:style-name="P4"><text:span text:style-name="T4">蓋 章</text:span></text:p>
          </table:table-cell>
          <table:table-cell table:style-name="表格1.I1" office:value-type="string">
            <text:p text:style-name="P4"><text:span text:style-name="T4">耕作人及身分證字號</text:span></text:p>
          </table:table-cell>
          <table:table-cell table:style-name="表格1.I1" office:value-type="string">
            <text:p text:style-name="P4"><text:span text:style-name="T4">蓋 章</text:span>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3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3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3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3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</table:table>
      <text:p text:style-name="P9"><text:span text:style-name="fcf1e150cc-223d-4f81-a430-17a27b67d2f6-0"/></text:p>
      <text:p text:style-name="P8"><text:span text:style-name="fcf1e150cc-223d-4f81-a430-17a27b67d2f6-0"><text:span text:style-name="T6">※</text:span></text:span><text:span text:style-name="fcf1e150cc-223d-4f81-a430-17a27b67d2f6-0">本協議書無涉耕地三七五減租條例</text:span></text:p>
      <text:p text:style-name="P8"><text:span text:style-name="fcf1e150cc-223d-4f81-a430-17a27b67d2f6-0">類別：指分耕、輪耕、託耕、承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cf1e150cc-223d-4f81-a430-17a27b67d2f6-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 託 耕 作 協 議 書</dc:title>
    <meta:initial-creator>user</meta:initial-creator>
    <dc:creator>USER</dc:creator>
    <meta:editing-cycles>3</meta:editing-cycles>
    <meta:print-date>2016-01-07T05:58:00</meta:print-date>
    <meta:creation-date>2020-07-20T05:56:00</meta:creation-date>
    <dc:date>2020-07-20T05:59:00</dc:date>
    <meta:editing-duration>PT4M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18" meta:word-count="157" meta:character-count="209" meta:non-whitespace-character-count="157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