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423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Column5" style:family="table-column">
      <style:table-column-properties style:column-width="0.043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317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1534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1847in" style:use-optimal-column-width="false"/>
    </style:style>
    <style:style style:name="TableColumn27" style:family="table-column">
      <style:table-column-properties style:column-width="0.1854in" style:use-optimal-column-width="false"/>
    </style:style>
    <style:style style:name="TableColumn28" style:family="table-column">
      <style:table-column-properties style:column-width="0.409in" style:use-optimal-column-width="false"/>
    </style:style>
    <style:style style:name="Table2" style:family="table">
      <style:table-properties style:width="6.3493in" fo:margin-left="-0.0298in" table:align="left"/>
    </style:style>
    <style:style style:name="TableRow29" style:family="table-row">
      <style:table-row-properties style:min-row-height="0.04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20pt" style:font-size-asian="20pt" style:text-combine="lines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391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7" style:family="table-row">
      <style:table-row-properties style:min-row-height="0.392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392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83" style:family="table-row">
      <style:table-row-properties style:min-row-height="0.391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392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392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23" style:family="table-row">
      <style:table-row-properties style:min-row-height="0.392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513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style:font-name-complex="標楷體" fo:color="#FF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Row143" style:family="table-row">
      <style:table-row-properties style:min-row-height="1.7062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48" style:parent-style-name="Standard" style:family="paragraph"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819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text-scale="80%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6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/>
      <style:text-properties fo:color="#000000"/>
    </style:style>
    <style:style style:name="P16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style:text-scale="80%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382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text-scale="80%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text-scale="80%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text-scale="66%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text-scale="66%" fo:font-size="10pt" style:font-size-asian="10pt"/>
    </style:style>
    <style:style style:name="P1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text-scale="66%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text-scale="66%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text-scale="66%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06" style:family="table-row">
      <style:table-row-properties style:min-row-height="1.074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 style:text-scale="80%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margin-left="0.0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44" style:family="table-row">
      <style:table-row-properties style:min-row-height="1.6937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 style:text-scale="80%"/>
    </style:style>
    <style:style style:name="TableCell24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margin-left="0.0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2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終止耕地三七五租約土地移轉協議書（範例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承租人出租人</text:span><text:span text:style-name="T33">雙方依農業發展條例第十六條第五款規定終止</text:span><text:span text:style-name="T34">鹽埔</text:span><text:span text:style-name="T35">字第</text:span><text:span text:style-name="T36">　</text:span><text:span text:style-name="T37">16</text:span><text:span text:style-name="T38">　</text:span><text:span text:style-name="T39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7">
            <text:p text:style-name="P42">土　地　標　示</text:p>
          </table:table-cell>
          <table:table-cell table:style-name="TableCell43" table:number-rows-spanned="3">
            <text:p text:style-name="P44">(1)坐落</text:p>
          </table:table-cell>
          <table:table-cell table:style-name="TableCell45" table:number-columns-spanned="4">
            <text:p text:style-name="P46">鄉鎮市區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埔鹽鄉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 table:number-columns-spanned="4">
            <text:p text:style-name="P59">段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成功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4">
            <text:p text:style-name="P72">小段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5">
            <text:p text:style-name="P85">(2)地　　　號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Standard"><text:span text:style-name="T87">258-1</text:span>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5">
            <text:p text:style-name="P98">(3)地　　　目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5">
            <text:p text:style-name="Standard"><text:span text:style-name="T111">(4)面積</text:span><text:span text:style-name="T112">（平方公尺）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693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5">
            <text:p text:style-name="P125">(5)權 利 範 圍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全部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6">
            <text:p text:style-name="Standard"><text:span text:style-name="T138">(6)移轉總金額　　　　　新台幣　</text:span><text:span text:style-name="T139">　</text:span><text:span text:style-name="T140">1234500</text:span><text:span text:style-name="T141">　　</text:span><text:span text:style-name="T14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(7)申請登記以外之約定事項</text:p>
          </table:table-cell>
          <table:covered-table-cell/>
          <table:covered-table-cell/>
          <table:table-cell table:style-name="TableCell146" table:number-columns-spanned="23">
            <text:p text:style-name="Standard"><text:span text:style-name="T147">耕地三七五租約（鹽埔16號）成功段258地號面積0.2079公頃，租佃雙方協議分割增加同段258-1地號面積693平方公尺移轉登記予承租人○○○並終止租約全部。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4">
            <text:p text:style-name="P151">訂<text:s/>立<text:s/>協<text:s/>議<text:s/>書<text:s/>人</text:p>
          </table:table-cell>
          <table:covered-table-cell/>
          <table:covered-table-cell/>
          <table:table-cell table:style-name="TableCell152" table:number-rows-spanned="2">
            <text:p text:style-name="P153">(8)</text:p>
            <text:p text:style-name="P154"><text:span text:style-name="T155">承租人</text:span><text:span text:style-name="T156">或</text:span></text:p>
            <text:p text:style-name="P157">出租人</text:p>
          </table:table-cell>
          <table:table-cell table:style-name="TableCell158" table:number-rows-spanned="2">
            <text:p text:style-name="P159">(9)</text:p>
            <text:p text:style-name="P160">姓名</text:p>
            <text:p text:style-name="P161">或</text:p>
            <text:p text:style-name="P162">名稱</text:p>
          </table:table-cell>
          <table:table-cell table:style-name="TableCell163" table:number-columns-spanned="3">
            <text:p text:style-name="P164">(10)</text:p>
            <text:p text:style-name="P165">權利範圍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>(11)</text:p>
            <text:p text:style-name="P168">出生</text:p>
            <text:p text:style-name="P169">年月日</text:p>
          </table:table-cell>
          <table:covered-table-cell/>
          <table:table-cell table:style-name="TableCell170" table:number-rows-spanned="2">
            <text:p text:style-name="P171">(12)</text:p>
            <text:p text:style-name="P172">統一</text:p>
            <text:p text:style-name="P173">編號</text:p>
          </table:table-cell>
          <table:table-cell table:style-name="TableCell174" table:number-columns-spanned="14">
            <text:p text:style-name="P175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(14)蓋章</text:p>
          </table:table-cell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 table:number-columns-spanned="2">
            <text:p text:style-name="P180">承租持分</text:p>
          </table:table-cell>
          <table:covered-table-cell/>
          <table:table-cell table:style-name="TableCell181">
            <text:p text:style-name="P182">出租持分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3" table:number-columns-spanned="2">
            <text:p text:style-name="P184">縣市</text:p>
          </table:table-cell>
          <table:covered-table-cell/>
          <table:table-cell table:style-name="TableCell185">
            <text:p text:style-name="P186">鄉鎮</text:p>
            <text:p text:style-name="P187">市區</text:p>
          </table:table-cell>
          <table:table-cell table:style-name="TableCell188">
            <text:p text:style-name="P189">村里</text:p>
          </table:table-cell>
          <table:table-cell table:style-name="TableCell190" table:number-columns-spanned="2">
            <text:p text:style-name="P191">鄰</text:p>
          </table:table-cell>
          <table:covered-table-cell/>
          <table:table-cell table:style-name="TableCell192">
            <text:p text:style-name="P193">街路</text:p>
          </table:table-cell>
          <table:table-cell table:style-name="TableCell194">
            <text:p text:style-name="P195">段</text:p>
          </table:table-cell>
          <table:table-cell table:style-name="TableCell196">
            <text:p text:style-name="P197">巷</text:p>
          </table:table-cell>
          <table:table-cell table:style-name="TableCell198">
            <text:p text:style-name="P199">弄</text:p>
          </table:table-cell>
          <table:table-cell table:style-name="TableCell200" table:number-columns-spanned="2">
            <text:p text:style-name="P201">號</text:p>
          </table:table-cell>
          <table:covered-table-cell/>
          <table:table-cell table:style-name="TableCell202">
            <text:p text:style-name="P203">樓</text:p>
          </table:table-cell>
          <table:table-cell table:style-name="TableCell204">
            <text:p text:style-name="P205"/>
          </table:table-cell>
          <table:covered-table-cell>
            <text:p text:style-name="內文"/>
          </table:covered-table-cell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/>
          <table:table-cell table:style-name="TableCell207">
            <text:p text:style-name="P208">承租人</text:p>
          </table:table-cell>
          <table:table-cell table:style-name="TableCell209">
            <text:p text:style-name="P210">○○○</text:p>
          </table:table-cell>
          <table:table-cell table:style-name="TableCell211" table:number-columns-spanned="2">
            <text:p text:style-name="P212">全部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29年 06月 12日</text:span></text:p>
          </table:table-cell>
          <table:covered-table-cell/>
          <table:table-cell table:style-name="TableCell218">
            <text:p text:style-name="Standard"><text:span text:style-name="T219">N220057457</text:span></text:p>
          </table:table-cell>
          <table:table-cell table:style-name="TableCell220" table:number-columns-spanned="2">
            <text:p text:style-name="P221">彰化</text:p>
          </table:table-cell>
          <table:covered-table-cell/>
          <table:table-cell table:style-name="TableCell222">
            <text:p text:style-name="P223">埔鹽</text:p>
          </table:table-cell>
          <table:table-cell table:style-name="TableCell224">
            <text:p text:style-name="P225">好修</text:p>
          </table:table-cell>
          <table:table-cell table:style-name="TableCell226" table:number-columns-spanned="2">
            <text:p text:style-name="P227">6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○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/>
          <table:table-cell table:style-name="TableCell245">
            <text:p text:style-name="P246">出租人</text:p>
          </table:table-cell>
          <table:table-cell table:style-name="TableCell247">
            <text:p text:style-name="P248">□□□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全部</text:p>
          </table:table-cell>
          <table:table-cell table:style-name="TableCell253" table:number-columns-spanned="2">
            <text:p text:style-name="P254"><text:span text:style-name="T255">45年12月08日</text:span></text:p>
          </table:table-cell>
          <table:covered-table-cell/>
          <table:table-cell table:style-name="TableCell256">
            <text:p text:style-name="Standard"><text:span text:style-name="T257">N120034567</text:span></text:p>
          </table:table-cell>
          <table:table-cell table:style-name="TableCell258" table:number-columns-spanned="2">
            <text:p text:style-name="P259">彰化</text:p>
          </table:table-cell>
          <table:covered-table-cell/>
          <table:table-cell table:style-name="TableCell260">
            <text:p text:style-name="P261">埔鹽</text:p>
          </table:table-cell>
          <table:table-cell table:style-name="TableCell262">
            <text:p text:style-name="P263">好修</text:p>
          </table:table-cell>
          <table:table-cell table:style-name="TableCell264" table:number-columns-spanned="2">
            <text:p text:style-name="P265">8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○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055in"/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終止耕地三七五租約土地移轉協議書（範例）</dc:title>
    <meta:initial-creator>090446_徐美蓉</meta:initial-creator>
    <dc:creator>怡伶 賴</dc:creator>
    <meta:creation-date>2026-02-25T05:11:00Z</meta:creation-date>
    <dc:date>2026-02-25T05:16:00Z</dc:date>
    <meta:print-date>2026-02-25T05:11:00Z</meta:print-date>
    <meta:template xlink:href="Normal" xlink:type="simple"/>
    <meta:editing-cycles>5</meta:editing-cycles>
    <meta:editing-duration>PT360S</meta:editing-duration>
    <meta:document-statistic meta:page-count="1" meta:paragraph-count="100" meta:word-count="265" meta:character-count="503" meta:row-count="169" meta:non-whitespace-character-count="338"/>
  </office:meta>
</office:document-meta>
</file>