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fo:color="#1a1a1a" loext:opacity="100%" style:font-name="標楷體" fo:font-size="16pt" style:letter-kerning="false" style:font-name-asian="標楷體1" style:font-size-asian="16pt" style:font-name-complex="HiddenHorzOCR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1a1a1a" loext:opacity="100%" style:font-name="標楷體" fo:font-size="20pt" style:letter-kerning="false" style:font-name-asian="標楷體1" style:font-size-asian="20pt" style:font-name-complex="HiddenHorzOCR" style:font-size-complex="20pt"/>
    </style:style>
    <style:style style:name="P3" style:family="paragraph" style:parent-style-name="Standard">
      <style:text-properties fo:color="#1a1a1a" loext:opacity="100%" style:font-name="標楷體" fo:font-size="16pt" style:letter-kerning="false" style:font-name-asian="標楷體1" style:font-size-asian="16pt" style:font-name-complex="HiddenHorzOCR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1a1a1a" loext:opacity="100%" style:font-name="標楷體" fo:font-size="16pt" style:letter-kerning="false" style:font-name-asian="標楷體1" style:font-size-asian="16pt" style:font-name-complex="HiddenHorzOCR" style:font-size-complex="16pt"/>
    </style:style>
    <style:style style:name="T1" style:family="text">
      <style:text-properties fo:color="#1a1a1a" loext:opacity="100%" style:font-name="標楷體" fo:font-size="16pt" style:letter-kerning="false" style:font-name-asian="標楷體1" style:font-size-asian="16pt" style:font-name-complex="HiddenHorzOCR" style:font-size-complex="16pt"/>
    </style:style>
    <style:style style:name="T2" style:family="text">
      <style:text-properties fo:color="#1a1a1a" loext:opacity="100%" style:font-name="標楷體" fo:font-size="16pt" style:letter-kerning="false" style:font-name-asian="標楷體1" style:font-size-asian="16pt" style:font-name-complex="細明體" style:font-size-complex="16pt"/>
    </style:style>
    <style:style style:name="T3" style:family="text">
      <style:text-properties fo:color="#1a1a1a" loext:opacity="100%" style:font-name="標楷體" fo:font-size="16pt" style:letter-kerning="false" style:font-name-asian="標楷體1" style:font-size-asian="16pt" style:font-name-complex="MS Mincho" style:font-size-complex="16pt"/>
    </style:style>
    <style:style style:name="T4" style:family="text">
      <style:text-properties fo:color="#1a1a1a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細明體" style:font-size-complex="16pt"/>
    </style:style>
    <style:style style:name="T5" style:family="text">
      <style:text-properties fo:color="#1a1a1a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MS Mincho" style:font-size-complex="16pt"/>
    </style:style>
    <style:style style:name="T6" style:family="text">
      <style:text-properties fo:color="#1a1a1a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HiddenHorzOCR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書</text:p>
      <text:p text:style-name="Standard"><text:span text:style-name="T1">受文者:彰化縣埔鹽</text:span><text:span text:style-name="T2">鄉</text:span><text:span text:style-name="T3">公所</text:span></text:p>
      <text:p text:style-name="Standard"><text:span text:style-name="T1">主旨:為彰化縣埔鹽</text:span><text:span text:style-name="T2">鄉</text:span><text:span text:style-name="T4"> <text:s text:c="7"/></text:span><text:span text:style-name="T3">段</text:span><text:span text:style-name="T5"> <text:s text:c="6"/></text:span><text:span text:style-name="T3">地號，是否曾</text:span><text:span text:style-name="T1">做空地比(供建築套繪)乙事，惠請貴單位</text:span><text:span text:style-name="T2">查</text:span><text:span text:style-name="T1">詢。</text:span></text:p>
      <text:p text:style-name="Standard"><text:span text:style-name="T2">說</text:span><text:span text:style-name="T3">明</text:span><text:span text:style-name="T1">:</text:span></text:p>
      <text:p text:style-name="Standard"><text:span text:style-name="T1">一、本案土地因申請人欲辦理</text:span><text:span text:style-name="T6"> <text:s text:c="6"/></text:span><text:span text:style-name="T1">事宜，請貴單位</text:span><text:span text:style-name="T2">查</text:span><text:span text:style-name="T3">詢 <text:s/></text:span></text:p>
      <text:p text:style-name="Standard"><text:span text:style-name="T3"><text:s text:c="4"/>上開土地是否曾做□法定空地比</text:span><text:span text:style-name="T1">(供建築套繪)</text:span><text:span text:style-name="T3"> □</text:span><text:span text:style-name="T1">提供</text:span></text:p>
      <text:p text:style-name="P1"><text:s text:c="4"/>他筆土地做為興建農舍比例，實成德便。</text:p>
      <text:p text:style-name="P1">二、茲檢附申請人與法定代理人身分證影本（皆須核章）、</text:p>
      <text:p text:style-name="P1"><text:s text:c="4"/>第一類土地登記謄本、地籍圖各乙份，請惠准予發文通知。</text:p>
      <text:p text:style-name="P1"/>
      <text:p text:style-name="P1"><text:s text:c="15"/>申 <text:s/>請 <text:s/>人:</text:p>
      <text:p text:style-name="P1"><text:s text:c="15"/>身份證字號:</text:p>
      <text:p text:style-name="P1"><text:s text:c="15"/>代 <text:s/>理 <text:s/>人:</text:p>
      <text:p text:style-name="P1"><text:s text:c="15"/>住 <text:s text:c="5"/>址:</text:p>
      <text:p text:style-name="P1"><text:s text:c="15"/>電 <text:s text:c="5"/>話:</text:p>
      <text:p text:style-name="P1"/>
      <text:p text:style-name="P4">中 華 民 國 <text:s text:c="10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creation-date>2021-05-20T07:45:00</meta:creation-date>
    <dc:date>2021-09-17T10:16:51.954000000</dc:date>
    <meta:editing-duration>PT23M14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200" meta:character-count="364" meta:non-whitespace-character-count="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