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7.799cm" table:align="left" style:writing-mode="lr-tb"/>
    </style:style>
    <style:style style:name="表格1.A" style:family="table-column">
      <style:table-column-properties style:column-width="1.637cm"/>
    </style:style>
    <style:style style:name="表格1.B" style:family="table-column">
      <style:table-column-properties style:column-width="26.162cm"/>
    </style:style>
    <style:style style:name="表格1.1" style:family="table-row">
      <style:table-row-properties style:min-row-height="1.579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596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33cm" fo:keep-together="always"/>
    </style:style>
    <style:style style:name="表格1.4" style:family="table-row">
      <style:table-row-properties fo:keep-together="always"/>
    </style:style>
    <style:style style:name="表格1.7" style:family="table-row">
      <style:table-row-properties style:min-row-height="0.847cm" fo:keep-together="always"/>
    </style:style>
    <style:style style:name="表格1.8" style:family="table-row">
      <style:table-row-properties style:min-row-height="6.08cm" fo:keep-together="always"/>
    </style:style>
    <style:style style:name="表格1" style:family="table">
      <style:table-properties style:width="27.799cm" table:align="left" style:writing-mode="lr-tb"/>
    </style:style>
    <style:style style:name="表格1.A" style:family="table-column">
      <style:table-column-properties style:column-width="1.637cm"/>
    </style:style>
    <style:style style:name="表格1.B" style:family="table-column">
      <style:table-column-properties style:column-width="26.162cm"/>
    </style:style>
    <style:style style:name="表格1.1" style:family="table-row">
      <style:table-row-properties style:min-row-height="1.579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596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33cm" fo:keep-together="always"/>
    </style:style>
    <style:style style:name="表格1.4" style:family="table-row">
      <style:table-row-properties fo:keep-together="always"/>
    </style:style>
    <style:style style:name="表格1.7" style:family="table-row">
      <style:table-row-properties style:min-row-height="0.847cm" fo:keep-together="always"/>
    </style:style>
    <style:style style:name="表格1.8" style:family="table-row">
      <style:table-row-properties style:min-row-height="6.08cm" fo:keep-together="always"/>
    </style:style>
    <style:style style:name="P1" style:family="paragraph" style:parent-style-name="Standard">
      <style:paragraph-properties style:line-height-at-least="0cm"/>
      <style:text-properties style:font-name-asian="細明體" style:script-type="asian"/>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auto-text-indent="false" loext:margin-left="14.63ic" loext:margin-right="0ic" loext:text-indent="0ic"/>
    </style:style>
    <style:style style:name="P4" style:family="paragraph" style:parent-style-name="Standard">
      <style:paragraph-properties fo:text-align="center" style:justify-single-word="false" style:snap-to-layout-grid="false"/>
      <style:text-properties fo:font-size="13pt" style:font-name-asian="細明體" style:font-size-asian="13pt" style:script-type="asian"/>
    </style:style>
    <style:style style:name="P5" style:family="paragraph" style:parent-style-name="Standard">
      <style:paragraph-properties fo:text-align="center" style:justify-single-word="false"/>
      <style:text-properties fo:font-size="13pt" style:font-name-asian="細明體" style:font-size-asian="13pt" style:script-type="asian"/>
    </style:style>
    <style:style style:name="P6" style:family="paragraph" style:parent-style-name="Standard">
      <style:paragraph-properties fo:line-height="0.706cm"/>
    </style:style>
    <style:style style:name="P7" style:family="paragraph" style:parent-style-name="Standard">
      <style:paragraph-properties style:line-height-at-least="0cm"/>
    </style:style>
    <style:style style:name="P8" style:family="paragraph" style:parent-style-name="Standard">
      <style:paragraph-properties style:line-height-at-least="0cm" style:auto-text-indent="false" loext:margin-left="0ic" loext:margin-right="0ic" loext:text-indent="1ic"/>
      <style:text-properties fo:color="#000000" loext:opacity="100%" style:font-name="新細明體1" fo:font-weight="bold" style:font-weight-asian="bold" style:font-name-complex="新細明體1" style:script-type="asian"/>
    </style:style>
    <style:style style:name="P9" style:family="paragraph" style:parent-style-name="Standard">
      <style:paragraph-properties style:line-height-at-least="0cm" style:auto-text-indent="false" loext:margin-left="0ic" loext:margin-right="0ic" loext:text-indent="1ic"/>
    </style:style>
    <style:style style:name="P10" style:family="paragraph" style:parent-style-name="Standard">
      <style:paragraph-properties style:line-height-at-least="0cm" style:auto-text-indent="false" loext:margin-left="0ic" loext:margin-right="0ic" loext:text-indent="1ic"/>
      <style:text-properties style:font-name="新細明體1" style:font-name-complex="新細明體1" style:script-type="asian"/>
    </style:style>
    <style:style style:name="T1" style:family="text">
      <style:text-properties fo:font-size="16pt" fo:font-weight="bold" style:font-name-asian="細明體" style:font-size-asian="16pt" style:font-weight-asian="bold" style:script-type="asian"/>
    </style:style>
    <style:style style:name="T2" style:family="text">
      <style:text-properties fo:font-size="16pt" style:font-name-asian="細明體" style:font-size-asian="16pt" style:script-type="asian"/>
    </style:style>
    <style:style style:name="T3" style:family="text">
      <style:text-properties fo:font-size="14pt" style:font-name-asian="細明體" style:font-size-asian="14pt" style:font-size-complex="14pt" style:script-type="asian"/>
    </style:style>
    <style:style style:name="T4" style:family="text">
      <style:text-properties fo:font-size="13pt" style:font-name-asian="細明體" style:font-size-asian="13pt" style:script-type="asian"/>
    </style:style>
    <style:style style:name="T5" style:family="text">
      <style:text-properties fo:font-size="13pt" style:text-underline-style="solid" style:text-underline-width="auto" style:text-underline-color="font-color" style:font-name-asian="細明體" style:font-size-asian="13pt" style:script-type="asian"/>
    </style:style>
    <style:style style:name="T6" style:family="text">
      <style:text-properties fo:font-size="13pt" style:font-name-asian="細明體" style:font-size-asian="13pt"/>
    </style:style>
    <style:style style:name="T7" style:family="text">
      <style:text-properties fo:color="#000000" loext:opacity="100%" style:font-name="新細明體1" fo:font-weight="bold" style:font-weight-asian="bold" style:font-name-complex="新細明體1" style:script-type="asian"/>
    </style:style>
    <style:style style:name="T8" style:family="text">
      <style:text-properties style:font-name="新細明體1" fo:font-weight="bold" style:font-weight-asian="bold" style:font-name-complex="新細明體1" style:script-type="asian"/>
    </style:style>
    <style:style style:name="T9" style:family="text">
      <style:text-properties style:font-name="新細明體1" style:font-name-complex="新細明體1" style:script-type="asian"/>
    </style:style>
    <style:style style:name="T10" style:family="text">
      <style:text-properties style:script-type="asian"/>
    </style:style>
    <style:style style:name="T11" style:family="text">
      <style:text-properties fo:font-size="14pt" style:font-name-asian="細明體" style:font-size-asian="14pt" style:script-type="asian"/>
    </style:style>
    <style:style style:name="T12" style:family="text">
      <style:text-properties style:font-name="新細明體1" fo:font-size="14pt" style:font-size-asian="14pt" style:font-name-complex="新細明體1" style:font-size-complex="14pt" style:script-type="asian"/>
    </style:style>
    <style:style style:name="T13" style:family="text">
      <style:text-properties fo:font-size="14pt" fo:font-weight="bold" style:font-name-asian="細明體" style:font-size-asian="14pt" style:font-weight-asian="bold" style:script-type="asian"/>
    </style:style>
    <style:style style:name="fr1"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paragraph" svg:x="-0.049cm" svg:y="0.85cm" svg:width="27.799cm" draw:z-index="0" loext:may-break-between-pages="true"><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2"><text:span text:style-name="T1">彰化縣社會福利申請書</text:span><text:span text:style-name="T2"> <text:s/></text:span><text:span text:style-name="T3">□低收入戶 □中低收入戶 □兒童及少年生活補助□中低收入戶老人生活津貼□特殊境遇家庭</text:span></text:p><text:p text:style-name="P3"><text:span text:style-name="T3">□身心障礙者生活補助□初次申請身心障礙者專用停車證 □身障者日間照顧及住宿式照顧費用補助</text:span><text:span text:style-name="T2"> <text:s text:c="46"/></text:span></text:p></table:table-cell><table:covered-table-cell/></table:table-row><table:table-row table:style-name="表格1.2"><table:table-cell table:style-name="表格1.A2" table:number-rows-spanned="5" office:value-type="string"><text:p text:style-name="P4"/><text:p text:style-name="P5">家</text:p><text:p text:style-name="P5"/><text:p text:style-name="P5">庭</text:p><text:p text:style-name="P5"/><text:p text:style-name="P5">人</text:p><text:p text:style-name="P5"/><text:p text:style-name="P5">口</text:p><text:p text:style-name="P5"/><text:p text:style-name="P5">狀</text:p><text:p text:style-name="P5"/><text:p text:style-name="P5">況</text:p></table:table-cell><table:table-cell table:style-name="表格1.A2" office:value-type="string"><text:p text:style-name="P6"><text:span text:style-name="T4">一、本人婚姻狀況：□已婚 <text:s/>□未婚 <text:s/>□喪偶 <text:s/>□離婚 <text:s/>□判決離婚 <text:s/>□其他：</text:span><text:span text:style-name="T4"/></text:p></table:table-cell></table:table-row><table:table-row table:style-name="表格1.3"><table:covered-table-cell table:style-name="表格1.A2"/><table:table-cell table:style-name="表格1.A2" office:value-type="string"><text:p text:style-name="Standard"><text:span text:style-name="T4">二、父：□存□歿 <text:s text:c="3"/>母：□存□歿 <text:s text:c="3"/>養父：□存□歿 <text:s text:c="3"/>養母：□存□歿</text:span></text:p></table:table-cell></table:table-row><table:table-row table:style-name="表格1.4"><table:covered-table-cell table:style-name="表格1.A2"/><table:table-cell table:style-name="表格1.A2" office:value-type="string"><text:p text:style-name="P6"><text:span text:style-name="T4">三、子女：（ □ 無 ）</text:span></text:p><text:p text:style-name="P6"><text:span text:style-name="T4">１．兒子共</text:span><text:span text:style-name="T5"> <text:s text:c="8"/></text:span><text:span text:style-name="T4">人，存</text:span><text:span text:style-name="T5"> <text:s text:c="8"/></text:span><text:span text:style-name="T4">人，兒子的配偶共</text:span><text:span text:style-name="T5"> <text:s text:c="3"/></text:span><text:span text:style-name="T4">人（本國籍</text:span><text:span text:style-name="T5">　 　 </text:span><text:span text:style-name="T4">人，大陸或外籍</text:span><text:span text:style-name="T5"> <text:s text:c="4"/></text:span><text:span text:style-name="T4">人）</text:span></text:p><text:p text:style-name="P6"><text:span text:style-name="T4">２．女兒共</text:span><text:span text:style-name="T5"> <text:s text:c="4"/></text:span><text:span text:style-name="T4">人，存</text:span><text:span text:style-name="T5"> <text:s text:c="8"/></text:span><text:span text:style-name="T4">人。已出嫁</text:span><text:span text:style-name="T5"> <text:s text:c="7"/></text:span><text:span text:style-name="T4">人，未出嫁</text:span><text:span text:style-name="T5"> <text:s text:c="8"/></text:span><text:span text:style-name="T4">人，離婚或喪偶回家同戶籍</text:span><text:span text:style-name="T5"> <text:s text:c="8"/></text:span><text:span text:style-name="T4">人。</text:span></text:p><text:p text:style-name="P6"><text:span text:style-name="T4">３．女兒的配偶共</text:span><text:span text:style-name="T5"> <text:s text:c="8"/></text:span><text:span text:style-name="T4">人</text:span></text:p></table:table-cell></table:table-row><table:table-row table:style-name="表格1.4"><table:covered-table-cell table:style-name="表格1.A2"/><table:table-cell table:style-name="表格1.A2" office:value-type="string"><text:p text:style-name="P6"><text:span text:style-name="T4">四、孫子女：（ □ 無 ）</text:span></text:p><text:p text:style-name="P6"><text:span text:style-name="T4">１．孫子共</text:span><text:span text:style-name="T5"> <text:s text:c="8"/></text:span><text:span text:style-name="T4">人，存</text:span><text:span text:style-name="T5"> <text:s text:c="8"/></text:span><text:span text:style-name="T4">人，孫女共</text:span><text:span text:style-name="T5"> <text:s text:c="4"/></text:span><text:span text:style-name="T4">人，存</text:span><text:span text:style-name="T5"> <text:s text:c="8"/></text:span><text:span text:style-name="T4">人。</text:span></text:p><text:p text:style-name="P6"><text:span text:style-name="T4">２．孫子的配偶</text:span><text:span text:style-name="T5"> <text:s text:c="7"/></text:span><text:span text:style-name="T4">人（本國籍</text:span><text:span text:style-name="T5"> <text:s text:c="7"/></text:span><text:span text:style-name="T4">人，大陸或外籍</text:span><text:span text:style-name="T5"> <text:s text:c="7"/></text:span><text:span text:style-name="T4">人），不在家</text:span><text:span text:style-name="T5"> <text:s text:c="7"/></text:span><text:span text:style-name="T4">人（原因：</text:span><text:span text:style-name="T5">　　　 <text:s text:c="13"/>　</text:span><text:span text:style-name="T4">）</text:span></text:p><text:p text:style-name="P6"><text:span text:style-name="T4">３．孫女的配偶共</text:span><text:span text:style-name="T5"> <text:s text:c="8"/></text:span><text:span text:style-name="T4">人，已出嫁</text:span><text:span text:style-name="T5"> <text:s text:c="8"/></text:span><text:span text:style-name="T4">人，未出嫁</text:span><text:span text:style-name="T5"> <text:s text:c="8"/></text:span><text:span text:style-name="T4">人，離婚或喪偶回家同戶籍</text:span><text:span text:style-name="T5"> <text:s text:c="8"/></text:span><text:span text:style-name="T4">人。</text:span></text:p></table:table-cell></table:table-row><table:table-row table:style-name="表格1.4"><table:covered-table-cell table:style-name="表格1.A2"/><table:table-cell table:style-name="表格1.A2" office:value-type="string"><text:p text:style-name="P6"><text:span text:style-name="T4">五、六、本人是否領有其他政府津貼：□無 <text:s text:c="2"/>□老農津貼 <text:s text:c="2"/>□敬老津貼 <text:s text:c="2"/>□中低老津貼 <text:s text:c="2"/>□身障補助 □退休俸 □公費安置</text:span><text:span text:style-name="T6"><text:line-break/></text:span><text:span text:style-name="T4"> <text:s text:c="3"/>□榮民院外就養金自　 <text:s/>年 <text:s text:c="3"/>月 　 日起 □其他：</text:span><text:span text:style-name="T5"><text:tab/><text:tab/><text:tab/><text:tab/><text:tab/><text:tab/><text:tab/><text:tab/>　 <text:s text:c="2"/>　　 <text:s/></text:span></text:p></table:table-cell></table:table-row><table:table-row table:style-name="表格1.7"><table:table-cell table:style-name="表格1.A2" office:value-type="string"><text:p text:style-name="P5">附件<text:span text:style-name="T6"/></text:p></table:table-cell><table:table-cell table:style-name="表格1.A2" office:value-type="string"><text:p text:style-name="P6"><text:span text:style-name="T4">六、□郵局存簿影本 <text:s/>□學生證或在學證明 <text:s/>□入監證明 <text:s/>□重病證明 <text:s/>□診斷書 <text:s/>□其他</text:span></text:p></table:table-cell></table:table-row><table:table-row table:style-name="表格1.8"><table:table-cell table:style-name="表格1.A2" table:number-columns-spanned="2" office:value-type="string"><text:p text:style-name="P7"><text:span text:style-name="T7">※申請低收入戶或中低收入戶的申請人及家戶成員若經核定符合資格時，彰化縣政府及公所依個人資料保護法第15條所蒐集之個人資料除用於蒐集之</text:span></text:p><text:p text:style-name="P8">相關業務外，若於符合增進公共利益或有益於當事人權益下，是否願意提供申請人及其家戶之個人資料予個人、慈善團體等，作為發放慰問金、物<text:span text:style-name="T7"/></text:p><text:p text:style-name="P9"><text:span text:style-name="T7">資等福利服務使用。 <text:s/>□不同意 <text:s text:c="2"/>□同意</text:span></text:p><text:p text:style-name="P7"><text:span text:style-name="T8">※</text:span><text:span text:style-name="T9">社會救助法第9條規定申請(中)低收入戶的申請人及家戶成員，有提供詳實資料的義務；主管機關因執行(中)低收入戶審核業務所需，依職權得查調</text:span></text:p><text:p text:style-name="P10">申請人及其家屬之戶籍、所得、財產、投資、稅籍、投保、監管及入出境等相關資料。</text:p><text:p text:style-name="P7"><text:span text:style-name="T8">※</text:span><text:span text:style-name="T10">本人已知悉自申請月份起停發其他政府津貼，俟社政津貼審核結果，再據以補發或繼續停發其他政府津貼。</text:span></text:p><text:p text:style-name="P7"><text:span text:style-name="T8">※</text:span><text:span text:style-name="T10">依社會救助法第</text:span>15<text:span text:style-name="T10">條第</text:span>1<text:span text:style-name="T10">項規定，主管機關應依需求提供或轉介低收入戶及中低收入戶中有工作能力未就業者轉介就業服務、職業訓練或以工代賑。</text:span></text:p><text:p text:style-name="P7"><text:span text:style-name="T10"><text:s text:c="2"/>另依社會救助法第</text:span>15<text:span text:style-name="T10">條第</text:span>4<text:span text:style-name="T10">項規定不願接受第</text:span>1<text:span text:style-name="T10">項之服務措施，或接受後不願工作者，主管機關不予扶助。</text:span></text:p><text:p text:style-name="P7"><text:span text:style-name="T9">※以上所載以及社會救助調查表上所填載全部屬實，若有不實或隱匿願負一切法律責任，並繳回溢領款項。 <text:s/></text:span></text:p><text:p text:style-name="P9"><text:span text:style-name="T11">申請人： <text:s text:c="16"/>（簽章） <text:s text:c="3"/></text:span><text:span text:style-name="T12">電話</text:span><text:span text:style-name="T3">：</text:span><text:span text:style-name="T11"> <text:s text:c="14"/></text:span></text:p><text:p text:style-name="P7"><text:span text:style-name="T11"><text:s text:c="2"/>身分證字號： <text:s text:c="24"/>手機： </text:span></text:p><text:p text:style-name="P9"><text:span text:style-name="T11">代理人： <text:s text:c="16"/>（簽章） <text:s text:c="3"/>居住住址：</text:span><text:span text:style-name="T4">□同戶籍□</text:span></text:p><text:p text:style-name="P9"><text:span text:style-name="T11">身分證字號： <text:s text:c="24"/>公文寄送住址:</text:span><text:span text:style-name="T4">□同戶籍□</text:span></text:p><text:p text:style-name="P9"><text:span text:style-name="T11">關係： <text:s text:c="44"/></text:span><text:span text:style-name="T13">中華民國 <text:s text:c="8"/>年 <text:s text:c="8"/>月 <text:s text:c="9"/>日 （請務必填寫）</text:span></text:p></table: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801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低收入戶申請切結書</dc:title>
    <meta:initial-creator>king</meta:initial-creator>
    <meta:creation-date>2022-05-26T10:55:00</meta:creation-date>
    <dc:creator>user</dc:creator>
    <dc:date>2022-05-26T10:55:00</dc:date>
    <meta:print-date>2020-09-19T13:52:00</meta:print-date>
    <meta:editing-cycles>2</meta:editing-cycles>
    <meta:editing-duration>PT2M</meta:editing-duration>
    <meta:document-statistic meta:table-count="1" meta:image-count="0" meta:object-count="0" meta:page-count="1" meta:paragraph-count="35" meta:word-count="962" meta:character-count="1493" meta:non-whitespace-character-count="966"/>
    <meta:generator>LibreOffice/25.8.5.2$Windows_X86_64 LibreOffice_project/9c8b85f387cc00a89945a79c9e6239f32e450ac2</meta:generator>
  </office:meta>
</office:document-meta>
</file>