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script-type="asian"/>
    </style:style>
    <style:style style:name="T3" style:family="text">
      <style:text-properties fo:font-family="新細明體" style:font-family-generic="roman" style:font-pitch="variable" style:font-size-complex="12pt" style:script-type="asian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13.314cm" fo:min-width="2.519cm" fo:padding-top="0.127cm" fo:padding-bottom="0.127cm" fo:padding-left="0.254cm" fo:padding-right="0.254cm" fo:wrap-option="wrap" style:writing-mode="tb-rl" loext:decorative="false" fo:margin-left="0.018cm" fo:margin-right="0.026cm" fo:margin-top="0.028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custom-shape text:anchor-type="char" draw:z-index="0" draw:name="Text Box 2" draw:style-name="gr1" draw:text-style-name="P2" svg:width="3.026cm" svg:height="13.567cm" svg:x="-0.988cm" svg:y="0.166cm"><text:p text:style-name="Frame_20_contents" loext:marker-style-name="T1"><text:span text:style-name="T2">茲遺失彰化縣○○鎮○○路○段○○號○○○宮寺廟登記證</text:span><text:span text:style-name="T3">（彰縣寺登補字第</text:span><text:span text:style-name="T2">○○</text:span><text:span text:style-name="T3">號）</text:span><text:span text:style-name="T2">，特此登報聲明作廢。寺廟負責人</text:span><text:span text:style-name="T1"> </text:span><text:span text:style-name="T2">○○○</text:span><text:span text:style-name="T1"> 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200%" fo:text-align="center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tb-rl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cg</meta:initial-creator>
    <dc:creator>怡伶 賴</dc:creator>
    <meta:editing-cycles>2</meta:editing-cycles>
    <meta:print-date>2015-12-31T07:06:00</meta:print-date>
    <meta:creation-date>2023-04-26T05:58:00</meta:creation-date>
    <dc:date>2023-04-26T05:58:00</dc:date>
    <meta:editing-duration>P0D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1" meta:word-count="48" meta:character-count="58" meta:non-whitespace-character-count="56"/>
    <meta:user-defined meta:name="AppVersion">16.0000</meta:user-defined>
    <meta:template xlink:type="simple" xlink:actuate="onRequest" xlink:title="Normal" xlink:href=""/>
  </office:meta>
</office:document-meta>
</file>