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D99E0E0E16663F1D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_30_13">
      <style:paragraph-properties fo:margin-left="1.164cm" fo:margin-right="0cm" fo:text-indent="-1.164cm" style:auto-text-indent="false"/>
      <style:text-properties fo:color="#333333" fo:font-size="9pt" fo:language="none" fo:country="none" style:font-size-asian="9pt" style:language-asian="none" style:country-asian="none" style:font-size-complex="9pt"/>
    </style:style>
    <style:style style:name="T1" style:family="text">
      <style:text-properties fo:color="#333333" fo:font-size="9pt" style:font-size-asian="9pt" style:font-size-complex="9pt"/>
    </style:style>
    <style:style style:name="T2" style:family="text"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三</text:p>
      <text:p text:style-name="_30_21"><text:span text:style-name="T2">　　　　　　　　　　　　　　　　村</text:span><text:span text:style-name="T3">（</text:span><text:span text:style-name="T2">里</text:span><text:span text:style-name="T3">）</text:span><text:span text:style-name="T2">長證明書</text:span><text:span text:style-name="T4"> </text:span></text:p>
      <text:p text:style-name="P3"><draw:frame draw:style-name="fr1" draw:name="圖片 1" text:anchor-type="as-char" svg:width="16.14cm" svg:height="12.515cm" draw:z-index="0"><draw:image xlink:href="Pictures/1000000000000262000001D99E0E0E16663F1D99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8-03-12T14:24:00</meta:creation-date>
    <dc:creator>py55</dc:creator>
    <dc:date>2018-03-12T14:24:00</dc:date>
    <meta:editing-cycles>2</meta:editing-cycles>
    <meta:editing-duration>PT1M</meta:editing-duration>
    <meta:document-statistic meta:table-count="0" meta:image-count="1" meta:object-count="0" meta:page-count="1" meta:paragraph-count="3" meta:word-count="11" meta:character-count="28" meta:non-whitespace-character-count="11"/>
    <meta:generator>LibreOffice/5.4.4.2$Windows_X86_64 LibreOffice_project/2524958677847fb3bb44820e40380acbe820f960</meta:generator>
  </office:meta>
</office:document-meta>
</file>