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8048in"/>
    </style:style>
    <style:style style:name="TableColumn54" style:family="table-column">
      <style:table-column-properties style:column-width="1.2923in"/>
    </style:style>
    <style:style style:name="TableColumn55" style:family="table-column">
      <style:table-column-properties style:column-width="1.2222in"/>
    </style:style>
    <style:style style:name="TableColumn56" style:family="table-column">
      <style:table-column-properties style:column-width="1.6805in"/>
    </style:style>
    <style:style style:name="TableColumn57" style:family="table-column">
      <style:table-column-properties style:column-width="1.3756in"/>
    </style:style>
    <style:style style:name="Table52" style:family="table">
      <style:table-properties style:width="7.3756in" fo:margin-left="0in" table:align="center"/>
    </style:style>
    <style:style style:name="TableRow58" style:family="table-row">
      <style:table-row-properties style:min-row-height="0.35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Row102" style:family="table-row">
      <style:table-row-properties style:min-row-height="0.5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fo:line-height="0.5in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請農業天然災害救助土地使用同意書</text:p>
      <text:p text:style-name="P2"><text:span text:style-name="T3">本人</text:span><text:span text:style-name="T4">下列</text:span><text:span text:style-name="T5">坐落</text:span><text:span text:style-name="T6">土地</text:span><text:span text:style-name="T7">確實委託</text:span><text:span text:style-name="T8"><text:s text:c="9"/></text:span><text:span text:style-name="T9">君經營</text:span><text:span text:style-name="T10">，期間自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至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止</text:span><text:span text:style-name="T23">屬實</text:span><text:span text:style-name="T24">，</text:span><text:span text:style-name="T25">並同意其申請</text:span><text:span text:style-name="T26">______________(</text:span><text:span text:style-name="T27">災害名稱)</text:span><text:span text:style-name="T28">農業天然</text:span><text:span text:style-name="T29">災害現金救助事宜，</text:span><text:span text:style-name="T30">如有虛偽情事</text:span><text:span text:style-name="T31">者</text:span><text:span text:style-name="T32">，願負</text:span><text:span text:style-name="T33">一切法律責任，</text:span><text:span text:style-name="T34">特立此書為證。</text:span></text:p>
      <text:p text:style-name="P35">此致 <text:s text:c="7"/>彰化縣埔鹽鄉公所 <text:s text:c="3"/>台照</text:p>
      <text:p text:style-name="P36">委 託 人<text:s/>姓<text:s/>名（簽章）：</text:p>
      <text:p text:style-name="P37">（土 地 所 有 權 人）</text:p>
      <text:p text:style-name="P38">身 <text:s/>分 <text:s/>證 <text:s/>字 <text:s/>號：</text:p>
      <text:p text:style-name="P39">電 <text:s text:c="13"/>話:</text:p>
      <text:p text:style-name="P40"/>
      <text:p text:style-name="P41">受<text:s/>託<text:s/>人 姓 名（簽章）：</text:p>
      <text:p text:style-name="P42">(耕作人)</text:p>
      <text:p text:style-name="P43">身 <text:s/>分 <text:s/>證 <text:s/>字 <text:s/>號：</text:p>
      <text:p text:style-name="P44">電 <text:s text:c="13"/>話:</text:p>
      <text:p text:style-name="P45"><text:span text:style-name="T46">埔鹽鄉</text:span><text:span text:style-name="T47"><text:s/></text:span><text:span text:style-name="T48"><text:s text:c="11"/></text:span><text:span text:style-name="T49">土地委託經營明細表<text:s/></text:span><text:span text:style-name="T50"><text:s text:c="6"/></text:span><text:span text:style-name="T51">(面積單位:公頃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土地坐落地段</text:p>
          </table:table-cell>
          <table:table-cell table:style-name="TableCell61">
            <text:p text:style-name="P62">土地地號</text:p>
          </table:table-cell>
          <table:table-cell table:style-name="TableCell63">
            <text:p text:style-name="P64">本筆面積</text:p>
          </table:table-cell>
          <table:table-cell table:style-name="TableCell65">
            <text:p text:style-name="P66">權利面積</text:p>
          </table:table-cell>
          <table:table-cell table:style-name="TableCell67">
            <text:p text:style-name="P68">所有權人</text:p>
          </table:table-cell>
        </table:table-row>
        <table:table-row table:style-name="TableRow69"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</table:table>
      <text:p text:style-name="P113"><text:span text:style-name="T114"><text:s text:c="3"/></text:span><text:span text:style-name="T115">中 華 民 國 <text:s/></text:span><text:span text:style-name="T116"><text:s/></text:span><text:span text:style-name="T117"><text:s/></text:span><text:span text:style-name="T118"><text:s text:c="3"/></text:span><text:span text:style-name="T119"><text:s/></text:span><text:span text:style-name="T120"><text:s text:c="4"/>年 <text:s text:c="5"/></text:span><text:span text:style-name="T121"><text:s/></text:span><text:span text:style-name="T122">月 <text:s text:c="5"/></text:span><text:span text:style-name="T123"><text:s text:c="2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y60</meta:initial-creator>
    <dc:creator>py54py54</dc:creator>
    <meta:creation-date>2026-03-17T05:31:00Z</meta:creation-date>
    <dc:date>2026-03-17T05:31:00Z</dc:date>
    <meta:print-date>2026-03-17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