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0cm" fo:margin-right="0cm" fo:text-indent="3.8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委 <text:s text:c="3"/>託 <text:s text:c="3"/>書</text:p>
      <text:p text:style-name="P1"/>
      <text:p text:style-name="Standard"><text:span text:style-name="T2">　（一）茲委託</text:span><text:span text:style-name="T3">　　　　　　</text:span><text:span text:style-name="T2">先生（小姐）代理本人辦理農業用地作農業使用申請案相關事宜，該員於申請案中所代為代受之意思表示直接對本人發生效力，本人均予以承受，並確認代理人之下列簽樣真實無誤。</text:span></text:p>
      <text:p text:style-name="P9">（二）立委託書人為申辦農業用地作農業使用證明書案因</text:p>
      <text:p text:style-name="P3"><text:span text:style-name="T6">□</text:span>工作 <text:s/>□行動不便 <text:s/>□路途遙遠 <text:s/>□其他（ <text:s text:c="6"/>）確實無法親自至現場指界、說明：</text:p>
      <text:p text:style-name="P3">特委託______________先生/女士 代為現場指界、說明，如有虛偽，願負法律責任。</text:p>
      <text:p text:style-name="P4">此致</text:p>
      <text:p text:style-name="P4">埔鹽鄉公所</text:p>
      <text:p text:style-name="P4"/>
      <text:p text:style-name="P4"/>
      <text:p text:style-name="P4"/>
      <text:p text:style-name="Standard"><text:span text:style-name="T2"><text:s/>委　託　人（申 請 人）：　　　　　（本人簽章）</text:span></text:p>
      <text:p text:style-name="Standard"><text:span text:style-name="T2">　　　　　　身份證字號：</text:span></text:p>
      <text:p text:style-name="Standard"><text:span text:style-name="T2">　　　　　　住　　　址：</text:span></text:p>
      <text:p text:style-name="P7"/>
      <text:p text:style-name="P7"/>
      <text:p text:style-name="P7"/>
      <text:p text:style-name="Standard"><text:span text:style-name="T2">被 委 託 人（代 理 人）：　　　　　　</text:span></text:p>
      <text:p text:style-name="P4">　　　　　　出生年月日：</text:p>
      <text:p text:style-name="P10">身分證字號：</text:p>
      <text:p text:style-name="P10">住　　　址：</text:p>
      <text:p text:style-name="P7"/>
      <text:p text:style-name="P7"/>
      <text:p text:style-name="P7"/>
      <text:p text:style-name="P7"/>
      <text:p text:style-name="P6">中華民國　　年　　月　　日</text:p>
      <text:p text:style-name="P2"/>
      <text:p text:style-name="Standard"><text:span text:style-name="T5">附註：1.會勘時代理人應攜帶身分證明文件正本備驗。</text:span></text:p>
      <text:p text:style-name="Standard"><text:span text:style-name="T5"><text:s text:c="6"/>2.申請書須檢附被委託人身分證影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5cm" fo:margin-right="0cm" style:line-height-at-least="0.423cm" fo:text-indent="-0.85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88cm" fo:margin-right="0cm" fo:margin-top="0.212cm" fo:margin-bottom="0.212cm" loext:contextual-spacing="false" fo:orphans="2" fo:widows="2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1.69cm" fo:margin-right="1.1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 栗 縣 卓 蘭 鎮 公 所  農業用地作農業使用會勘紀錄表</dc:title>
    <meta:initial-creator>h02</meta:initial-creator>
    <meta:creation-date>2013-06-03T16:20:00</meta:creation-date>
    <dc:creator>USER</dc:creator>
    <dc:date>2017-03-17T09:17:00</dc:date>
    <meta:print-date>2015-04-10T16:48:00</meta:print-date>
    <meta:editing-cycles>8</meta:editing-cycles>
    <meta:editing-duration>PT29M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17" meta:word-count="282" meta:character-count="383" meta:non-whitespace-character-count="297"/>
  </office:meta>
</office:document-meta>
</file>