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 style:text-scale="66%"/>
    </style:style>
    <style:style style:name="P2" style:family="paragraph" style:parent-style-name="Standard">
      <style:text-properties fo:font-size="22pt" style:font-size-asian="22pt" style:font-size-complex="22pt" style:text-scale="80%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22pt" style:font-size-asian="22pt" style:font-size-complex="28pt" style:text-scale="80%"/>
    </style:style>
    <style:style style:name="P5" style:family="paragraph" style:parent-style-name="Standard" style:master-page-name="Standard">
      <style:paragraph-properties fo:margin-left="0cm" fo:margin-right="0cm" fo:text-indent="4.459cm" style:auto-text-indent="false" style:page-number="auto"/>
    </style:style>
    <style:style style:name="T1" style:family="text">
      <style:text-properties fo:font-size="24pt" style:font-size-asian="24pt" style:font-size-complex="24pt" style:text-scale="66%"/>
    </style:style>
    <style:style style:name="T2" style:family="text">
      <style:text-properties fo:color="#ff0000" fo:font-size="14pt" style:font-size-asian="14pt"/>
    </style:style>
    <style:style style:name="T3" style:family="text">
      <style:text-properties fo:font-size="22pt" style:font-size-asian="22pt" style:font-size-complex="22pt" style:text-scale="66%"/>
    </style:style>
    <style:style style:name="T4" style:family="text">
      <style:text-properties fo:font-size="22pt" style:font-size-asian="22pt" style:font-size-complex="22pt" style:text-scale="66%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style:font-size-asian="22pt" style:font-size-complex="22pt" style:text-scale="80%"/>
    </style:style>
    <style:style style:name="T7" style:family="text">
      <style:text-properties fo:font-size="22pt" style:font-size-asian="22pt" style:font-size-complex="22pt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收 <text:s text:c="5"/>據 <text:s text:c="14"/></text:span><text:span text:style-name="T2">(接受補助團體)蓋大印</text:span></text:p>
      <text:p text:style-name="Standard"><text:span text:style-name="T3">茲收到埔鹽鄉公所補助本會辦理「○○○○○○○○」活動經費，補助新台幣○○萬元整。</text:span></text:p>
      <text:p text:style-name="P1"><text:s text:c="2"/></text:p>
      <text:p text:style-name="Standard"><text:span text:style-name="T5"><text:s text:c="14"/></text:span><text:span text:style-name="T6"><text:s text:c="5"/>特立此據</text:span><text:span text:style-name="T6"><text:tab/></text:span></text:p>
      <text:p text:style-name="P2"/>
      <text:p text:style-name="P2"/>
      <text:p text:style-name="Standard"><text:span text:style-name="T3">單位名稱：○○○○○○○○會</text:span></text:p>
      <text:p text:style-name="P1">統一編號：</text:p>
      <text:p text:style-name="Standard"><text:span text:style-name="T5">地 <text:s text:c="5"/>址：</text:span></text:p>
      <text:p text:style-name="Standard"><text:span text:style-name="T3">理 事 長：○○○</text:span></text:p>
      <text:p text:style-name="Standard"><text:span text:style-name="T3">財 <text:s text:c="3"/>務：○○○</text:span></text:p>
      <text:p text:style-name="Standard"><text:span text:style-name="T3">總 幹 事：○○○</text:span></text:p>
      <text:p text:style-name="Standard"><text:span text:style-name="T3"><text:s text:c="17"/></text:span><text:s text:c="2"/></text:p>
      <text:p text:style-name="P3"><text:s/></text:p>
      <text:p text:style-name="Standard"><text:span text:style-name="T6">中華民國 00 年 00 月 00 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0pt" fo:language="en" fo:country="US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 style:text-scale="51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text-scale="51%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text-scale="51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py64</meta:initial-creator>
    <meta:creation-date>2019-12-19T08:57:00</meta:creation-date>
    <dc:creator>USER</dc:creator>
    <dc:date>2020-01-03T10:54:00</dc:date>
    <meta:print-date>2014-10-06T15:05:00</meta:print-date>
    <meta:editing-cycles>4</meta:editing-cycles>
    <meta:editing-duration>PT6M</meta:editing-duration>
    <meta:document-statistic meta:table-count="0" meta:image-count="0" meta:object-count="0" meta:page-count="1" meta:paragraph-count="13" meta:word-count="88" meta:character-count="195" meta:non-whitespace-character-count="112"/>
    <meta:generator>LibreOffice/5.3.1.2$Windows_x86 LibreOffice_project/e80a0e0fd1875e1696614d24c32df0f95f03deb2</meta:generator>
  </office:meta>
</office:document-meta>
</file>