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/>
      <style:text-properties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line-height="0.3263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4166in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text-align="center"/>
      <style:text-properties fo:font-size="14pt" style:font-size-asian="14pt"/>
    </style:style>
    <style:style style:name="P16" style:parent-style-name="內文" style:family="paragraph">
      <style:paragraph-properties fo:text-align="center"/>
      <style:text-properties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4166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4166in" fo:margin-left="0.8166in" fo:text-indent="-0.8166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4166in" fo:margin-left="0.8166in" fo:text-indent="-0.8166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2916in" fo:text-indent="0.1944in"/>
    </style:style>
    <style:style style:name="T45" style:parent-style-name="預設段落字型" style:family="text">
      <style:text-properties style:font-name="新細明體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P48" style:parent-style-name="內文" style:family="paragraph">
      <style:paragraph-properties fo:line-height="0.2916in" fo:margin-left="1.8958in" fo:text-indent="-1.895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新細明體"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54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Column57" style:family="table-column">
      <style:table-column-properties style:column-width="0.1868in"/>
    </style:style>
    <style:style style:name="TableColumn58" style:family="table-column">
      <style:table-column-properties style:column-width="0.1875in"/>
    </style:style>
    <style:style style:name="TableColumn59" style:family="table-column">
      <style:table-column-properties style:column-width="0.1833in"/>
    </style:style>
    <style:style style:name="TableColumn60" style:family="table-column">
      <style:table-column-properties style:column-width="0.1923in"/>
    </style:style>
    <style:style style:name="TableColumn61" style:family="table-column">
      <style:table-column-properties style:column-width="0.1875in"/>
    </style:style>
    <style:style style:name="TableColumn62" style:family="table-column">
      <style:table-column-properties style:column-width="0.1875in"/>
    </style:style>
    <style:style style:name="TableColumn63" style:family="table-column">
      <style:table-column-properties style:column-width="0.1875in"/>
    </style:style>
    <style:style style:name="TableColumn64" style:family="table-column">
      <style:table-column-properties style:column-width="0.1875in"/>
    </style:style>
    <style:style style:name="TableColumn65" style:family="table-column">
      <style:table-column-properties style:column-width="0.1875in"/>
    </style:style>
    <style:style style:name="TableColumn66" style:family="table-column">
      <style:table-column-properties style:column-width="0.1875in"/>
    </style:style>
    <style:style style:name="TableColumn67" style:family="table-column">
      <style:table-column-properties style:column-width="0.1875in"/>
    </style:style>
    <style:style style:name="TableColumn68" style:family="table-column">
      <style:table-column-properties style:column-width="0.1875in"/>
    </style:style>
    <style:style style:name="TableColumn69" style:family="table-column">
      <style:table-column-properties style:column-width="0.1875in"/>
    </style:style>
    <style:style style:name="TableColumn70" style:family="table-column">
      <style:table-column-properties style:column-width="0.1875in"/>
    </style:style>
    <style:style style:name="TableColumn71" style:family="table-column">
      <style:table-column-properties style:column-width="0.1875in"/>
    </style:style>
    <style:style style:name="TableColumn72" style:family="table-column">
      <style:table-column-properties style:column-width="0.1875in"/>
    </style:style>
    <style:style style:name="TableColumn73" style:family="table-column">
      <style:table-column-properties style:column-width="0.1875in"/>
    </style:style>
    <style:style style:name="TableColumn74" style:family="table-column">
      <style:table-column-properties style:column-width="0.1875in"/>
    </style:style>
    <style:style style:name="TableColumn75" style:family="table-column">
      <style:table-column-properties style:column-width="0.1875in"/>
    </style:style>
    <style:style style:name="TableColumn76" style:family="table-column">
      <style:table-column-properties style:column-width="0.1875in"/>
    </style:style>
    <style:style style:name="TableColumn77" style:family="table-column">
      <style:table-column-properties style:column-width="0.1875in"/>
    </style:style>
    <style:style style:name="Table56" style:family="table">
      <style:table-properties style:width="3.9375in" fo:margin-left="0in" table:align="left"/>
    </style:style>
    <style:style style:name="TableRow78" style:family="table-row">
      <style:table-row-properties style:min-row-height="0.325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85" style:family="table-row">
      <style:table-row-properties style:min-row-height="0.325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1388in"/>
      <style:text-properties style:font-name-asian="標楷體" fo:font-size="14pt" style:font-size-asian="14pt" style:font-size-complex="10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1388in"/>
      <style:text-properties style:font-name-asian="標楷體" fo:font-size="14pt" style:font-size-asian="14pt" style:font-size-complex="10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1388in"/>
      <style:text-properties style:font-name-asian="標楷體" fo:font-size="14pt" style:font-size-asian="14pt" style:font-size-complex="10.5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1388in"/>
      <style:text-properties style:font-name-asian="標楷體" fo:font-size="14pt" style:font-size-asian="14pt" style:font-size-complex="10.5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1388in"/>
      <style:text-properties style:font-name-asian="標楷體" fo:font-size="14pt" style:font-size-asian="14pt" style:font-size-complex="10.5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1388in"/>
      <style:text-properties style:font-name-asian="標楷體" fo:font-size="14pt" style:font-size-asian="14pt" style:font-size-complex="10.5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1388in"/>
      <style:text-properties style:font-name-asian="標楷體" fo:font-size="14pt" style:font-size-asian="14pt" style:font-size-complex="10.5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388in"/>
      <style:text-properties style:font-name-asian="標楷體" fo:font-size="14pt" style:font-size-asian="14pt" style:font-size-complex="10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36" style:parent-style-name="內文" style:family="paragraph">
      <style:paragraph-properties fo:text-align="justify" fo:line-height="0.2916in" fo:text-indent="0.5833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justify" fo:line-height="0.2916in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color="#FF0000" fo:font-size="14pt" style:font-size-asian="14pt"/>
    </style:style>
    <style:style style:name="T140" style:parent-style-name="預設段落字型" style:family="text">
      <style:text-properties style:font-name-asian="標楷體" fo:color="#FF0000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P147" style:parent-style-name="內文" style:family="paragraph">
      <style:paragraph-properties fo:text-align="justify" fo:line-height="0.2916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P151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152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153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154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156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justify" fo:line-height="0.1944in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0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81" style:parent-style-name="Standard" style:family="paragraph">
      <style:paragraph-properties fo:line-height="200%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P183" style:parent-style-name="Standard" style:family="paragraph">
      <style:paragraph-properties fo:line-height="150%"/>
      <style:text-properties style:font-name="標楷體" fo:font-size="14pt" style:font-size-asian="14pt" style:font-size-complex="14pt"/>
    </style:style>
    <style:style style:name="T184" style:parent-style-name="預設段落字型" style:family="text">
      <style:text-properties style:font-name="標楷體" fo:font-size="14pt" style:font-size-asian="14pt" style:font-size-complex="14pt"/>
    </style:style>
    <style:style style:name="P185" style:parent-style-name="Standard" style:family="paragraph">
      <style:paragraph-properties fo:text-indent="2.7222in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P187" style:parent-style-name="Standard" style:family="paragraph">
      <style:paragraph-properties fo:text-indent="2.7222in"/>
    </style:style>
    <style:style style:name="T188" style:parent-style-name="預設段落字型" style:family="text">
      <style:text-properties style:font-name="標楷體" fo:font-size="14pt" style:font-size-asian="14pt" style:font-size-complex="14pt"/>
    </style:style>
    <style:style style:name="P189" style:parent-style-name="Standard" style:family="paragraph">
      <style:paragraph-properties fo:text-indent="2.7222in"/>
      <style:text-properties style:font-name="標楷體" fo:font-size="14pt" style:font-size-asian="14pt" style:font-size-complex="14pt"/>
    </style:style>
    <style:style style:name="P190" style:parent-style-name="Standard" style:family="paragraph">
      <style:paragraph-properties fo:text-indent="2.7222in"/>
      <style:text-properties style:font-name="標楷體" fo:font-size="14pt" style:font-size-asian="14pt" style:font-size-complex="14pt"/>
    </style:style>
    <style:style style:name="P191" style:parent-style-name="Standard" style:family="paragraph">
      <style:paragraph-properties fo:line-height="200%" fo:text-indent="2.7222in"/>
      <style:text-properties style:font-name="標楷體" fo:font-size="14pt" style:font-size-asian="14pt" style:font-size-complex="14pt"/>
    </style:style>
    <style:style style:name="P192" style:parent-style-name="Standard" style:family="paragraph">
      <style:paragraph-properties fo:margin-top="0.0395in" fo:margin-bottom="0.0395in" fo:line-height="200%" fo:margin-left="1.6666in">
        <style:tab-stops/>
      </style:paragraph-properties>
    </style:style>
    <style:style style:name="T193" style:parent-style-name="預設段落字型" style:family="text">
      <style:text-properties style:font-name="標楷體" fo:font-size="14pt" style:font-size-asian="14pt" style:font-size-complex="14pt"/>
    </style:style>
    <style:style style:name="P194" style:parent-style-name="Standard" style:family="paragraph">
      <style:paragraph-properties fo:margin-top="0.0395in" fo:margin-bottom="0.0395in" fo:line-height="200%" fo:margin-left="1.6666in">
        <style:tab-stops/>
      </style:paragraph-properties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P196" style:parent-style-name="Standard" style:family="paragraph">
      <style:paragraph-properties fo:margin-top="0.0395in" fo:margin-bottom="0.0395in" fo:line-height="200%" fo:margin-left="1.6666in">
        <style:tab-stops/>
      </style:paragraph-properties>
    </style:style>
    <style:style style:name="T197" style:parent-style-name="預設段落字型" style:family="text">
      <style:text-properties style:font-name="標楷體" fo:font-size="14pt" style:font-size-asian="14pt" style:font-size-complex="14pt"/>
    </style:style>
    <style:style style:name="P198" style:parent-style-name="Standard" style:family="paragraph">
      <style:paragraph-properties fo:margin-top="0.0395in" fo:margin-bottom="0.0395in" fo:line-height="200%" fo:margin-left="1.6666in">
        <style:tab-stops/>
      </style:paragraph-properties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P200" style:parent-style-name="Standard" style:family="paragraph">
      <style:paragraph-properties fo:margin-top="0.0395in" fo:margin-bottom="0.0395in" fo:line-height="200%" fo:margin-left="1.6666in">
        <style:tab-stops/>
      </style:paragraph-properties>
    </style:style>
    <style:style style:name="T201" style:parent-style-name="預設段落字型" style:family="text">
      <style:text-properties style:font-name="標楷體" fo:font-size="14pt" style:font-size-asian="14pt" style:font-size-complex="14pt"/>
    </style:style>
    <style:style style:name="P202" style:parent-style-name="Standard" style:family="paragraph">
      <style:paragraph-properties fo:margin-top="0.0395in" fo:margin-bottom="0.0395in" fo:line-height="200%" fo:margin-left="1.6666in">
        <style:tab-stops/>
      </style:paragraph-properties>
    </style:style>
    <style:style style:name="T203" style:parent-style-name="預設段落字型" style:family="text">
      <style:text-properties style:font-name="標楷體" fo:font-size="14pt" style:font-size-asian="14pt" style:font-size-complex="14pt"/>
    </style:style>
    <style:style style:name="P204" style:parent-style-name="Standard" style:family="paragraph">
      <style:paragraph-properties fo:line-height="200%"/>
    </style:style>
    <style:style style:name="T205" style:parent-style-name="預設段落字型" style:family="text">
      <style:text-properties style:font-name="標楷體" fo:font-size="16pt" style:font-size-asian="16pt" style:font-size-complex="16pt"/>
    </style:style>
    <style:style style:name="P206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契稅撤銷(回)申報申請書</text:p>
      <text:p text:style-name="P2"><text:span text:style-name="T3">主旨：為因故請准</text:span><text:span text:style-name="T4">予</text:span><text:span text:style-name="T5">撤銷</text:span><text:span text:style-name="T6">(</text:span><text:span text:style-name="T7">回</text:span><text:span text:style-name="T8">)</text:span><text:span text:style-name="T9">房屋契稅申報案。</text:span></text:p>
      <text:p text:style-name="P10"><text:span text:style-name="T11"><draw:frame draw:z-index="251658752" draw:id="id0" draw:style-name="a0" draw:name="Text Box 113" text:anchor-type="paragraph" svg:x="10.06458in" svg:y="1.62639in" svg:width="0.35417in" svg:height="0.39375in" style:rel-width="scale" style:rel-height="scale"><draw:text-box><text:p text:style-name="P12">村</text:p><text:p text:style-name="P13">里</text:p></draw:text-box><svg:title/><svg:desc/></draw:frame></text:span><text:span text:style-name="T14"><draw:frame draw:z-index="251657728" draw:id="id1" draw:style-name="a1" draw:name="Text Box 112" text:anchor-type="paragraph" svg:x="8.82431in" svg:y="1.62639in" svg:width="0.35417in" svg:height="0.39375in" style:rel-width="scale" style:rel-height="scale"><draw:text-box><text:p text:style-name="P15">市鎮</text:p><text:p text:style-name="P16">鄉區</text:p></draw:text-box><svg:title/><svg:desc/></draw:frame></text:span><text:span text:style-name="T17">說明：申請人等於民國　</text:span><text:span text:style-name="T18"><text:s/></text:span><text:span text:style-name="T19">年　</text:span><text:span text:style-name="T20"><text:s/></text:span><text:span text:style-name="T21">月　</text:span><text:span text:style-name="T22"><text:s/></text:span><text:span text:style-name="T23">日向貴公所申報</text:span><text:span text:style-name="T24">契稅，房屋</text:span><text:span text:style-name="T25">座落</text:span><text:span text:style-name="T26"><text:s text:c="7"/></text:span><text:span text:style-name="T27">鄉 <text:s text:c="5"/></text:span><text:span text:style-name="T28"><text:s text:c="9"/></text:span></text:p>
      <text:p text:style-name="P29"><text:span text:style-name="T30"><text:s text:c="8"/></text:span><text:span text:style-name="T31">村</text:span><text:span text:style-name="T32"><text:s text:c="6"/></text:span><text:span text:style-name="T33">路　<text:s/></text:span><text:span text:style-name="T34"><text:s/></text:span><text:span text:style-name="T35">段 <text:s text:c="3"/>巷　　號　 樓之　，茲因兩造無法履行契約義務，經雙方同意解除契約，檢附有關文件，請准予撤銷</text:span><text:span text:style-name="T36">(</text:span><text:span text:style-name="T37">回</text:span><text:span text:style-name="T38">)</text:span><text:span text:style-name="T39">申報</text:span><text:span text:style-name="T40">並退還已納契稅</text:span><text:span text:style-name="T41">。</text:span></text:p>
      <text:p text:style-name="P42"/>
      <text:p text:style-name="P43">退稅方式：</text:p>
      <text:p text:style-name="P44"><text:span text:style-name="T45"><text:s text:c="4"/>□<text:s/></text:span><text:span text:style-name="T46">1</text:span><text:span text:style-name="T47">支票退稅</text:span></text:p>
      <text:p text:style-name="P48"><text:span text:style-name="T49"><text:s text:c="6"/></text:span><text:span text:style-name="T50">□<text:s/></text:span><text:span text:style-name="T51">2</text:span><text:span text:style-name="T52">直撥退稅：同意以直接劃撥方式存入納稅義務人本人存款帳戶，請檢附</text:span><text:span text:style-name="T53">存摺封面</text:span><text:span text:style-name="T54">影本，</text:span><text:span text:style-name="T55">若無法辦理匯款存入時，同意改以退稅支票方式辦理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總行</text:p>
          </table:table-cell>
          <table:covered-table-cell/>
          <table:covered-table-cell/>
          <table:table-cell table:style-name="TableCell81" table:number-columns-spanned="4">
            <text:p text:style-name="P82">分行</text:p>
          </table:table-cell>
          <table:covered-table-cell/>
          <table:covered-table-cell/>
          <table:covered-table-cell/>
          <table:table-cell table:style-name="TableCell83" table:number-columns-spanned="14">
            <text:p text:style-name="P84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<text:s text:c="15"/></text:p>
      <text:p text:style-name="P129"/>
      <text:p text:style-name="P130"/>
      <text:p text:style-name="P131"/>
      <text:p text:style-name="P132">附件：</text:p>
      <text:p text:style-name="P133">　　　□<text:s/>1原申報所檢附之公定格式契約書正本</text:p>
      <text:p text:style-name="P134">　　　□<text:s/>2原核發免稅證明書或契稅繳款書收據聯及收據副聯正本</text:p>
      <text:p text:style-name="P135">　　　□<text:s/>3存摺封面影本</text:p>
      <text:p text:style-name="P136">此　　致</text:p>
      <text:p text:style-name="P137"><text:span text:style-name="T138">　　　　　</text:span><text:span text:style-name="T139">　</text:span><text:span text:style-name="T140"><text:s text:c="14"/></text:span><text:span text:style-name="T141"><text:s text:c="2"/></text:span><text:span text:style-name="T142"><text:s text:c="2"/></text:span><text:span text:style-name="T143">局</text:span><text:span text:style-name="T144">(</text:span><text:span text:style-name="T145">處</text:span><text:span text:style-name="T146">)</text:span></text:p>
      <text:p text:style-name="P147"><text:span text:style-name="T148"><text:s text:c="30"/></text:span><text:span text:style-name="T149">鄉鎮市</text:span><text:span text:style-name="T150">公所</text:span></text:p>
      <text:p text:style-name="P151">　　　　　　<text:s/>申請人：<text:s text:c="3"/><text:s/><text:s text:c="16"/>簽章</text:p>
      <text:p text:style-name="P152">　　　　　　<text:s/>住　址：<text:s/></text:p>
      <text:p text:style-name="P153">　　　　　　<text:s/>電話(日)：<text:s text:c="19"/>行動電話：</text:p>
      <text:p text:style-name="P154">　　　　　　<text:s/></text:p>
      <text:p text:style-name="P155"><text:s text:c="13"/>申請人：<text:s text:c="20"/>簽章</text:p>
      <text:p text:style-name="P156">　　　　　<text:s/>　住　址：</text:p>
      <text:p text:style-name="P157">　　　　　　<text:s/>電話(日)：<text:s text:c="19"/>行動電話：</text:p>
      <text:p text:style-name="P158">中<text:s text:c="3"/>華<text:s text:c="3"/>民<text:s text:c="3"/>國<text:s text:c="14"/>年<text:s text:c="14"/>月<text:s text:c="14"/>日</text:p>
      <text:p text:style-name="P159"><text:span text:style-name="T160">注意事項：申請人所蓋印章應與申報契稅時檢附契約書之印章相符。</text:span><text:span text:style-name="T161"><draw:frame draw:z-index="251656704" draw:id="id2" draw:style-name="a2" draw:name="Text Box 111" text:anchor-type="paragraph" svg:x="10.66042in" svg:y="7.12431in" svg:width="0.39375in" svg:height="0.19653in" style:rel-width="scale" style:rel-height="scale"><draw:text-box><text:p text:style-name="內文">0802</text:p></draw:text-box><svg:title/><svg:desc/></draw:frame></text:span></text:p>
      <text:soft-page-break/>
      <text:p text:style-name="P162">協議書</text:p>
      <text:p text:style-name="P163">立協議書人_____________ (簡稱甲方)、_____________(簡稱乙方)，</text:p>
      <text:p text:style-name="P164">就建物座落_________________________________________________________</text:p>
      <text:p text:style-name="P165">於 <text:s/>年 <text:s/>月 <text:s/>日訂立建物所有權買賣契約書，並於 <text:s/>年 <text:s/>月 <text:s/>日申報契稅(收文字號：_____________號)，今因雙方買賣不成立，同意解除契約，恐空口無憑，特立此協議書。</text:p>
      <text:p text:style-name="P166">此致</text:p>
      <text:p text:style-name="P167">彰化縣埔鹽鄉公所</text:p>
      <text:p text:style-name="P168"/>
      <text:p text:style-name="P169"><text:s text:c="27"/>立協議書人(甲方)：</text:p>
      <text:p text:style-name="P170"><text:s text:c="27"/>住址：</text:p>
      <text:p text:style-name="P171"><text:s text:c="27"/>電話：</text:p>
      <text:p text:style-name="P172"><text:s text:c="27"/>立協議書人(乙方)：</text:p>
      <text:p text:style-name="P173"><text:s text:c="27"/>住址：</text:p>
      <text:p text:style-name="P174"><text:s text:c="27"/>電話：</text:p>
      <text:p text:style-name="P175"/>
      <text:p text:style-name="P176"/>
      <text:p text:style-name="P177"/>
      <text:p text:style-name="P178">中華民國 年 月 日</text:p>
      <text:p text:style-name="P179"/>
      <text:soft-page-break/>
      <text:p text:style-name="P180">契稅撤銷未實質移轉切結書</text:p>
      <text:p text:style-name="P181"><text:span text:style-name="T182">申請人等於民國_____年_____月_____日向貴(分)局/公所申報契稅，房屋坐落________鄉鎮市________村里________街路_____段____巷 弄_____號_____樓之_____ ，茲因兩造無法履行契約義務，經雙方同意解除契約並撤銷移轉，而於申報日至民國_____年_____月_____日解除契約之日止，原納稅義務人__________在實質上並未移轉上開房屋予申報人___________，實際上仍為原納稅義務人所有，以上內容如有不實願負法律責任。</text:span></text:p>
      <text:p text:style-name="P183"/>
      <text:p text:style-name="Standard"><text:span text:style-name="T184">此 致</text:span></text:p>
      <text:p text:style-name="P185"><text:span text:style-name="T186">(分)局</text:span></text:p>
      <text:p text:style-name="P187"><text:span text:style-name="T188">鄉鎮市公所</text:span></text:p>
      <text:p text:style-name="P189"/>
      <text:p text:style-name="P190"/>
      <text:p text:style-name="P191"/>
      <text:p text:style-name="P192"><text:span text:style-name="T193">申請人： <text:s text:c="21"/>簽章</text:span></text:p>
      <text:p text:style-name="P194"><text:span text:style-name="T195">住 址：</text:span></text:p>
      <text:p text:style-name="P196"><text:span text:style-name="T197">電話(日)： <text:s text:c="14"/>行動電話：</text:span></text:p>
      <text:p text:style-name="P198"><text:span text:style-name="T199">申請人： <text:s text:c="21"/>簽章</text:span></text:p>
      <text:p text:style-name="P200"><text:span text:style-name="T201">住 址：</text:span></text:p>
      <text:p text:style-name="P202"><text:span text:style-name="T203">電話(日)： <text:s text:c="15"/>行動電話：</text:span></text:p>
      <text:p text:style-name="P204"><text:span text:style-name="T205">中 華 民 國 <text:s text:c="10"/>年 <text:s text:c="11"/>月 <text:s text:c="10"/>日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fo:text-align="justify" style:vertical-align="baseline" fo:line-height="0.1666in"/>
      <style:text-properties style:font-name-asian="標楷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政府受理民眾申請案件需繳交資料名稱及份數明細表【範列】</dc:title>
    <dc:description/>
    <dc:subject/>
    <meta:initial-creator>chcg</meta:initial-creator>
    <dc:creator>py80py80</dc:creator>
    <meta:creation-date>2026-03-17T01:13:00Z</meta:creation-date>
    <dc:date>2026-03-17T01:13:00Z</dc:date>
    <meta:print-date>2026-03-17T01:1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08" meta:row-count="11" meta:non-whitespace-character-count="1371"/>
  </office:meta>
</office:document-meta>
</file>