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,Bold" svg:font-family="'DFKaiShu-SB-Estd-BF,Bold'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66cm" table:align="center" style:writing-mode="lr-tb"/>
    </style:style>
    <style:style style:name="表格1.A" style:family="table-column">
      <style:table-column-properties style:column-width="6.2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577cm"/>
    </style:style>
    <style:style style:name="表格1.L" style:family="table-column">
      <style:table-column-properties style:column-width="2.4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9" style:family="table-row">
      <style:table-row-properties style:min-row-height="0.612cm" fo:keep-together="always"/>
    </style:style>
    <style:style style:name="表格1.10" style:family="table-row">
      <style:table-row-properties style:min-row-height="0.547cm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9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fo:color="#548dd4" style:font-name="標楷體" style:letter-kerning="true" style:font-name-asian="標楷體" style:font-size-complex="12pt" style:font-weight-complex="bold"/>
    </style:style>
    <style:style style:name="P23" style:family="paragraph" style:parent-style-name="Standard" style:list-style-name="WW8Num1">
      <style:paragraph-properties fo:margin-left="0.42cm" fo:margin-right="0cm" fo:margin-top="0.127cm" fo:margin-bottom="0cm" loext:contextual-spacing="false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0.208cm" style:auto-text-indent="false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fo:font-size="20pt" style:font-name-asian="標楷體" style:font-size-asian="20pt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style:font-size-complex="12pt"/>
    </style:style>
    <style:style style:name="T19" style:family="text">
      <style:text-properties style:font-name-complex="DFKaiShu-SB-Estd-BF,Bold"/>
    </style:style>
    <style:style style:name="T20" style:family="text">
      <style:text-properties fo:color="#548dd4" style:font-name="標楷體" style:letter-kerning="true" style:font-name-asian="標楷體" style:font-name-complex="DFKaiShu-SB-Estd-BF,Bold" style:font-size-complex="12pt" style:font-weight-complex="bold"/>
    </style:style>
    <style:style style:name="T21" style:family="text">
      <style:text-properties fo:color="#548dd4" style:font-name="標楷體" style:letter-kerning="true" style:font-name-asian="標楷體" style:font-name-complex="DFKaiShu-SB-Estd-BF,Bold" style:font-size-complex="12pt" style:font-weight-complex="bold"/>
    </style:style>
    <style:style style:name="T22" style:family="text">
      <style:text-properties fo:color="#548dd4" style:font-name="標楷體" style:letter-kerning="true" style:font-name-asian="標楷體" style:font-name-complex="標楷體" style:font-size-complex="12pt" style:font-weight-complex="bold"/>
    </style:style>
    <style:style style:name="T23" style:family="text">
      <style:text-properties fo:color="#548dd4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17"/>接受埔鹽</text:span><text:span text:style-name="T1">鄉公所</text:span><text:span text:style-name="T1">補（捐）助經費明細表 <text:s/></text:span><text:span text:style-name="T12"><text:s/></text:span><text:span text:style-name="T13">(接受補助團體)蓋大印</text:span></text:p>
      <text:p text:style-name="Standard"><text:span text:style-name="T5"><text:s/>接受補助團體名稱：○○○</text:span><text:span text:style-name="T15"> <text:s/></text:span><text:span text:style-name="T5"><text:s/>　　　 　 填表日期：○○年○○月○○日　 <text:s text:c="9"/>補助機關(單位)：埔鹽鄉公所</text:span><text:span text:style-name="T14">　</text:span><text:span text:style-name="T8"> <text:s text:c="10"/></text:span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D" table:number-columns-repeated="3"/>
        <table:table-column table:style-name="表格1.L"/>
        <table:table-row table:style-name="表格1.1">
          <table:table-cell table:style-name="表格1.A1" office:value-type="string">
            <text:p text:style-name="P3">申請項目內容及執行期間</text:p>
          </table:table-cell>
          <table:table-cell table:style-name="表格1.B1" table:number-columns-spanned="11" office:value-type="string">
            <text:p text:style-name="P2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1"><text:span text:style-name="T4">1.活動名稱:</text:span></text:p>
            <text:p text:style-name="P11"><text:span text:style-name="T4">2.活動日期:</text:span></text:p>
            <text:p text:style-name="P11"><text:span text:style-name="T4">3.活動內容:</text:span></text:p>
            <text:p text:style-name="P4"/>
          </table:table-cell>
          <table:table-cell table:style-name="表格1.A1" table:number-columns-spanned="2" office:value-type="string">
            <text:p text:style-name="P5">項目名稱</text:p>
          </table:table-cell>
          <table:covered-table-cell/>
          <table:table-cell table:style-name="表格1.A1" office:value-type="string">
            <text:p text:style-name="P13">例：舞台音響費用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5">合計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自籌款</text:p>
          </table:table-cell>
          <table:covered-table-cell/>
          <table:table-cell table:style-name="表格1.A1" office:value-type="string">
            <text:p text:style-name="P16">10,00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5">公所補助款</text:span></text:p>
          </table:table-cell>
          <table:covered-table-cell/>
          <table:table-cell table:style-name="表格1.A1" office:value-type="string">
            <text:p text:style-name="P20"><text:span text:style-name="T14">20,000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8">其他機關</text:p>
          </table:table-cell>
          <table:covered-table-cell/>
          <table:table-cell table:style-name="表格1.A1" office:value-type="string">
            <text:p text:style-name="P16">要列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A1" office:value-type="string">
            <text:p text:style-name="P16">30,00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實支數</text:p>
          </table:table-cell>
          <table:covered-table-cell/>
          <table:table-cell table:style-name="表格1.A1" office:value-type="string">
            <text:p text:style-name="P16">30,00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結餘</text:p>
          </table:table-cell>
          <table:covered-table-cell/>
          <table:table-cell table:style-name="表格1.A1" office:value-type="string">
            <text:p text:style-name="P16">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"><text:span text:style-name="T5">公所補助款結餘數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5">繳回鄉庫日期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2" office:value-type="string">
            <text:p text:style-name="P5">收到補助日期及金額</text:p>
          </table:table-cell>
          <table:table-cell table:style-name="表格1.A1" table:number-rows-spanned="2" office:value-type="string">
            <text:p text:style-name="P6">執行成果簡要說明</text:p>
          </table:table-cell>
          <table:table-cell table:style-name="表格1.A2" table:number-rows-spanned="2" table:number-columns-spanned="4" office:value-type="string">
            <text:p text:style-name="P19">執行成果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審核欄</text:p>
          </table:table-cell>
          <table:table-cell table:style-name="表格1.H10" table:number-rows-spanned="2" table:number-columns-spanned="5" office:value-type="string">
            <text:list xml:id="list3951934327" text:style-name="WW8Num1">
              <text:list-item>
                <text:p text:style-name="P23">執行成效良好　　　 <text:s text:c="3"/>□執行成效不佳</text:p>
              </text:list-item>
              <text:list-item>
                <text:p text:style-name="P24">依補助項目用途支用 <text:s text:c="3"/>□未依補助項目用途支用</text:p>
              </text:list-item>
              <text:list-item>
                <text:p text:style-name="P8">其他意見ˍˍˍˍˍˍˍˍˍˍˍˍ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3">製表：</text:span><text:span text:style-name="T13">製表人印章-財務或總幹事</text:span><text:span text:style-name="T3"> <text:s text:c="9"/>負責人：</text:span><text:span text:style-name="T13">理事長印章</text:span></text:p>
      <text:p text:style-name="P26">承辦人員： <text:s text:c="28"/>課長： <text:s text:c="26"/>機關(單位)主管：</text:p>
      <text:p text:style-name="P27">備註</text:p>
      <text:p text:style-name="P12"><text:span text:style-name="T5">一、「項目名稱」依申請補助計畫之經費概算填列，計畫編列時以不超過7個「項目」為原則，必要時得增列細目，惟細目不列入本表填報。</text:span></text:p>
      <text:p text:style-name="P12"><text:span text:style-name="T5">二、</text:span><text:span text:style-name="T10">同一事由或活動向多個機關單位申請者，應列明全部經費內容，及向各機關單位申請補助項目及金額。</text:span></text:p>
      <text:p text:style-name="P28"><text:span text:style-name="T5">三、本表由接受補助團體於計畫結束後15日內填製2份（審核欄由補（捐）助機關單位查核勾選）1份自存，1份連同補助款結餘數送補（捐</text:span><text:span text:style-name="T5">）</text:span><text:span text:style-name="T5">助機關(單位)，</text:span><text:span text:style-name="T20">受補（捐）助之民間團體申請支付款項時</text:span><text:span text:style-name="T23">，</text:span><text:span text:style-name="T20">應本誠信原則對所提出支出憑證真實性負責</text:span><text:span text:style-name="T23">，</text:span><text:span text:style-name="T20">如有不實</text:span><text:span text:style-name="T23">，</text:span><text:span text:style-name="T20">應負相關責任</text:span><text:span text:style-name="T23">。</text:span></text:p>
      <text:p text:style-name="P21"><text:span text:style-name="T5">四、</text:span><text:span text:style-name="T20">留存受補</text:span><text:span text:style-name="T20">(</text:span><text:span text:style-name="T20">捐</text:span><text:span text:style-name="T20">)</text:span><text:span text:style-name="T20">助團體之原始憑證：應妥善保存，已屆保存年限需銷毀者，應函報原補</text:span><text:span text:style-name="T20">(</text:span><text:span text:style-name="T20">捐</text:span><text:span text:style-name="T20">)</text:span><text:span text:style-name="T20">助機關單位轉請審計機關同意後再行銷燬。依人民團體</text:span></text:p>
      <text:p text:style-name="P22"><text:soft-page-break/><text:span text:style-name="T11"><text:s text:c="4"/></text:span><text:span text:style-name="T19">法及章程改選理監事時，應將接受本所補助未銷毀之原始憑證確實以書面方式列冊移交，以釐清責任。如有毀損、滅失等情事時，應敘明原因及</text:span></text:p>
      <text:p text:style-name="P21"><text:span text:style-name="T22"><text:s text:c="4"/></text:span><text:span text:style-name="T20">處理情形，函報原補</text:span><text:span text:style-name="T20">(</text:span><text:span text:style-name="T20">捐</text:span><text:span text:style-name="T20">)</text:span><text:span text:style-name="T20">助機關單位轉請審計機關同意。如經發現未確實辦理者，得依情節輕重對該補（捐）助案件或受補（捐）助團體酌減嗣</text:span></text:p>
      <text:p text:style-name="P22"><text:span text:style-name="T11"><text:s text:c="4"/></text:span><text:span text:style-name="T19">後補（捐）助款或停止補（捐）助一至五年。</text:span></text:p>
      <text:p text:style-name="P12"><text:span text:style-name="T5">五、補（捐）助機關單位應將結餘款繳回鄉庫，承辦人員負責審核經費之運用，並查填審核欄。</text:span></text:p>
      <text:p text:style-name="P12"><text:span text:style-name="T5">六、本表應經機關(單位)主管核閱後，併同成果報告專卷保管，至少保存3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,Bold" svg:font-family="'DFKaiShu-SB-Estd-BF,Bold'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彰化縣政府補（捐）助經費明細表</dc:title>
    <meta:initial-creator>user</meta:initial-creator>
    <meta:creation-date>2020-05-21T08:44:00</meta:creation-date>
    <dc:creator>USER</dc:creator>
    <dc:date>2020-05-21T08:44:00</dc:date>
    <meta:print-date>2020-05-21T08:13:00</meta:print-date>
    <meta:editing-cycles>2</meta:editing-cycles>
    <meta:document-statistic meta:table-count="1" meta:image-count="0" meta:object-count="0" meta:page-count="2" meta:paragraph-count="43" meta:word-count="796" meta:character-count="1006" meta:non-whitespace-character-count="836"/>
    <meta:generator>LibreOffice/5.3.1.2$Windows_x86 LibreOffice_project/e80a0e0fd1875e1696614d24c32df0f95f03deb2</meta:generator>
  </office:meta>
</office:document-meta>
</file>