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9" style:parent-style-name="清單段落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抽水計畫書</text:p>
      <text:list text:style-name="LFO1" text:continue-numbering="true">
        <text:list-item>
          <text:p text:style-name="P2">設置目的：</text:p>
        </text:list-item>
        <text:list-item>
          <text:p text:style-name="P3">抽水地點（地段地號）：<text:s text:c="7"/>段 <text:s text:c="7"/>地號</text:p>
        </text:list-item>
        <text:list-item>
          <text:p text:style-name="P4">引用水來源：抽取地下水。</text:p>
        </text:list-item>
        <text:list-item>
          <text:p text:style-name="P5">灌溉面積：<text:s text:c="7"/>平方公尺。</text:p>
        </text:list-item>
        <text:list-item>
          <text:p text:style-name="P6">抽水量：用水量每日平均約 <text:s text:c="5"/>公升，估計全年用水 <text:s text:c="6"/>公升。</text:p>
        </text:list-item>
        <text:list-item>
          <text:p text:style-name="P7">水井列管編號：</text:p>
        </text:list-item>
      </text:list>
      <text:p text:style-name="P8">本人抽水計畫書均屬實，如有虛偽不實，願負一切法律責任。</text:p>
      <text:p text:style-name="P9"><text:span text:style-name="T10">此致</text:span></text:p>
      <text:p text:style-name="內文"><text:span text:style-name="T11">彰化縣埔鹽鄉公所</text:span></text:p>
      <text:p text:style-name="P12"/>
      <text:p text:style-name="P13"/>
      <text:p text:style-name="P14"/>
      <text:p text:style-name="P15">姓名：<text:s text:c="19"/><text:s text:c="4"/>簽章</text:p>
      <text:p text:style-name="P16">身分證字號：<text:s/></text:p>
      <text:p text:style-name="P17">地址：</text:p>
      <text:p text:style-name="P18"/>
      <text:p text:style-name="P19"><text:span text:style-name="T20">民國 <text:s text:c="6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y56</meta:initial-creator>
    <dc:creator>py56</dc:creator>
    <meta:creation-date>2024-03-11T01:05:00Z</meta:creation-date>
    <dc:date>2024-03-11T01:08:00Z</dc:date>
    <meta:template xlink:href="Normal" xlink:type="simple"/>
    <meta:editing-cycles>2</meta:editing-cycles>
    <meta:editing-duration>PT180S</meta:editing-duration>
    <meta:document-statistic meta:page-count="1" meta:paragraph-count="1" meta:word-count="33" meta:character-count="225" meta:row-count="1" meta:non-whitespace-character-count="193"/>
  </office:meta>
</office:document-meta>
</file>