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635cm"/>
    </style:style>
    <style:style style:name="表格1.N" style:family="table-column">
      <style:table-column-properties style:column-width="8.555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27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113cm" fo:keep-together="auto"/>
    </style:style>
    <style:style style:name="表格1.5" style:family="table-row">
      <style:table-row-properties style:min-row-height="2.29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cm" fo:keep-together="always"/>
    </style:style>
    <style:style style:name="表格2" style:family="table">
      <style:table-properties style:width="7.056cm" table:align="left" style:writing-mode="lr-tb"/>
    </style:style>
    <style:style style:name="表格2.A" style:family="table-column">
      <style:table-column-properties style:column-width="0.704cm"/>
    </style:style>
    <style:style style:name="表格2.J" style:family="table-column">
      <style:table-column-properties style:column-width="0.721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0.058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905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2.4cm"/>
    </style:style>
    <style:style style:name="表格3.1" style:family="table-row">
      <style:table-row-properties style:min-row-height="0.48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314cm" fo:keep-together="always"/>
    </style:style>
    <style:style style:name="表格3.4" style:family="table-row">
      <style:table-row-properties style:min-row-height="0.824cm" fo:keep-together="always"/>
    </style:style>
    <style:style style:name="表格3.5" style:family="table-row">
      <style:table-row-properties style:min-row-height="1.25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letter-spacing="0.035cm"/>
    </style:style>
    <style:style style:name="P3" style:family="paragraph" style:parent-style-name="Standard">
      <style:paragraph-properties style:line-height-at-least="0cm" fo:text-align="center" style:justify-single-word="false"/>
      <style:text-properties fo:letter-spacing="0.035cm"/>
    </style:style>
    <style:style style:name="P4" style:family="paragraph" style:parent-style-name="Standard">
      <style:paragraph-properties style:line-height-at-least="0cm" style:snap-to-layout-grid="false"/>
      <style:text-properties fo:letter-spacing="0.035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 style:list-style-name="WW8Num1">
      <style:paragraph-properties style:line-height-at-least="0cm"/>
    </style:style>
    <style:style style:name="P9" style:family="paragraph" style:parent-style-name="Standard">
      <style:paragraph-properties style:line-height-at-least="0cm" style:snap-to-layout-grid="false"/>
      <style:text-properties fo:font-size="16pt" fo:font-weight="bold" style:font-size-asian="16pt" style:font-weight-asian="bold"/>
    </style:style>
    <style:style style:name="P10" style:family="paragraph" style:parent-style-name="Standard" style:list-style-name="WW8Num1">
      <style:paragraph-properties style:line-height-at-least="0cm">
        <style:tab-stops>
          <style:tab-stop style:position="8.523cm"/>
        </style:tab-stops>
      </style:paragraph-properties>
      <style:text-properties fo:letter-spacing="0.021cm"/>
    </style:style>
    <style:style style:name="P11" style:family="paragraph" style:parent-style-name="Standard" style:list-style-name="WW8Num1">
      <style:paragraph-properties style:line-height-at-least="0cm"/>
      <style:text-properties fo:letter-spacing="0.021cm"/>
    </style:style>
    <style:style style:name="P12" style:family="paragraph" style:parent-style-name="Standard">
      <style:paragraph-properties style:line-height-at-least="0cm" fo:text-align="center" style:justify-single-word="false"/>
      <style:text-properties fo:letter-spacing="0.071cm"/>
    </style:style>
    <style:style style:name="P13" style:family="paragraph" style:parent-style-name="Standard">
      <style:paragraph-properties style:line-height-at-least="0cm" fo:text-align="center" style:justify-single-word="false"/>
      <style:text-properties fo:letter-spacing="0.042cm"/>
    </style:style>
    <style:style style:name="P14" style:family="paragraph" style:parent-style-name="Standard">
      <style:paragraph-properties style:line-height-at-least="0cm" fo:text-align="center" style:justify-single-word="false"/>
      <style:text-properties style:text-position="58% 100%" fo:letter-spacing="0.035cm"/>
    </style:style>
    <style:style style:name="P15" style:family="paragraph" style:parent-style-name="Standard">
      <style:paragraph-properties style:line-height-at-least="0cm" style:snap-to-layout-grid="false"/>
      <style:text-properties style:text-position="58% 100%" fo:letter-spacing="0.035cm"/>
    </style:style>
    <style:style style:name="P16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17" style:family="paragraph" style:parent-style-name="Standard">
      <style:paragraph-properties fo:margin-left="0cm" fo:margin-right="0cm" style:line-height-at-least="0cm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cm" fo:text-indent="0.266cm" style:auto-text-indent="false"/>
    </style:style>
    <style:style style:name="P1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letter-spacing="0.529cm"/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letter-spacing="0.106cm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letter-spacing="0.141cm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letter-spacing="0.247cm"/>
    </style:style>
    <style:style style:name="P23" style:family="paragraph" style:parent-style-name="Standard">
      <style:paragraph-properties fo:margin-left="0cm" fo:margin-right="0cm" style:line-height-at-least="0cm" fo:text-indent="2.625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style:line-height-at-least="0cm" fo:text-indent="1.058cm" style:auto-text-indent="false"/>
      <style:text-properties fo:font-size="15pt" style:font-size-asian="15pt"/>
    </style:style>
    <style:style style:name="P25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6" style:family="paragraph" style:parent-style-name="Standard">
      <style:paragraph-properties fo:margin-left="0cm" fo:margin-right="0cm" style:line-height-at-least="0cm" fo:text-indent="0.847cm" style:auto-text-indent="false"/>
      <style:text-properties style:font-name-asian="Times New Roman"/>
    </style:style>
    <style:style style:name="P27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28" style:family="paragraph" style:parent-style-name="Standard">
      <style:paragraph-properties fo:margin-left="0cm" fo:margin-right="0cm" style:line-height-at-least="0cm" fo:text-indent="2.469cm" style:auto-text-indent="false"/>
      <style:text-properties fo:letter-spacing="0.035cm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0" style:family="paragraph" style:parent-style-name="Heading_20_1">
      <style:paragraph-properties style:line-height-at-least="0cm"/>
    </style:style>
    <style:style style:name="T1" style:family="text">
      <style:text-properties fo:font-size="16pt" fo:letter-spacing="0.353cm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letter-spacing="0.035cm"/>
    </style:style>
    <style:style style:name="T4" style:family="text">
      <style:text-properties fo:letter-spacing="0.035cm"/>
    </style:style>
    <style:style style:name="T5" style:family="text">
      <style:text-properties fo:letter-spacing="0.035cm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24pt" style:font-name-asian="Times New Roman" style:font-size-asian="24pt"/>
    </style:style>
    <style:style style:name="T9" style:family="text">
      <style:text-properties fo:font-size="24pt" fo:letter-spacing="0.035cm" style:font-size-asian="24pt"/>
    </style:style>
    <style:style style:name="T10" style:family="text">
      <style:text-properties fo:font-size="22pt" style:font-name-asian="Times New Roman" style:font-size-asian="22pt"/>
    </style:style>
    <style:style style:name="T11" style:family="text">
      <style:text-properties fo:letter-spacing="0.106cm"/>
    </style:style>
    <style:style style:name="T12" style:family="text">
      <style:text-properties style:font-name-asian="標楷體"/>
    </style:style>
    <style:style style:name="T13" style:family="text">
      <style:text-properties fo:font-size="15pt" style:font-size-asian="15pt"/>
    </style:style>
    <style:style style:name="T14" style:family="text">
      <style:text-properties fo:letter-spacing="0.071cm"/>
    </style:style>
    <style:style style:name="T15" style:family="text">
      <style:text-properties style:text-position="58% 100%" fo:letter-spacing="0.035cm"/>
    </style:style>
    <style:style style:name="T16" style:family="text">
      <style:text-properties style:text-position="58% 100%" fo:letter-spacing="0.035cm" style:font-name-asian="Times New Roman"/>
    </style:style>
    <style:style style:name="T17" style:family="text">
      <style:text-properties fo:letter-spacing="0.159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房屋稅改課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1"/>
        <table:table-column table:style-name="表格1.N"/>
        <table:table-row table:style-name="表格1.1">
          <table:table-cell table:style-name="表格1.A1" office:value-type="string">
            <text:p text:style-name="P3">房屋座落</text:p>
          </table:table-cell>
          <table:table-cell table:style-name="表格1.B1" table:number-columns-spanned="13" office:value-type="string">
            <text:p text:style-name="P16">鄉鎮<text:span text:style-name="T6"> <text:s text:c="4"/></text:span>村<text:span text:style-name="T6"> <text:s text:c="4"/></text:span>路</text:p>
            <text:p text:style-name="P16">市區<text:span text:style-name="T6"> <text:s text:c="4"/></text:span>里<text:span text:style-name="T6"> <text:s text:c="4"/></text:span>街<text:span text:style-name="T8"> </text:span><text:span text:style-name="T10"><text:s text:c="2"/></text:span>段<text:span text:style-name="T6"> <text:s text:c="2"/></text:span>巷<text:span text:style-name="T6"> <text:s text:c="2"/></text:span>號<text:span text:style-name="T6"> <text:s text:c="2"/></text:span>弄<text:span text:style-name="T6"> <text:s text:c="2"/></text:span>號<text:span text:style-name="T6"> <text:s text:c="2"/></text:span>樓<text:span text:style-name="T6"> 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納稅義務人</text:p>
            <text:p text:style-name="P6">姓<text:span text:style-name="T6"> <text:s text:c="5"/></text:span>名</text:p>
          </table:table-cell>
          <table:table-cell table:style-name="表格1.B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稅籍編號</text:p>
          </table:table-cell>
          <table:table-cell table:style-name="表格1.A1" office:value-type="string">
            <text:h text:style-name="P30" text:outline-level="1">N</text:h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N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3">發生時間</text:p>
          </table:table-cell>
          <table:table-cell table:style-name="表格1.B1" table:number-columns-spanned="13" office:value-type="string">
            <text:p text:style-name="P18">民國<text:span text:style-name="T6"> <text:s text:c="8"/></text:span>年<text:span text:style-name="T6"> <text:s text:c="8"/></text:span>月<text:span text:style-name="T6"> <text:s text:c="8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申請事項</text:p>
          </table:table-cell>
          <table:table-cell table:style-name="表格1.B5" table:number-columns-spanned="13" office:value-type="string">
            <text:list xml:id="list712278431281386323" text:style-name="WW8Num1">
              <text:list-item>
                <text:p text:style-name="P10">改為住家使用　　　　　　　　　　　　　請改按住家用課徵房屋稅　　　</text:p>
              </text:list-item>
              <text:list-item>
                <text:p text:style-name="P11">拆除（附滅失登記）　　　　　　　　　　請停止課徵房屋稅</text:p>
              </text:list-item>
              <text:list-item>
                <text:p text:style-name="P11">焚燬　　　　　　　　　　　　　　　　　請停止課徵房屋稅</text:p>
              </text:list-item>
              <text:list-item>
                <text:p text:style-name="P11">坍塌　　　　　　　　　　　　　　　　　請停止課徵房屋稅</text:p>
              </text:list-item>
              <text:list-item>
                <text:p text:style-name="P11">改為營業使用　　　　　　　　　　　　　請改按營業用課徵房屋稅</text:p>
              </text:list-item>
              <text:list-item>
                <text:p text:style-name="P11">合法登記之工廠（附登記證）　　　　　　請改按營業用減半課徵房屋稅　</text:p>
              </text:list-item>
              <text:list-item>
                <text:p text:style-name="P11">分單繳納房屋稅</text:p>
              </text:list-item>
              <text:list-item>
                <text:p text:style-name="P11">退還溢繳　　年度房屋稅（附收據正本）</text:p>
              </text:list-item>
              <text:list-item>
                <text:p text:style-name="P11">簡陋房屋請重核房屋現值</text:p>
              </text:list-item>
              <text:list-item>
                <text:p text:style-name="P11">更正房屋座落為：</text:p>
              </text:list-item>
              <text:list-item>
                <text:p text:style-name="P11">更正納稅義務人為：</text:p>
              </text:list-item>
              <text:list-item>
                <text:p text:style-name="P11">更正投遞地址為：</text:p>
              </text:list-item>
              <text:list-item>
                <text:p text:style-name="P11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0">檢附證件</text:p>
          </table:table-cell>
          <table:table-cell table:style-name="表格1.B5" table:number-columns-spanned="13" office:value-type="string">
            <text:list xml:id="list143910772750326" text:continue-numbering="true" text:style-name="WW8Num1">
              <text:list-item>
                <text:p text:style-name="P8">１．建築改良物登記簿謄本（有滅失登記）。</text:p>
              </text:list-item>
              <text:list-item>
                <text:p text:style-name="P8">２．經濟部工廠登記證影本。</text:p>
              </text:list-item>
              <text:list-item>
                <text:p text:style-name="P8">３．　　年度房屋繳納收據正本。</text:p>
              </text:list-item>
              <text:list-item>
                <text:p text:style-name="P8">４．門牌整編證明書。</text:p>
              </text:list-item>
              <text:list-item>
                <text:p text:style-name="P8">５．戶口名簿影本。</text:p>
              </text:list-item>
              <text:list-item>
                <text:p text:style-name="P8">６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請派員實地調查，依法改課房屋稅</text:p>
      <text:p text:style-name="P1">　　　　　　　　　此　　致</text:p>
      <text:p text:style-name="P24">彰化縣稅捐稽徵處　　　　分處</text:p>
      <text:p text:style-name="P25">　　　申請人：　　　　　　　　　　　　　　　　　　　　　　　　　　　　　（蓋章）</text:p>
      <text:p text:style-name="P25"><draw:frame draw:style-name="fr1" draw:name="框架1" text:anchor-type="paragraph" svg:x="7.879cm" svg:y="0.31cm" svg:width="7.056cm" draw:z-index="0"><draw:text-box fo:min-height="0.058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J1" office:value-type="string"><text:p text:style-name="P7"/></table:table-cell></table:table-row></table:table></draw:text-box></draw:frame>　國民身分證</text:p>
      <text:p text:style-name="P25"><text:span text:style-name="T6"><text:s text:c="2"/></text:span>或扣繳單位<text:span text:style-name="T6"> </text:span>統一編號<text:span text:style-name="T6"> <text:s text:c="4"/></text:span>:</text:p>
      <text:p text:style-name="P26"><text:s text:c="6"/></text:p>
      <text:p text:style-name="P27"><text:span text:style-name="T3">通訊住址：　</text:span><text:span text:style-name="T9">　</text:span><text:span text:style-name="T3">縣</text:span><text:span text:style-name="T5"> <text:s/></text:span><text:span text:style-name="T3">鄉市</text:span><text:span text:style-name="T5"> <text:s/></text:span><text:span text:style-name="T3">村</text:span><text:span text:style-name="T5"> <text:s text:c="2"/></text:span><text:span text:style-name="T3">路</text:span><text:span text:style-name="T5"> <text:s/></text:span><text:span text:style-name="T3">段</text:span><text:span text:style-name="T5"> <text:s text:c="2"/></text:span><text:span text:style-name="T3">弄</text:span><text:span text:style-name="T5"> <text:s text:c="2"/></text:span></text:p>
      <text:p text:style-name="P28"><text:span text:style-name="T6"><text:s text:c="14"/></text:span>市　鎮區　里<text:span text:style-name="T6"> <text:s text:c="2"/></text:span>街<text:span text:style-name="T6"> <text:s/></text:span>巷<text:span text:style-name="T6"> <text:s text:c="2"/></text:span>衖<text:span text:style-name="T6"> <text:s text:c="2"/></text:span>號<text:span text:style-name="T6"> <text:s text:c="3"/></text:span>樓<text:span text:style-name="T6"> <text:s/></text:span>之</text:p>
      <text:p text:style-name="P27"><text:span text:style-name="T3">電話：</text:span><text:span text:style-name="T3">_______________________ <text:s text:c="3"/></text:span><text:span text:style-name="T3">申請日期：　　年　　月　　日</text:span></text:p>
      <text:p text:style-name="P2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rows-spanned="5" office:value-type="string">
            <text:p text:style-name="P21">第三層決行</text:p>
          </table:table-cell>
          <table:table-cell table:style-name="表格3.B1" table:number-rows-spanned="2" office:value-type="string">
            <text:p text:style-name="P12">股長</text:p>
          </table:table-cell>
          <table:table-cell table:style-name="表格3.B1" table:number-rows-spanned="2" office:value-type="string">
            <text:p text:style-name="P3">經辦人</text:p>
          </table:table-cell>
          <table:table-cell table:style-name="表格3.A1" table:number-rows-spanned="5" office:value-type="string">
            <text:p text:style-name="P22">調查結果</text:p>
          </table:table-cell>
          <table:table-cell table:style-name="表格3.E1" table:number-rows-spanned="3" office:value-type="string">
            <text:p text:style-name="P13">該房屋（卡序）　　部份面積　坪（㎡）於　年　月</text:p>
            <text:p text:style-name="P2">　　　　　　　　　　</text:p>
            <text:p text:style-name="P1"><text:span text:style-name="T3">（　年度）起變更為　</text:span><text:span text:style-name="T15">住家用</text:span><text:span text:style-name="T16"> <text:s text:c="2"/></text:span><text:span text:style-name="T3">，擬依實際情形改課</text:span></text:p>
            <text:p text:style-name="P14">空置未使用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2" table:number-rows-spanned="3" office:value-type="string">
            <text:p text:style-name="P4"/>
          </table:table-cell>
          <table:table-cell table:style-name="表格3.A2" table:number-rows-spanned="3" office:value-type="string">
            <text:p text:style-name="P4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2" office:value-type="string">
            <text:p text:style-name="P4"/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E1" office:value-type="string">
            <text:p text:style-name="P1"><text:span text:style-name="T14">調查日期</text:span><text:span text:style-name="T17">　　　年　　　月　　　日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meta:initial-creator>Crystal</meta:initial-creator>
    <meta:creation-date>2000-07-07T09:17:00</meta:creation-date>
    <dc:creator>spume</dc:creator>
    <dc:date>2000-07-11T15:24:00</dc:date>
    <meta:editing-cycles>17</meta:editing-cycles>
    <meta:editing-duration>PT2H2M</meta:editing-duration>
    <meta:document-statistic meta:table-count="3" meta:image-count="0" meta:object-count="0" meta:page-count="1" meta:paragraph-count="50" meta:word-count="449" meta:character-count="780" meta:non-whitespace-character-count="471"/>
    <meta:generator>LibreOffice/5.2.3.3$Windows_x86 LibreOffice_project/d54a8868f08a7b39642414cf2c8ef2f228f780cf</meta:generator>
  </office:meta>
</office:document-meta>
</file>