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4cm" table:align="center" style:writing-mode="lr-tb"/>
    </style:style>
    <style:style style:name="表格1.A" style:family="table-column">
      <style:table-column-properties style:column-width="17.094cm"/>
    </style:style>
    <style:style style:name="表格1.1" style:family="table-row">
      <style:table-row-properties style:row-height="9.4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row-height="8.931cm" fo:keep-together="auto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.41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469cm" fo:margin-right="0cm" fo:line-height="1.411cm" fo:text-indent="-2.469cm" style:auto-text-indent="false"/>
    </style:style>
    <style:style style:name="P8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ff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埔鹽鄉公所補助活動計劃執行成果報告</text:span></text:p>
      <text:p text:style-name="P7"><text:span text:style-name="T3">1.計劃名稱：○○○○○○ <text:s text:c="20"/></text:span><text:span text:style-name="T8">(接受補助團體)蓋大印</text:span></text:p>
      <text:p text:style-name="P1"><text:span text:style-name="T3">2.舉辦單位：○○○○○○</text:span></text:p>
      <text:p text:style-name="P1"><text:span text:style-name="T3">3.活動日期： 00年00月00日（星期○）</text:span></text:p>
      <text:p text:style-name="P1"><text:span text:style-name="T3">4.活動地點：○○○○○○</text:span></text:p>
      <text:p text:style-name="P2"><text:span text:style-name="T3">5.活動人數：</text:span><text:span text:style-name="T3"> </text:span></text:p>
      <text:p text:style-name="Standard"><text:span text:style-name="T3">6.活動內容： </text:span></text:p>
      <text:p text:style-name="P2"><text:span text:style-name="T3">7.活動成果： </text:span></text:p>
      <text:p text:style-name="P1"><text:span text:style-name="T3">8.活動照片：如後附</text:span></text:p>
      <text:p text:style-name="P8">○○○○○○○成果相片</text:p>
      <text:p text:style-name="P3">辦理【 <text:s text:c="23"/>】活動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<text:span text:style-name="T5">內容： <text:s text:c="26"/>時間﹕ <text:s/>年 <text:s text:c="2"/>月 <text:s text:c="2"/>日</text:span>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3"><text:span text:style-name="T5">內容： <text:s text:c="26"/>時間﹕ <text:s/>年 <text:s text:c="2"/>月 <text:s text:c="2"/>日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>
      <style:text-properties fo:language="en" fo:country="US" fo:font-weight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89cm" fo:text-indent="-2.138cm" fo:margin-left="4.389cm"/>
        </style:list-level-properties>
      </text:list-level-style-number>
      <text:list-level-style-number text:level="2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fo:text-indent="-1.482cm" fo:margin-left="4.5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補助活動計劃執行成果報告</dc:title>
    <meta:initial-creator>py46</meta:initial-creator>
    <meta:creation-date>2015-04-21T15:00:00</meta:creation-date>
    <dc:creator>USER</dc:creator>
    <dc:date>2020-01-03T10:54:00</dc:date>
    <meta:print-date>2015-04-20T15:33:00</meta:print-date>
    <meta:editing-cycles>7</meta:editing-cycles>
    <meta:editing-duration>PT11M</meta:editing-duration>
    <meta:document-statistic meta:table-count="1" meta:image-count="0" meta:object-count="0" meta:page-count="2" meta:paragraph-count="13" meta:word-count="122" meta:character-count="273" meta:non-whitespace-character-count="154"/>
    <meta:generator>LibreOffice/5.3.1.2$Windows_x86 LibreOffice_project/e80a0e0fd1875e1696614d24c32df0f95f03deb2</meta:generator>
  </office:meta>
</office:document-meta>
</file>