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085cm" fo:keep-together="always"/>
    </style:style>
    <style:style style:name="表格2" style:family="table">
      <style:table-properties style:width="18.286cm" fo:margin-left="-0.025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12.132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5.048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4.752cm"/>
    </style:style>
    <style:style style:name="表格3.G" style:family="table-column">
      <style:table-column-properties style:column-width="3.36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633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73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829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0.748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737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71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6.346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>
        <style:tab-stops>
          <style:tab-stop style:position="0.309cm"/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494cm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>
        <style:tab-stops>
          <style:tab-stop style:position="0.998cm"/>
        </style:tab-stops>
      </style:paragraph-properties>
    </style:style>
    <style:style style:name="P22" style:family="paragraph" style:parent-style-name="Standard">
      <style:paragraph-properties style:line-height-at-least="0.635cm"/>
    </style:style>
    <style:style style:name="P23" style:family="paragraph" style:parent-style-name="Standard">
      <style:paragraph-properties fo:line-height="125%" style:snap-to-layout-grid="false"/>
    </style:style>
    <style:style style:name="P24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423cm" fo:margin-right="0cm" fo:line-height="125%" fo:text-indent="-0.423cm" style:auto-text-indent="false" style:snap-to-layout-grid="false"/>
    </style:style>
    <style:style style:name="P26" style:family="paragraph" style:parent-style-name="Standard">
      <style:paragraph-properties fo:margin-left="0.016cm" fo:margin-right="0cm" fo:line-height="125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016cm" fo:margin-right="0cm" fo:line-height="125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494cm" fo:text-indent="0.847cm" style:auto-text-indent="false"/>
    </style:style>
    <style:style style:name="P29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94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細明體" style:font-size-complex="13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fo:font-weight="bold" style:letter-kerning="true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彰化縣性騷擾防治自主檢查表</text:span></text:p>
      <text:p text:style-name="P1">一、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4">單位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單位電話</text:p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4">單位傳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4">單位統一編號</text:p>
          </table:table-cell>
          <table:table-cell table:style-name="表格1.D1" office:value-type="string">
            <text:p text:style-name="P3"/>
          </table:table-cell>
        </table:table-row>
      </table:table>
      <text:p text:style-name="P9"/>
      <text:p text:style-name="P22"><text:span text:style-name="T7">*貴單位組織成員: </text:span><text:span text:style-name="T9"><text:s text:c="5"/></text:span><text:span text:style-name="T7">人+受僱人:</text:span><text:span text:style-name="T9"> <text:s text:c="4"/></text:span><text:span text:style-name="T7">人+受服務人員:</text:span><text:span text:style-name="T9"> <text:s text:c="4"/></text:span><text:span text:style-name="T7">人=總人數</text:span><text:span text:style-name="T9"> <text:s text:c="4"/></text:span><text:span text:style-name="T7">人，以上任1項人員分類不重複計算，無者填</text:span><text:span text:style-name="T7">”</text:span><text:span text:style-name="T7">0</text:span><text:span text:style-name="T7">”</text:span><text:span text:style-name="T7">。</text:span></text:p>
      <text:p text:style-name="P6">總人數包括單位分支機構及附屬單位下列人員數量加總之總人數:</text:p>
      <text:p text:style-name="P7">組織成員:指一群人為達特定目標，經由一定的程序所組成的團體組成人員。</text:p>
      <text:p text:style-name="P7">受僱人:凡客觀上被他人使用，為之服勞務而受其監督者，均屬受僱人。</text:p>
      <text:p text:style-name="P23"><text:span text:style-name="T5">受服務人員:</text:span><text:span text:style-name="T17"> </text:span><text:span text:style-name="T5">指到單位處所受服務且非組織成員或受僱人者，如顧客及廠商等。</text:span></text:p>
      <text:p text:style-name="P24">二、填表說明:</text:p>
      <text:p text:style-name="P10">1.請依下列檢查項目逐項檢查並勾選表示已完成檢視。</text:p>
      <text:p text:style-name="P25"><text:span text:style-name="T3">2.</text:span><text:span text:style-name="T11">組織成員、受僱人或受服務人員人數達</text:span><text:span text:style-name="T11">10</text:span><text:span text:style-name="T11">人以上者</text:span><text:span text:style-name="T11">填編號2,4~8;</text:span><text:span text:style-name="T11">組織成員、受僱人或受服務人員人數達</text:span><text:span text:style-name="T11">30</text:span><text:span text:style-name="T11">人以上者</text:span><text:span text:style-name="T11">請續填編號：3~9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項目</text:p>
          </table:table-cell>
          <table:table-cell table:style-name="表格2.A1" office:value-type="string">
            <text:p text:style-name="P26">應該理事項</text:p>
          </table:table-cell>
          <table:table-cell table:style-name="表格2.C1" office:value-type="string">
            <text:p text:style-name="P26">說明</text:p>
          </table:table-cell>
        </table:table-row>
        <table:table-row table:style-name="表格2.1">
          <table:table-cell table:style-name="表格2.A2" office:value-type="string">
            <text:p text:style-name="P27">辦理教育訓練</text:p>
          </table:table-cell>
          <table:table-cell table:style-name="表格2.B2" office:value-type="string">
            <text:p text:style-name="P8">□定期舉辦。</text:p>
            <text:p text:style-name="P27">□鼓勵參加。(擇一)</text:p>
          </table:table-cell>
          <table:table-cell table:style-name="表格2.C2" office:value-type="string">
            <text:p text:style-name="P27">每年應定期舉辦或鼓勵所屬人員參與性騷擾防治相關教育訓練，並予公差登記及經費補助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2">編號</text:p>
          </table:table-cell>
          <table:table-cell table:style-name="表格3.A1" table:number-rows-spanned="2" office:value-type="string">
            <text:p text:style-name="P12">項　目（法條要點）</text:p>
          </table:table-cell>
          <table:table-cell table:style-name="表格3.A1" table:number-columns-spanned="3" office:value-type="string">
            <text:p text:style-name="P12">檢查結果</text:p>
          </table:table-cell>
          <table:covered-table-cell/>
          <table:covered-table-cell/>
          <table:table-cell table:style-name="表格3.A1" table:number-rows-spanned="2" office:value-type="string">
            <text:p text:style-name="P12">辦　　理　　情　　形</text:p>
          </table:table-cell>
          <table:table-cell table:style-name="表格3.G1" table:number-rows-spanned="2" office:value-type="string">
            <text:p text:style-name="P12">備 <text:s text:c="2"/>註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2">符合</text:p>
          </table:table-cell>
          <table:table-cell table:style-name="表格3.D2" office:value-type="string">
            <text:p text:style-name="P12">不符合</text:p>
          </table:table-cell>
          <table:table-cell table:style-name="表格3.E2" office:value-type="string">
            <text:p text:style-name="P12">不適用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2">1</text:p>
          </table:table-cell>
          <table:table-cell table:style-name="表格3.B3" office:value-type="string">
            <text:p text:style-name="P20"><text:span text:style-name="T13">組織成員、受僱人或受服務人員人數</text:span><text:span text:style-name="T3">未滿10人</text:span></text:p>
            <text:p text:style-name="P18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1">1.受理申訴電話：</text:p>
            <text:p text:style-name="P15">2.專責處理單位或人員姓名:</text:p>
          </table:table-cell>
          <table:table-cell table:style-name="表格3.G3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12">2</text:p>
          </table:table-cell>
          <table:table-cell table:style-name="表格3.B4" office:value-type="string">
            <text:p text:style-name="P20"><text:span text:style-name="T13">組織成員、受僱人或受服務人員人數達</text:span><text:span text:style-name="T13">10</text:span><text:span text:style-name="T13">人以上</text:span><text:span text:style-name="T13"> </text:span><text:span text:style-name="T13">者（</text:span><text:span text:style-name="T13">依據:性騷擾防治法第7條、性騷擾防治準則第4條</text:span><text:span text:style-name="T13">）【</text:span><text:span text:style-name="T13">請續填編號：4~8</text:span><text:span text:style-name="T13">】</text:span></text:p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5">
          <table:table-cell table:style-name="表格3.A5" office:value-type="string">
            <text:p text:style-name="P12">3</text:p>
          </table:table-cell>
          <table:table-cell table:style-name="表格3.B5" office:value-type="string">
            <text:p text:style-name="P20"><text:span text:style-name="T13">組織成員、受僱人或受服務人員人數達</text:span><text:span text:style-name="T13">30</text:span><text:span text:style-name="T13">人以上者（</text:span><text:span text:style-name="T13">依據:性騷擾防治法第7條、性騷擾防治準則第4條</text:span><text:span text:style-name="T13">）【</text:span><text:span text:style-name="T13">請續填編號：4~9</text:span><text:span text:style-name="T13">】</text:span>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G5" office:value-type="string">
            <text:p text:style-name="P14"/>
          </table:table-cell>
        </table:table-row>
        <table:table-row table:style-name="表格3.5">
          <table:table-cell table:style-name="表格3.A6" office:value-type="string">
            <text:p text:style-name="P12">4</text:p>
          </table:table-cell>
          <table:table-cell table:style-name="表格3.B6" office:value-type="string">
            <text:p text:style-name="P20"><text:span text:style-name="T3">設立受理性騷擾申訴之專線電話（</text:span><text:span text:style-name="T13">依據:</text:span><text:span text:style-name="T3">性騷擾防治</text:span><text:soft-page-break/><text:span text:style-name="T3">準則第4條）</text:span>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20"><text:span text:style-name="T3">受理申訴電話：</text:span></text:p>
          </table:table-cell>
          <table:table-cell table:style-name="表格3.G6" office:value-type="string">
            <text:p text:style-name="P14"/>
          </table:table-cell>
        </table:table-row>
        <table:table-row table:style-name="表格3.7">
          <table:table-cell table:style-name="表格3.A7" office:value-type="string">
            <text:p text:style-name="P12">5</text:p>
          </table:table-cell>
          <table:table-cell table:style-name="表格3.B7" office:value-type="string">
            <text:p text:style-name="P20"><text:span text:style-name="T3">設立受理性騷擾申訴之傳真電話（</text:span><text:span text:style-name="T13">依據:</text:span><text:span text:style-name="T3">性騷擾防治準則第4條）</text:span></text:p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20"><text:span text:style-name="T3">受理申訴傳真電話：</text:span></text:p>
          </table:table-cell>
          <table:table-cell table:style-name="表格3.G7" office:value-type="string">
            <text:p text:style-name="P14"/>
          </table:table-cell>
        </table:table-row>
        <table:table-row table:style-name="表格3.5">
          <table:table-cell table:style-name="表格3.A8" office:value-type="string">
            <text:p text:style-name="P12">6</text:p>
          </table:table-cell>
          <table:table-cell table:style-name="表格3.B8" office:value-type="string">
            <text:p text:style-name="P21"><text:span text:style-name="T3">設立受理性騷擾申訴之 （1）□專用信箱或 <text:s text:c="5"/>（2）□電子信箱【擇一設立】（</text:span><text:span text:style-name="T13">依據:</text:span><text:span text:style-name="T3">性騷擾防治準則第4條）</text:span></text:p>
          </table:table-cell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  <table:table-cell table:style-name="表格3.E8" office:value-type="string">
            <text:p text:style-name="P14"/>
          </table:table-cell>
          <table:table-cell table:style-name="表格3.F8" office:value-type="string">
            <text:p text:style-name="P20"><text:span text:style-name="T3">受理申訴專用信箱地址：</text:span></text:p>
            <text:p text:style-name="P11"/>
            <text:p text:style-name="P20"><text:span text:style-name="T3">受理申訴電子信箱地址：</text:span></text:p>
          </table:table-cell>
          <table:table-cell table:style-name="表格3.G8" office:value-type="string">
            <text:p text:style-name="P14"/>
          </table:table-cell>
        </table:table-row>
        <table:table-row table:style-name="表格3.5">
          <table:table-cell table:style-name="表格3.A9" office:value-type="string">
            <text:p text:style-name="P12">7</text:p>
          </table:table-cell>
          <table:table-cell table:style-name="表格3.B9" office:value-type="string">
            <text:p text:style-name="P20"><text:span text:style-name="T3">訂定處理性騷擾申訴程序（</text:span><text:span text:style-name="T13">依據:</text:span><text:span text:style-name="T3">性騷擾防治準則第4條）</text:span></text:p>
          </table:table-cell>
          <table:table-cell table:style-name="表格3.C9" office:value-type="string">
            <text:p text:style-name="P14"/>
          </table:table-cell>
          <table:table-cell table:style-name="表格3.D9" office:value-type="string">
            <text:p text:style-name="P14"/>
          </table:table-cell>
          <table:table-cell table:style-name="表格3.E9" office:value-type="string">
            <text:p text:style-name="P14"/>
          </table:table-cell>
          <table:table-cell table:style-name="表格3.F9" office:value-type="string">
            <text:p text:style-name="P14"/>
          </table:table-cell>
          <table:table-cell table:style-name="表格3.G9" office:value-type="string">
            <text:p text:style-name="P11">【請附書面資料】</text:p>
          </table:table-cell>
        </table:table-row>
        <table:table-row table:style-name="表格3.5">
          <table:table-cell table:style-name="表格3.A10" office:value-type="string">
            <text:p text:style-name="P12">8</text:p>
          </table:table-cell>
          <table:table-cell table:style-name="表格3.B10" office:value-type="string">
            <text:p text:style-name="P20"><text:span text:style-name="T3">設立（1）□專責處理人員（2）□專責處理單位【擇一設立】（</text:span><text:span text:style-name="T13">依據:</text:span><text:span text:style-name="T3">性騷擾防治準則第4條）</text:span></text:p>
          </table:table-cell>
          <table:table-cell table:style-name="表格3.C10" office:value-type="string">
            <text:p text:style-name="P14"/>
          </table:table-cell>
          <table:table-cell table:style-name="表格3.D10" office:value-type="string">
            <text:p text:style-name="P14"/>
          </table:table-cell>
          <table:table-cell table:style-name="表格3.E10" office:value-type="string">
            <text:p text:style-name="P14"/>
          </table:table-cell>
          <table:table-cell table:style-name="表格3.F10" office:value-type="string">
            <text:p text:style-name="P11">專責處理單位或人員姓名:</text:p>
          </table:table-cell>
          <table:table-cell table:style-name="表格3.G10" office:value-type="string">
            <text:p text:style-name="P14"/>
          </table:table-cell>
        </table:table-row>
        <table:table-row table:style-name="表格3.1">
          <table:table-cell table:style-name="表格3.A11" table:number-rows-spanned="6" office:value-type="string">
            <text:p text:style-name="P12">9</text:p>
          </table:table-cell>
          <table:table-cell table:style-name="表格3.B11" office:value-type="string">
            <text:p text:style-name="P11">公開揭示性騷擾相關防治措施： </text:p>
          </table:table-cell>
          <table:table-cell table:style-name="表格3.C11" office:value-type="string">
            <text:p text:style-name="P14"/>
          </table:table-cell>
          <table:table-cell table:style-name="表格3.D11" office:value-type="string">
            <text:p text:style-name="P14"/>
          </table:table-cell>
          <table:table-cell table:style-name="表格3.E11" office:value-type="string">
            <text:p text:style-name="P14"/>
          </table:table-cell>
          <table:table-cell table:style-name="表格3.F11" office:value-type="string">
            <text:p text:style-name="P14"/>
          </table:table-cell>
          <table:table-cell table:style-name="表格3.G11" table:number-rows-spanned="6" office:value-type="string">
            <text:p text:style-name="P11">【請附書面資料或照片】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11">（1）訂有防治性騷擾之政策宣示</text:p>
          </table:table-cell>
          <table:table-cell table:style-name="表格3.C12" office:value-type="string">
            <text:p text:style-name="P14"/>
          </table:table-cell>
          <table:table-cell table:style-name="表格3.D12" office:value-type="string">
            <text:p text:style-name="P14"/>
          </table:table-cell>
          <table:table-cell table:style-name="表格3.E12" office:value-type="string">
            <text:p text:style-name="P14"/>
          </table:table-cell>
          <table:table-cell table:style-name="表格3.F12" office:value-type="string">
            <text:p text:style-name="P14"/>
          </table:table-cell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11">（2）建置性騷擾之申訴、調查及處理機制</text:p>
          </table:table-cell>
          <table:table-cell table:style-name="表格3.C13" office:value-type="string">
            <text:p text:style-name="P14"/>
          </table:table-cell>
          <table:table-cell table:style-name="表格3.D13" office:value-type="string">
            <text:p text:style-name="P14"/>
          </table:table-cell>
          <table:table-cell table:style-name="表格3.E13" office:value-type="string">
            <text:p text:style-name="P14"/>
          </table:table-cell>
          <table:table-cell table:style-name="表格3.F13" office:value-type="string">
            <text:p text:style-name="P14"/>
          </table:table-cell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11">（3）訂有加害人懲處規定</text:p>
          </table:table-cell>
          <table:table-cell table:style-name="表格3.C14" office:value-type="string">
            <text:p text:style-name="P14"/>
          </table:table-cell>
          <table:table-cell table:style-name="表格3.D14" office:value-type="string">
            <text:p text:style-name="P14"/>
          </table:table-cell>
          <table:table-cell table:style-name="表格3.E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covered-table-cell/>
        </table:table-row>
        <table:table-row table:style-name="表格3.15">
          <table:covered-table-cell/>
          <table:table-cell table:style-name="表格3.B15" office:value-type="string">
            <text:p text:style-name="P11">（4）當事人隱私之保密</text:p>
          </table:table-cell>
          <table:table-cell table:style-name="表格3.C15" office:value-type="string">
            <text:p text:style-name="P14"/>
          </table:table-cell>
          <table:table-cell table:style-name="表格3.D15" office:value-type="string">
            <text:p text:style-name="P14"/>
          </table:table-cell>
          <table:table-cell table:style-name="表格3.E15" office:value-type="string">
            <text:p text:style-name="P14"/>
          </table:table-cell>
          <table:table-cell table:style-name="表格3.F15" office:value-type="string">
            <text:p text:style-name="P14"/>
          </table:table-cell>
          <table:covered-table-cell/>
        </table:table-row>
        <table:table-row table:style-name="表格3.16">
          <table:covered-table-cell/>
          <table:table-cell table:style-name="表格3.B16" office:value-type="string">
            <text:p text:style-name="P11">（5）其他性騷擾防治措施</text:p>
          </table:table-cell>
          <table:table-cell table:style-name="表格3.C16" office:value-type="string">
            <text:p text:style-name="P14"/>
          </table:table-cell>
          <table:table-cell table:style-name="表格3.D16" office:value-type="string">
            <text:p text:style-name="P14"/>
          </table:table-cell>
          <table:table-cell table:style-name="表格3.E16" office:value-type="string">
            <text:p text:style-name="P14"/>
          </table:table-cell>
          <table:table-cell table:style-name="表格3.F16" office:value-type="string">
            <text:p text:style-name="P14"/>
          </table:table-cell>
          <table:covered-table-cell/>
        </table:table-row>
        <table:table-row table:style-name="表格3.17">
          <table:table-cell table:style-name="表格3.A17" table:number-columns-spanned="7" office:value-type="string">
            <text:p text:style-name="P28"><text:span text:style-name="T3">本（</text:span><text:span text:style-name="T10">宮/寺/廟/教會堂</text:span><text:span text:style-name="T3">）負責人承諾本（</text:span><text:span text:style-name="T10">宮/寺/廟/教會堂</text:span><text:span text:style-name="T3">）已依性騷擾防治法相關規定建置完善性騷擾防治措施。</text:span></text:p>
            <text:p text:style-name="P29"/>
            <text:p text:style-name="P29"/>
            <text:p text:style-name="P29">填表人: <text:s text:c="17"/>審核: <text:s text:c="26"/>負責人： <text:s text:c="14"/></text:p>
            <text:p text:style-name="P29"/>
            <text:p text:style-name="P29"/>
            <text:p text:style-name="P29"/>
            <text:p text:style-name="P29"/>
            <text:p text:style-name="P29"><text:s text:c="3"/></text:p>
            <text:p text:style-name="P30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</dc:title>
    <meta:initial-creator>a605</meta:initial-creator>
    <meta:creation-date>2014-09-10T11:03:00</meta:creation-date>
    <dc:creator>chcg</dc:creator>
    <dc:date>2015-03-11T15:07:00</dc:date>
    <meta:print-date>2015-03-11T15:07:00</meta:print-date>
    <meta:editing-cycles>19</meta:editing-cycles>
    <meta:editing-duration>PT2H1M</meta:editing-duration>
    <meta:document-statistic meta:table-count="3" meta:image-count="0" meta:object-count="0" meta:page-count="2" meta:paragraph-count="68" meta:word-count="979" meta:character-count="1109" meta:non-whitespace-character-count="1001"/>
    <meta:generator>LibreOffice/5.2.3.3$Windows_x86 LibreOffice_project/d54a8868f08a7b39642414cf2c8ef2f228f780cf</meta:generator>
  </office:meta>
</office:document-meta>
</file>