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062cm" table:align="left" style:writing-mode="lr-tb"/>
    </style:style>
    <style:style style:name="表格1.A" style:family="table-column">
      <style:table-column-properties style:column-width="3.062cm"/>
    </style:style>
    <style:style style:name="表格1.1" style:family="table-row">
      <style:table-row-properties style:min-row-height="2.14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15%" fo:text-align="justify" style:justify-single-word="false"/>
    </style:style>
    <style:style style:name="P2" style:family="paragraph" style:parent-style-name="Standard" style:list-style-name="WW8Num13">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15%" fo:text-align="justify" style:justify-single-word="false">
        <style:tab-stops>
          <style:tab-stop style:position="2.011cm"/>
        </style:tab-stops>
      </style:paragraph-properties>
      <style:text-properties style:font-name="標楷體" style:font-name-asian="標楷體" style:font-name-complex="標楷體"/>
    </style:style>
    <style:style style:name="P5" style:family="paragraph" style:parent-style-name="Standard">
      <style:paragraph-properties fo:line-height="115%" fo:text-align="justify" style:justify-single-word="false"/>
      <style:text-properties style:font-name="標楷體" style:font-name-asian="標楷體" style:font-name-complex="標楷體"/>
    </style:style>
    <style:style style:name="P6" style:family="paragraph" style:parent-style-name="Standard" style:list-style-name="WW8Num33">
      <style:paragraph-properties fo:line-height="115%" fo:text-align="justify" style:justify-single-word="false"/>
      <style:text-properties style:font-name="標楷體" style:font-name-asian="標楷體" style:font-name-complex="標楷體"/>
    </style:style>
    <style:style style:name="P7" style:family="paragraph" style:parent-style-name="Standard" style:list-style-name="WW8Num13">
      <style:paragraph-properties fo:line-height="115%"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115%" fo:text-align="justify" style:justify-single-word="false"/>
      <style:text-properties style:font-name="標楷體" style:font-name-asian="標楷體" style:font-name-complex="標楷體" text:display="none"/>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fo:line-height="0.635cm" style:snap-to-layout-grid="false"/>
      <style:text-properties style:font-name="標楷體" style:font-name-asian="標楷體" style:font-name-complex="標楷體"/>
    </style:style>
    <style:style style:name="P13" style:family="paragraph" style:parent-style-name="Standard">
      <style:paragraph-properties fo:line-height="115%"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115%" fo:text-align="justify" style:justify-single-word="false"/>
      <style:text-properties fo:color="#000000" style:font-name="標楷體" style:font-name-asian="標楷體" style:font-name-complex="細明體"/>
    </style:style>
    <style:style style:name="P15" style:family="paragraph" style:parent-style-name="Standard">
      <style:paragraph-properties fo:text-align="justify" style:justify-single-word="false"/>
      <style:text-properties fo:color="#000000" style:font-name="標楷體" style:font-name-asian="標楷體" style:font-name-complex="細明體"/>
    </style:style>
    <style:style style:name="P16" style:family="paragraph" style:parent-style-name="Standard">
      <style:paragraph-properties fo:line-height="115%"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0.751cm"/>
        </style:tab-stops>
      </style:paragraph-properties>
    </style:style>
    <style:style style:name="P19" style:family="paragraph" style:parent-style-name="Standard">
      <style:paragraph-properties fo:text-align="justify" style:justify-single-word="false">
        <style:tab-stops>
          <style:tab-stop style:position="0.501cm"/>
        </style:tab-stops>
      </style:paragraph-properties>
    </style:style>
    <style:style style:name="P20" style:family="paragraph" style:parent-style-name="Standard">
      <style:paragraph-properties fo:line-height="0.635cm">
        <style:tab-stops>
          <style:tab-stop style:position="0.751cm"/>
        </style:tab-stops>
      </style:paragraph-properties>
    </style:style>
    <style:style style:name="P21" style:family="paragraph" style:parent-style-name="Standard">
      <style:paragraph-properties fo:line-height="0.635cm"/>
    </style:style>
    <style:style style:name="P22" style:family="paragraph" style:parent-style-name="Standard" style:list-style-name="WW8Num48">
      <style:paragraph-properties fo:margin-left="0cm" fo:margin-right="0cm" fo:line-height="115%" fo:text-align="justify" style:justify-single-word="false" fo:text-indent="-0.998cm" style:auto-text-indent="false"/>
    </style:style>
    <style:style style:name="P23" style:family="paragraph" style:parent-style-name="Standard" style:list-style-name="WW8Num37">
      <style:paragraph-properties fo:margin-left="0cm" fo:margin-right="0cm" fo:line-height="115%" fo:text-align="justify" style:justify-single-word="false" fo:text-indent="-0.998cm" style:auto-text-indent="false"/>
    </style:style>
    <style:style style:name="P24" style:family="paragraph" style:parent-style-name="Standard">
      <style:paragraph-properties fo:margin-left="0.998cm" fo:margin-right="0cm" fo:line-height="115%" fo:text-align="justify" style:justify-single-word="false" fo:text-indent="-0.998cm" style:auto-text-indent="false"/>
    </style:style>
    <style:style style:name="P25" style:family="paragraph" style:parent-style-name="Standard">
      <style:paragraph-properties fo:margin-left="0.998cm" fo:margin-right="0cm" fo:line-height="115%" fo:text-align="justify" style:justify-single-word="false" fo:text-indent="-0.998cm" style:auto-text-indent="false"/>
      <style:text-properties style:font-name="標楷體" style:font-name-asian="標楷體" style:font-name-complex="標楷體"/>
    </style:style>
    <style:style style:name="P26" style:family="paragraph" style:parent-style-name="Standard" style:list-style-name="WW8Num37">
      <style:paragraph-properties fo:margin-left="0cm" fo:margin-right="0cm" fo:line-height="115%" fo:text-align="justify" style:justify-single-word="false" fo:text-indent="-1cm" style:auto-text-indent="false"/>
    </style:style>
    <style:style style:name="P27" style:family="paragraph" style:parent-style-name="Standard" style:list-style-name="WW8Num37">
      <style:paragraph-properties fo:margin-left="0cm" fo:margin-right="0cm" fo:line-height="115%" fo:text-align="justify" style:justify-single-word="false" fo:text-indent="-1cm" style:auto-text-indent="false"/>
      <style:text-properties style:font-name="標楷體" style:font-name-asian="標楷體" style:font-name-complex="標楷體"/>
    </style:style>
    <style:style style:name="P28" style:family="paragraph" style:parent-style-name="Standard" style:list-style-name="WW8Num37">
      <style:paragraph-properties fo:margin-left="0.847cm" fo:margin-right="0cm" fo:line-height="115%" fo:text-align="justify" style:justify-single-word="false" fo:text-indent="-1.847cm" style:auto-text-indent="false"/>
    </style:style>
    <style:style style:name="P29" style:family="paragraph" style:parent-style-name="Standard" style:list-style-name="WW8Num37">
      <style:paragraph-properties fo:margin-left="0.847cm" fo:margin-right="0cm" fo:line-height="115%" fo:text-align="justify" style:justify-single-word="false" fo:text-indent="-1.847cm" style:auto-text-indent="false"/>
      <style:text-properties style:font-name="標楷體" style:font-name-asian="標楷體" style:font-name-complex="標楷體"/>
    </style:style>
    <style:style style:name="P30" style:family="paragraph" style:parent-style-name="Standard" style:list-style-name="WW8Num33">
      <style:paragraph-properties fo:margin-left="1.251cm" fo:margin-right="0cm" fo:line-height="115%" fo:text-align="justify" style:justify-single-word="false" fo:text-indent="-1.251cm" style:auto-text-indent="false"/>
      <style:text-properties style:font-name="標楷體" style:font-name-asian="標楷體" style:font-name-complex="標楷體"/>
    </style:style>
    <style:style style:name="P31" style:family="paragraph" style:parent-style-name="Standard">
      <style:paragraph-properties fo:margin-top="0.212cm" fo:margin-bottom="0cm" loext:contextual-spacing="false"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cm" fo:margin-right="0cm" fo:line-height="115%" fo:text-align="justify" style:justify-single-word="false" fo:text-indent="0cm" style:auto-text-indent="false"/>
    </style:style>
    <style:style style:name="P33"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25cm"/>
          <style:tab-stop style:position="0.501cm"/>
        </style:tab-stops>
      </style:paragraph-properties>
    </style:style>
    <style:style style:name="P34"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style>
    <style:style style:name="P35"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6"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7"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38"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text-properties fo:color="#000000" style:font-name="標楷體" style:font-name-asian="標楷體" style:font-name-complex="細明體"/>
    </style:style>
    <style:style style:name="P39"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style>
    <style:style style:name="P40"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style>
    <style:style style:name="P41"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 style:position="0.751cm"/>
        </style:tab-stops>
      </style:paragraph-properties>
    </style:style>
    <style:style style:name="P42" style:family="paragraph" style:parent-style-name="Standard">
      <style:paragraph-properties fo:margin-left="0.506cm" fo:margin-right="0cm" fo:line-height="115%" fo:text-align="justify" style:justify-single-word="false" fo:text-indent="0cm" style:auto-text-indent="false">
        <style:tab-stops>
          <style:tab-stop style:position="0.501cm"/>
        </style:tab-stops>
      </style:paragraph-properties>
    </style:style>
    <style:style style:name="P43"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text-properties style:font-name="標楷體" style:font-name-asian="標楷體" style:font-name-complex="標楷體"/>
    </style:style>
    <style:style style:name="P44" style:family="paragraph" style:parent-style-name="Standard">
      <style:paragraph-properties fo:margin-left="0.506cm" fo:margin-right="0cm" fo:text-align="justify" style:justify-single-word="false" fo:text-indent="0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45"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style>
    <style:style style:name="P46" style:family="paragraph" style:parent-style-name="Standard">
      <style:paragraph-properties fo:margin-left="0cm" fo:margin-right="0cm" fo:line-height="115%" fo:text-align="justify" style:justify-single-word="false" fo:text-indent="0.499cm" style:auto-text-indent="false"/>
      <style:text-properties style:font-name="標楷體" style:font-name-asian="標楷體" style:font-name-complex="標楷體"/>
    </style:style>
    <style:style style:name="P47" style:family="paragraph" style:parent-style-name="Standard">
      <style:paragraph-properties fo:margin-left="0cm" fo:margin-right="0cm" fo:line-height="115%" fo:text-align="justify" style:justify-single-word="false" fo:text-indent="0.499cm" style:auto-text-indent="false"/>
    </style:style>
    <style:style style:name="P48" style:family="paragraph" style:parent-style-name="Standard">
      <style:paragraph-properties fo:margin-left="-0.148cm" fo:margin-right="0cm" fo:line-height="115%" fo:text-align="justify" style:justify-single-word="false" fo:text-indent="0cm" style:auto-text-indent="false">
        <style:tab-stops>
          <style:tab-stop style:position="0.501cm"/>
        </style:tab-stops>
      </style:paragraph-properties>
    </style:style>
    <style:style style:name="P49" style:family="paragraph" style:parent-style-name="Standard">
      <style:paragraph-properties fo:margin-left="-0.148cm" fo:margin-right="0cm" fo:text-align="justify" style:justify-single-word="false" fo:text-indent="0cm" style:auto-text-indent="false">
        <style:tab-stops>
          <style:tab-stop style:position="0.501cm"/>
        </style:tab-stops>
      </style:paragraph-properties>
    </style:style>
    <style:style style:name="P50" style:family="paragraph" style:parent-style-name="Standard">
      <style:paragraph-properties fo:margin-left="-0.148cm" fo:margin-right="0cm" fo:text-align="justify" style:justify-single-word="false" fo:text-indent="0cm" style:auto-text-indent="false">
        <style:tab-stops>
          <style:tab-stop style:position="0.501cm"/>
        </style:tab-stops>
      </style:paragraph-properties>
    </style:style>
    <style:style style:name="P51" style:family="paragraph" style:parent-style-name="Standard">
      <style:paragraph-properties fo:margin-left="-0.148cm" fo:margin-right="0cm" fo:text-align="justify" style:justify-single-word="false" fo:text-indent="0cm" style:auto-text-indent="false">
        <style:tab-stops>
          <style:tab-stop style:position="0.501cm"/>
          <style:tab-stop style:position="0.751cm"/>
        </style:tab-stops>
      </style:paragraph-properties>
    </style:style>
    <style:style style:name="P52" style:family="paragraph" style:parent-style-name="Standard">
      <style:paragraph-properties fo:margin-left="0cm" fo:margin-right="-0.102cm" fo:line-height="115%" fo:text-align="justify" style:justify-single-word="false" fo:text-indent="0cm" style:auto-text-indent="false">
        <style:tab-stops>
          <style:tab-stop style:position="0.751cm"/>
        </style:tab-stops>
      </style:paragraph-properties>
    </style:style>
    <style:style style:name="P53" style:family="paragraph" style:parent-style-name="Standard" style:master-page-name="Standard">
      <style:paragraph-properties fo:line-height="115%" fo:text-align="center" style:justify-single-word="false" style:page-number="auto"/>
    </style:style>
    <style:style style:name="P54" style:family="paragraph" style:parent-style-name="清單段落" style:list-style-name="WW8Num37">
      <style:paragraph-properties fo:line-height="115%" fo:text-align="justify" style:justify-single-word="false"/>
      <style:text-properties style:font-name="標楷體" style:font-name-asian="標楷體" style:font-name-complex="標楷體" text:display="none"/>
    </style:style>
    <style:style style:name="P55" style:family="paragraph" style:parent-style-name="清單段落" style:list-style-name="WW8Num3">
      <style:paragraph-properties fo:line-height="115%" fo:text-align="justify" style:justify-single-word="false"/>
      <style:text-properties style:font-name="標楷體" style:font-name-asian="標楷體" style:font-name-complex="標楷體" text:display="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text:display="none"/>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complex="細明體"/>
    </style:style>
    <style:style style:name="T11" style:family="text">
      <style:text-properties fo:color="#000000"/>
    </style:style>
    <style:style style:name="T12" style:family="text">
      <style:text-properties fo:color="#000000" style:font-name="標楷體" style:font-name-asian="標楷體" style:font-name-complex="細明體"/>
    </style:style>
    <style:style style:name="T13" style:family="text">
      <style:text-properties fo:color="#000000" style:font-name="標楷體" style:font-name-asian="標楷體" style:font-name-complex="細明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4pt" style:font-name-asian="標楷體" style:font-size-asian="14pt" style:font-name-complex="細明體" style:font-size-complex="14pt"/>
    </style:style>
    <style:style style:name="T16" style:family="text">
      <style:text-properties fo:color="#000000" style:font-name="標楷體" fo:background-color="#ffffff" loext:char-shading-value="0" style:font-name-asian="標楷體" style:font-name-complex="Arial"/>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財團法人）○○宮/寺/廟/教會堂</text:span><text:span text:style-name="T3">性騷擾防治申訴及調查處理辦法</text:span></text:p>
      <text:p text:style-name="P3">（符合性騷擾防治法）</text:p>
      <text:list xml:id="list9072688937064451134" text:style-name="WW8Num48">
        <text:list-item>
          <text:p text:style-name="P22"><text:span text:style-name="T4">為</text:span><text:span text:style-name="T12">防治性騷擾及保護被害人之權益，依性騷擾防治法</text:span><text:span text:style-name="T12">第</text:span><text:span text:style-name="T12">7</text:span><text:span text:style-name="T12">條第</text:span><text:span text:style-name="T12">1</text:span><text:span text:style-name="T12">項、</text:span><text:span text:style-name="T12">第2項</text:span><text:span text:style-name="T12">規定，訂定</text:span><text:span text:style-name="T4">性騷擾防治申訴及調查處理辦法(以下簡稱本辦法)</text:span><text:span text:style-name="T12">。</text:span></text:p>
        </text:list-item>
      </text:list>
      <text:p text:style-name="P14"/>
      <text:list xml:id="list103222624633642" text:continue-numbering="true" text:style-name="WW8Num48">
        <text:list-item>
          <text:p text:style-name="P22"><text:span text:style-name="T14">本辦法所稱性侵害，係指性侵害犯罪防治法第2條所定之犯罪，即</text:span><text:span text:style-name="T4">刑法第</text:span><text:span text:style-name="T4">221</text:span><text:span text:style-name="T4">條至第</text:span><text:span text:style-name="T4">227</text:span><text:span text:style-name="T4">條、第</text:span><text:span text:style-name="T4">228</text:span><text:span text:style-name="T4">條、第</text:span><text:span text:style-name="T4">229</text:span><text:span text:style-name="T4">條、第</text:span><text:span text:style-name="T4">332</text:span><text:span text:style-name="T4">條第</text:span><text:span text:style-name="T4">2</text:span><text:span text:style-name="T4">項第</text:span><text:span text:style-name="T4">2</text:span><text:span text:style-name="T4">款、第</text:span><text:span text:style-name="T4">334</text:span><text:span text:style-name="T4">第</text:span><text:span text:style-name="T4">2</text:span><text:span text:style-name="T4">款、第</text:span><text:span text:style-name="T4">348</text:span><text:span text:style-name="T4">條第</text:span><text:span text:style-name="T4">2</text:span><text:span text:style-name="T4">項第</text:span><text:span text:style-name="T4">1</text:span><text:span text:style-name="T4">款及其特別法之罪。</text:span></text:p>
        </text:list-item>
      </text:list>
      <text:p text:style-name="P14"/>
      <text:p text:style-name="P1"><text:span text:style-name="T12">本辦法所稱性騷擾係指性</text:span><text:span text:style-name="T4">侵害犯罪以外，對他人實施違反其意願而與性或性別有關之行為，且有下列情形之一者：</text:span></text:p>
      <text:p text:style-name="P25">(一)以該他人順服或拒絕該行為，作為其獲得、喪失或減損與工作、教育、訓練、服務、計畫、活動有關權益之條件。</text:p>
      <text:p text:style-name="P25">(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5"/>
      <text:list xml:id="list6961204786688860849" text:style-name="WW8Num37">
        <text:list-item>
          <text:p text:style-name="P54"/>
        </text:list-item>
        <text:list-item>
          <text:p text:style-name="P54"/>
        </text:list-item>
        <text:list-item>
          <text:p text:style-name="P26"><text:span text:style-name="T4">本辦法適用於所屬員工應適用性騷擾防治法之性性騷擾行為，但性騷擾行為應適用性別工作平等法或性別平等教育法處理者，不適用本辦法。</text:span></text:p>
        </text:list-item>
      </text:list>
      <text:p text:style-name="P5"/>
      <text:list xml:id="list103222187509130" text:continue-numbering="true" text:style-name="WW8Num37">
        <text:list-item>
          <text:p text:style-name="P23"><text:span text:style-name="T4">本辦法應防治性騷擾行為之發生，建立友善的工作或營業環境，消除工作或營業環境內源自於性或性別的敵意因素，以保護員工不受性騷擾之威脅。</text:span></text:p>
        </text:list-item>
      </text:list>
      <text:list xml:id="list4350137637830004174" text:style-name="WW8Num3">
        <text:list-item>
          <text:p text:style-name="P55"/>
        </text:list-item>
        <text:list-item>
          <text:p text:style-name="P55"/>
        </text:list-item>
        <text:list-item>
          <text:p text:style-name="P55"/>
        </text:list-item>
        <text:list-item>
          <text:p text:style-name="P55"/>
        </text:list-item>
      </text:list>
      <text:p text:style-name="P9"/>
      <text:list xml:id="list103222854419185" text:continue-list="list103222187509130" text:style-name="WW8Num37">
        <text:list-item>
          <text:p text:style-name="P23"><text:span text:style-name="T4">應每年定期舉辦或鼓勵人員參與性騷擾防治相關教育訓練，並於員工在職訓練或工作坊中，合理規劃兩性平權及性騷擾防治相關課程。參加者將給予公差登記及經費補助。</text:span></text:p>
        </text:list-item>
      </text:list>
      <text:p text:style-name="P5"/>
      <text:list xml:id="list103221837358082" text:continue-numbering="true" text:style-name="WW8Num37">
        <text:list-item>
          <text:p text:style-name="P29">受理性騷擾申訴之管道如下：</text:p>
        </text:list-item>
      </text:list>
      <text:p text:style-name="P13">專線電話：</text:p>
      <text:p text:style-name="P13">專線傳真：</text:p>
      <text:p text:style-name="P13"><text:soft-page-break/>專用信箱或電子信箱：</text:p>
      <text:p text:style-name="P13">專責處理人員姓名或單位名稱:</text:p>
      <text:p text:style-name="P5">受理性騷擾申訴後，將指定專責處理人員協調處理。</text:p>
      <text:p text:style-name="P5"/>
      <text:list xml:id="list103221791703544" text:continue-numbering="true" text:style-name="WW8Num37">
        <text:list-item>
          <text:p text:style-name="P27">於知悉有性騷擾之情形時，採取立即且有效之糾正及補救措施，並注意下列事項：</text:p>
        </text:list-item>
      </text:list>
      <text:list xml:id="list8017078795214516426" text:style-name="WW8Num33">
        <text:list-item>
          <text:p text:style-name="P6">保護被害人之權益及隱私。</text:p>
        </text:list-item>
        <text:list-item>
          <text:p text:style-name="P6">對所屬場域空間安全之維護或改善。</text:p>
        </text:list-item>
        <text:list-item>
          <text:p text:style-name="P6">對行為人之懲處。</text:p>
        </text:list-item>
        <text:list-item>
          <text:p text:style-name="P30">其他防治及改善措施。</text:p>
        </text:list-item>
      </text:list>
      <text:p text:style-name="P4"><text:tab/></text:p>
      <text:list xml:id="list103222471853172" text:continue-list="list103221791703544" text:style-name="WW8Num37">
        <text:list-item>
          <text:p text:style-name="P23"><text:span text:style-name="T4">為受理性騷擾申訴及調查案件，</text:span><text:span text:style-name="T9">本宮/寺/廟/教會堂</text:span><text:span text:style-name="T4">成員、受僱人或受服務人達30人以上者，於處理性騷擾事件之申訴時，應組成性騷擾申訴處理調查單位，並進行調查。調查單位成員有2人以上，其成員女性代表比例不得低於二分之一，並得視需要聘請專家學者擔任調查單位成員。</text:span></text:p>
        </text:list-item>
      </text:list>
      <text:p text:style-name="P31"><text:span text:style-name="T9">本宮/寺/廟/教會堂</text:span><text:span text:style-name="T4">亦得設立常設之性騷擾申訴調查委員會處理及調查性騷擾案件，委員會並置主任委員1名，</text:span><text:span text:style-name="T12">並為會議主席，主席因故無法主持會議者，得另指定其他委員代理之；調查</text:span><text:span text:style-name="T4">成員有2人以上者，其女性代表比例不得低於二分之一，並得視需要聘請專家學者擔任調查單位委員。</text:span></text:p>
      <text:p text:style-name="P16"/>
      <text:p text:style-name="P5">本委員會之調查，得通知當事人及關係人到場說明，並得邀請具相關學識經驗豐富者協助。</text:p>
      <text:p text:style-name="P5"/>
      <text:list xml:id="list103221204184812" text:continue-numbering="true" text:style-name="WW8Num37">
        <text:list-item>
          <text:p text:style-name="P28"><text:span text:style-name="T4">性騷擾之申訴，應以書面或言詞提出。其</text:span><text:span text:style-name="T4">以言詞為之者，</text:span><text:span text:style-name="T4">受理之人員或單位</text:span><text:span text:style-name="T4">應作</text:span></text:p>
        </text:list-item>
      </text:list>
      <text:p text:style-name="P32"><text:span text:style-name="T4"><text:s text:c="5"/></text:span><text:span text:style-name="T4">成紀錄，經向申</text:span><text:span text:style-name="T4">訴</text:span><text:span text:style-name="T4">人朗讀或使</text:span><text:span text:style-name="T4">其</text:span><text:span text:style-name="T4">閱覽，確認其內容無誤後，由其簽名或蓋章。</text:span></text:p>
      <text:p text:style-name="P1"><text:span text:style-name="T4">申訴書</text:span><text:span text:style-name="T4">或言詞作成之紀錄，應載明下列事項：</text:span></text:p>
      <text:p text:style-name="P24"><text:span text:style-name="T4">(一)</text:span><text:span text:style-name="T4">申</text:span><text:span text:style-name="T4">訴</text:span><text:span text:style-name="T4">人</text:span><text:span text:style-name="T4">之</text:span><text:span text:style-name="T4">姓名、</text:span><text:span text:style-name="T4">性別、年齡</text:span><text:span text:style-name="T4">、身分證</text:span><text:span text:style-name="T4">統一編號或護照號碼</text:span><text:span text:style-name="T4">、服務或就學之單位及職稱、住</text:span><text:span text:style-name="T4">所或</text:span><text:span text:style-name="T4">居所、聯絡電話。</text:span></text:p>
      <text:p text:style-name="P24"><text:span text:style-name="T4">(二)有法定</text:span><text:span text:style-name="T4">代理人者，</text:span><text:span text:style-name="T4">其</text:span><text:span text:style-name="T4">姓名、</text:span><text:span text:style-name="T4">性別、年齡</text:span><text:span text:style-name="T4">、身分證</text:span><text:span text:style-name="T4">統一編號或護照號碼</text:span><text:span text:style-name="T4">、</text:span><text:span text:style-name="T4">職業、</text:span><text:span text:style-name="T4">住</text:span><text:span text:style-name="T4">所或</text:span><text:span text:style-name="T4">居所、聯絡電話。</text:span></text:p>
      <text:p text:style-name="P24"><text:span text:style-name="T4">(三)有委任代理人者，其</text:span><text:span text:style-name="T4">姓名、</text:span><text:span text:style-name="T4">性別、年齡</text:span><text:span text:style-name="T4">、身分證</text:span><text:span text:style-name="T4">統一編號或護照號碼</text:span><text:span text:style-name="T4">、</text:span><text:span text:style-name="T4">職業、</text:span><text:span text:style-name="T4">住</text:span><text:span text:style-name="T4">所或</text:span><text:span text:style-name="T4">居所、聯絡電話，</text:span><text:span text:style-name="T4">並</text:span><text:span text:style-name="T4">檢附委任書。</text:span></text:p>
      <text:p text:style-name="P1"><text:span text:style-name="T4">(四)申訴</text:span><text:span text:style-name="T4">之事實內容及相關證據。</text:span></text:p>
      <text:p text:style-name="P5">(五)申訴之年月日。</text:p>
      <text:p text:style-name="P5"/>
      <text:p text:style-name="P1"><text:span text:style-name="T4">申訴書</text:span><text:span text:style-name="T4">或言詞作成之紀錄</text:span><text:span text:style-name="T4">不合前項規定，而其情形可補正者，應通知</text:span><text:span text:style-name="T4">申</text:span><text:span text:style-name="T4">訴</text:span><text:span text:style-name="T4">人</text:span><text:span text:style-name="T4">於十四日內補正。</text:span></text:p>
      <text:p text:style-name="P1"><text:span text:style-name="T4">依行政程序法第22條及民法第1089條規定，未成年者之性騷擾申訴，應由其法定代理人代理。</text:span></text:p>
      <text:p text:style-name="P5"><text:soft-page-break/></text:p>
      <text:list xml:id="list103221202618595" text:continue-numbering="true" text:style-name="WW8Num37">
        <text:list-item>
          <text:p text:style-name="P29">性騷擾之申訴有下列情形之一，應不予受理：</text:p>
        </text:list-item>
      </text:list>
      <text:list xml:id="list7939817106761983247" text:style-name="WW8Num13">
        <text:list-item>
          <text:p text:style-name="P2"><text:span text:style-name="T4">申訴書</text:span><text:span text:style-name="T4">或言詞作成之紀錄，</text:span><text:span text:style-name="T4">未於前條第3項所定期限內補正者。</text:span></text:p>
        </text:list-item>
        <text:list-item>
          <text:p text:style-name="P7">同一事件已調查完畢，並將調查結果函復當事人者。</text:p>
        </text:list-item>
      </text:list>
      <text:p text:style-name="P1"><text:span text:style-name="T14">不受理性騷擾申訴時，應於申訴或移送到達20日內以書面通知當事人，並應副知主管機關。</text:span></text:p>
      <text:list xml:id="list103221267890604" text:continue-list="list103221202618595" text:style-name="WW8Num37">
        <text:list-item>
          <text:p text:style-name="P33"><text:span text:style-name="T4">性騷擾事件之申訴調查</text:span><text:span text:style-name="T4">，有下列情形之一，</text:span><text:span text:style-name="T4">調查人員</text:span><text:span text:style-name="T4">應自行迴避︰</text:span></text:p>
        </text:list-item>
      </text:list>
      <text:p text:style-name="P1"><text:span text:style-name="T4"><text:s text:c="2"/>(一) <text:s/></text:span><text:span text:style-name="T4">本人或其配偶、前配偶、四親等內之血親或三親等內之姻親或曾有此關</text:span><text:span text:style-name="T4"> <text:s/></text:span></text:p>
      <text:p text:style-name="P1"><text:span text:style-name="T4"><text:s text:c="8"/></text:span><text:span text:style-name="T4">係者為事件之當事人時。</text:span></text:p>
      <text:p text:style-name="P1"><text:span text:style-name="T4"><text:s text:c="2"/>(二) <text:s/></text:span><text:span text:style-name="T4">本人或其配偶、前配偶，就該事件與當事人有共同權利人或共同義務人</text:span></text:p>
      <text:p text:style-name="P1"><text:span text:style-name="T4"><text:s text:c="8"/></text:span><text:span text:style-name="T4">之關係者。</text:span></text:p>
      <text:p text:style-name="P1"><text:span text:style-name="T4"><text:s text:c="2"/>(三) <text:s/></text:span><text:span text:style-name="T4">現為或曾為該事件當事人之代理人、輔佐人者。</text:span></text:p>
      <text:p text:style-name="P1"><text:span text:style-name="T4"><text:s text:c="2"/>(四) <text:s/></text:span><text:span text:style-name="T4">於該事件，曾為證人、鑑定人者。</text:span></text:p>
      <text:p text:style-name="P5"/>
      <text:p text:style-name="P42"><text:span text:style-name="T4">性騷擾事件申訴之調查人員</text:span><text:span text:style-name="T4">有下列情形之一者，當事人得申請迴避︰</text:span></text:p>
      <text:p text:style-name="P1"><text:span text:style-name="T4"><text:s text:c="2"/>(一)</text:span><text:span text:style-name="T4">有前</text:span><text:span text:style-name="T4">項</text:span><text:span text:style-name="T4">所定之情形而不自行迴避者。</text:span></text:p>
      <text:p text:style-name="P1"><text:span text:style-name="T4"><text:s text:c="2"/>(二)</text:span><text:span text:style-name="T4">有具體事實，足認其執行</text:span><text:span text:style-name="T4">調查</text:span><text:span text:style-name="T4">有偏頗之虞者。</text:span></text:p>
      <text:p text:style-name="P46"/>
      <text:p text:style-name="P47"><text:span text:style-name="T4">前項申請，應舉其原因及事實，向</text:span><text:span text:style-name="T4">性騷擾申訴調查委員會</text:span><text:span text:style-name="T4">為之，並應為適當</text:span><text:span text:style-name="T4"> <text:s/></text:span></text:p>
      <text:p text:style-name="P47"><text:span text:style-name="T4">之釋明；被申請迴避之</text:span><text:span text:style-name="T4">調查人員</text:span><text:span text:style-name="T4">，對於該申請得提出意見書。</text:span></text:p>
      <text:p text:style-name="P46"/>
      <text:p text:style-name="P47"><text:span text:style-name="T4">被申請迴避之</text:span><text:span text:style-name="T4">調查人員</text:span><text:span text:style-name="T4">在</text:span><text:span text:style-name="T4">性騷擾申訴調查委員會</text:span><text:span text:style-name="T4">就該申請事件為准駁前，應</text:span></text:p>
      <text:p text:style-name="P47"><text:span text:style-name="T4">停止</text:span><text:span text:style-name="T4">調查工作</text:span><text:span text:style-name="T4">。但有急迫情形，仍應為必要處置。</text:span></text:p>
      <text:p text:style-name="P46"/>
      <text:p text:style-name="P47"><text:span text:style-name="T4">調查人員</text:span><text:span text:style-name="T4">有</text:span><text:span text:style-name="T4">第一項</text:span><text:span text:style-name="T4">所定情形不自行迴避，而未經當事人申請迴避者，應由該</text:span></text:p>
      <text:p text:style-name="P47"><text:span text:style-name="T4">性騷擾申訴調查委員會</text:span><text:span text:style-name="T4">命其迴避。</text:span></text:p>
      <text:p text:style-name="P14"/>
      <text:list xml:id="list103223262351194" text:continue-numbering="true" text:style-name="WW8Num37">
        <text:list-item>
          <text:p text:style-name="P34"><text:soft-page-break/><text:span text:style-name="T12">性騷擾申訴事件應自接獲申訴或移送申訴案件到達7日內開始調查，並於2 </text:span></text:p>
        </text:list-item>
      </text:list>
      <text:p text:style-name="P48"><text:span text:style-name="T14"><text:s text:c="3"/></text:span><text:span text:style-name="T12">個月內調查完成，必要時得延長1個月。</text:span></text:p>
      <text:p text:style-name="P14"/>
      <text:list xml:id="list103222523689922" text:continue-numbering="true" text:style-name="WW8Num37">
        <text:list-item>
          <text:p text:style-name="P38">性騷擾申訴調查委員會作成決議前，得由申訴人或其授權代理人以書面撤回</text:p>
        </text:list-item>
      </text:list>
      <text:p text:style-name="P48"><text:span text:style-name="T14"><text:s text:c="3"/></text:span><text:span text:style-name="T12">其申訴；申訴經撤回者，不得就同一事由再為申訴。</text:span><text:span text:style-name="T4"><text:tab/></text:span></text:p>
      <text:p text:style-name="P5"/>
      <text:list xml:id="list103221637765626" text:continue-numbering="true" text:style-name="WW8Num37">
        <text:list-item>
          <text:p text:style-name="P34"><text:span text:style-name="T4">處理性騷擾</text:span><text:span text:style-name="T4">申訴</text:span><text:span text:style-name="T4">事件之所有人員，</text:span><text:span text:style-name="T4">對於當事人之姓名或其他足以辨識身分之</text:span></text:p>
        </text:list-item>
      </text:list>
      <text:p text:style-name="P48"><text:span text:style-name="T4"><text:s text:c="3"/>資料，除有調查之必要或基於公共安全之考量者外，應予保密。違反者，主 </text:span></text:p>
      <text:p text:style-name="P48"><text:span text:style-name="T4"><text:s text:c="3"/>任委員應終止其參與，</text:span><text:span text:style-name="T9">本宮/寺/廟/教會堂</text:span><text:span text:style-name="T4">得視其情節依相關規定予以懲處及</text:span></text:p>
      <text:p text:style-name="P48"><text:span text:style-name="T4"><text:s text:c="3"/>追究相關責任，並解除其選、聘任。</text:span></text:p>
      <text:p text:style-name="P5"><text:s/></text:p>
      <text:list xml:id="list103221379799516" text:continue-numbering="true" text:style-name="WW8Num37">
        <text:list-item>
          <text:p text:style-name="P35">性騷擾申訴調查委員會應有委員半數以上出席始得開會，並應有半數以上出</text:p>
        </text:list-item>
      </text:list>
      <text:p text:style-name="P48"><text:span text:style-name="T4"><text:s text:c="3"/>席委員之同意始得作成決議，可否同數時取決於主席。</text:span></text:p>
      <text:p text:style-name="P5"/>
      <text:list xml:id="list103221337463141" text:continue-numbering="true" text:style-name="WW8Num37">
        <text:list-item>
          <text:p text:style-name="P34"><text:span text:style-name="T7">調查性騷擾事件時，應依照下列調查原則為之：</text:span></text:p>
        </text:list-item>
      </text:list>
      <text:p text:style-name="P52"><text:span text:style-name="T7"><text:s text:c="3"/>(一) <text:s/>性騷擾事件之調查，應以不公開之方式為之，並保護當事人之隱私及</text:span></text:p>
      <text:p text:style-name="P52"><text:span text:style-name="T7"><text:s text:c="9"/>人格法益。</text:span></text:p>
      <text:p text:style-name="P20"><text:span text:style-name="T7"><text:s text:c="3"/>(二) <text:s/>性騷擾事件之調查應秉持客觀、公正、專業原則，給予當事人充分陳</text:span></text:p>
      <text:p text:style-name="P18"><text:span text:style-name="T7"><text:s text:c="9"/>述意見及答辯之機會。</text:span></text:p>
      <text:p text:style-name="P17"><text:span text:style-name="T7"><text:s text:c="3"/>(三) <text:s/>被害人之陳述明確，已無詢問必要者，應避免重複詢問。</text:span></text:p>
      <text:p text:style-name="P17"><text:span text:style-name="T7"><text:s text:c="3"/>(四) <text:s/>性騷擾事件之調查，得通知當事人及關係人到場說明，並得邀請相關</text:span></text:p>
      <text:p text:style-name="P19"><text:span text:style-name="T7"><text:s text:c="9"/>學識經驗者協助。</text:span></text:p>
      <text:p text:style-name="P17"><text:span text:style-name="T7"><text:s text:c="3"/>(五) <text:s/>性騷擾事件之當事人或證人有權力不對等之情形時，應避免其對質。</text:span></text:p>
      <text:p text:style-name="P17"><text:span text:style-name="T7"><text:s text:c="3"/>(六) <text:s/>調查人員因調查之必要，得於不違反保密義務範圍內另作成書面資 </text:span></text:p>
      <text:p text:style-name="P17"><text:span text:style-name="T7"><text:s text:c="9"/>料，交由當事人閱覽或告以要旨。</text:span></text:p>
      <text:p text:style-name="P17"><text:span text:style-name="T7"><text:s text:c="3"/>(七) <text:s/>處理性騷擾事件之所有人員，對於當事人之姓名或其他足以辨識身份</text:span></text:p>
      <text:p text:style-name="P17"><text:soft-page-break/><text:span text:style-name="T7"><text:s text:c="9"/>之資料，除有調查必要或基於公共安全之考量者外，應予保密。</text:span></text:p>
      <text:p text:style-name="P17"><text:span text:style-name="T7"><text:s text:c="3"/>(八) <text:s/>性騷擾事件調查過程中，得視當事人之身心狀況，主動轉介或提供心 <text:s/></text:span></text:p>
      <text:p text:style-name="P17"><text:span text:style-name="T7"><text:s text:c="9"/>理輔導及法律協助。</text:span></text:p>
      <text:p text:style-name="P17"><text:span text:style-name="T4"><text:s text:c="3"/>(九) <text:s/>對於在性騷擾事件申訴、調查、偵察或審理程序中，為申訴、告訴、</text:span></text:p>
      <text:p text:style-name="P17"><text:span text:style-name="T4"><text:s text:c="9"/>告發、提起訴訟、作證、提供協助或其他參與行為之人，不得為不當</text:span></text:p>
      <text:p text:style-name="P17"><text:span text:style-name="T4"><text:s text:c="9"/>之差別待遇。</text:span></text:p>
      <text:p text:style-name="P8"/>
      <text:list xml:id="list103222871896505" text:continue-numbering="true" text:style-name="WW8Num37">
        <text:list-item>
          <text:p text:style-name="P39"><text:span text:style-name="T4">就性騷擾事件調查及處理結果應以書面通知當事人及彰化縣政府社會處。書</text:span></text:p>
        </text:list-item>
      </text:list>
      <text:p text:style-name="P49"><text:span text:style-name="T4"><text:s text:c="3"/>面通知內容應包括調查結果及理由、再申訴</text:span><text:span text:style-name="T4">之期限</text:span><text:span text:style-name="T4">為調查通知到達次日起30</text:span></text:p>
      <text:p text:style-name="P49"><text:span text:style-name="T4"><text:s text:c="3"/>日內，及再申訴機關為彰化縣政府社會處性騷擾防治委員會。</text:span></text:p>
      <text:p text:style-name="P43"/>
      <text:p text:style-name="P45"><text:span text:style-name="T4">書面通知彰化縣政府社會處內容應包括申訴書、訪談紀錄、相關會議紀錄、相關證物、</text:span><text:span text:style-name="T16">性騷擾事件申訴調查紀錄</text:span><text:span text:style-name="T4">、通知當事人調查結果函及送達證書或雙掛號單。</text:span></text:p>
      <text:p text:style-name="P15"/>
      <text:list xml:id="list103223301146059" text:continue-numbering="true" text:style-name="WW8Num37">
        <text:list-item>
          <text:p text:style-name="P36">性騷擾行為經調查屬實，應視情節輕重，對加害人為適當之懲處，如申誡、</text:p>
        </text:list-item>
      </text:list>
      <text:p text:style-name="P49"><text:span text:style-name="T4"><text:s text:c="3"/>記過、調職、降職、減薪</text:span><text:span text:style-name="T4">…</text:span><text:span text:style-name="T4">等，並予以追蹤、考核及監督，避免再度性騷擾</text:span></text:p>
      <text:p text:style-name="P49"><text:span text:style-name="T4"><text:s text:c="3"/>或報復情事發生。</text:span></text:p>
      <text:p text:style-name="P8"/>
      <text:list xml:id="list103222525078435" text:continue-numbering="true" text:style-name="WW8Num37">
        <text:list-item>
          <text:p text:style-name="P39"><text:span text:style-name="T4">受僱人、機構負責人，利用執行職務之便，對他人為性騷擾，被害人若依性</text:span></text:p>
        </text:list-item>
      </text:list>
      <text:p text:style-name="P49"><text:span text:style-name="T4"><text:s text:c="3"/>騷擾防治法第9條第2項後段請求回復名譽之適當處分，受僱人、機構負責</text:span></text:p>
      <text:p text:style-name="P49"><text:span text:style-name="T4"><text:s text:c="3"/>人對被害人為回復名譽之適當處分時，應提供適當之協助。</text:span></text:p>
      <text:p text:style-name="P8"/>
      <text:list xml:id="list103223284476829" text:continue-numbering="true" text:style-name="WW8Num37">
        <text:list-item>
          <text:p text:style-name="P37">本辦法對於在接受服務之人員間發生之性騷擾事件，亦適用之。雖非加害人</text:p>
        </text:list-item>
      </text:list>
      <text:p text:style-name="P51"><text:span text:style-name="T4"><text:s text:c="3"/>所屬單位，於接獲性騷擾申訴時，仍應採取適當之緊急處理，並應於7日內</text:span></text:p>
      <text:p text:style-name="P51"><text:span text:style-name="T4"><text:s text:c="3"/>將申訴書及相關資料移送彰化縣政府社會處。</text:span></text:p>
      <text:p text:style-name="P44"/>
      <text:list xml:id="list103222164936817" text:continue-numbering="true" text:style-name="WW8Num37">
        <text:list-item>
          <text:p text:style-name="P41"><text:span text:style-name="T4">本辦法核定公佈後實施，修訂時亦同。</text:span></text:p>
        </text:list-item>
      </text:list>
      <text:p text:style-name="P11"><draw:frame draw:style-name="fr1" draw:name="框架1" text:anchor-type="paragraph" svg:y="1.143cm" svg:width="3.062cm" draw:z-index="0"><draw:text-box fo:min-height="0.058cm"><table:table table:name="表格1" table:style-name="表格1"><table:table-column table:style-name="表格1.A"/><table:table-row table:style-name="表格1.1"><table:table-cell table:style-name="表格1.A1" office:value-type="string"><text:p text:style-name="P12"/><text:p text:style-name="P21"><text:span text:style-name="T4"><text:s text:c="2"/>請蓋印關防</text:span></text:p></table:table-cell></table:table-row></table:table></draw:text-box></draw:frame><text:soft-page-break/></text:p>
      <text:p text:style-name="P11"><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0pt"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907cm" fo:text-indent="-0.847cm" fo:margin-left="3.907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4.754cm" fo:text-indent="-0.847cm" fo:margin-left="4.754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5.6cm" fo:text-indent="-0.847cm" fo:margin-left="5.6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6.447cm" fo:text-indent="-0.847cm" fo:margin-left="6.447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7.294cm" fo:text-indent="-0.847cm" fo:margin-left="7.294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8.14cm" fo:text-indent="-0.847cm" fo:margin-left="8.14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8.987cm" fo:text-indent="-0.847cm" fo:margin-left="8.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新細明體"/>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一</dc:title>
    <meta:initial-creator>s5kuo</meta:initial-creator>
    <meta:creation-date>2015-02-13T11:17:00</meta:creation-date>
    <dc:creator>chcg</dc:creator>
    <dc:date>2015-02-13T14:52:00</dc:date>
    <meta:print-date>2015-02-13T11:18:00</meta:print-date>
    <meta:editing-cycles>8</meta:editing-cycles>
    <meta:editing-duration>PT44M</meta:editing-duration>
    <meta:document-statistic meta:table-count="1" meta:image-count="0" meta:object-count="0" meta:page-count="6" meta:paragraph-count="100" meta:word-count="3108" meta:character-count="3426" meta:non-whitespace-character-count="3130"/>
    <meta:generator>LibreOffice/5.2.3.3$Windows_x86 LibreOffice_project/d54a8868f08a7b39642414cf2c8ef2f228f780cf</meta:generator>
  </office:meta>
</office:document-meta>
</file>