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7cm" fo:margin-left="-0.019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743cm"/>
    </style:style>
    <style:style style:name="表格1.N" style:family="table-column">
      <style:table-column-properties style:column-width="0.526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1.21cm"/>
    </style:style>
    <style:style style:name="表格1.S" style:family="table-column">
      <style:table-column-properties style:column-width="0.649cm"/>
    </style:style>
    <style:style style:name="表格1.T" style:family="table-column">
      <style:table-column-properties style:column-width="0.307cm"/>
    </style:style>
    <style:style style:name="表格1.V" style:family="table-column">
      <style:table-column-properties style:column-width="1.274cm"/>
    </style:style>
    <style:style style:name="表格1.X" style:family="table-column">
      <style:table-column-properties style:column-width="0.931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1.76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517cm" fo:keep-together="always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2.947cm" fo:keep-together="always"/>
    </style:style>
    <style:style style:name="表格1.12" style:family="table-row">
      <style:table-row-properties style:min-row-height="1.328cm" fo:keep-together="always"/>
    </style:style>
    <style:style style:name="表格1.13" style:family="table-row">
      <style:table-row-properties style:min-row-height="6.36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4" style:family="table-row">
      <style:table-row-properties style:min-row-height="1.1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1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6" style:family="table-row">
      <style:table-row-properties style:row-height="0.6cm" fo:keep-together="always"/>
    </style:style>
    <style:style style:name="表格1.17" style:family="table-row">
      <style:table-row-properties style:row-height="0.801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註釋標題">
      <style:paragraph-properties style:line-height-at-least="0cm"/>
      <style:text-properties style:font-size-complex="12pt" style:script-type="asi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 style:script-type="asi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 style:script-type="asian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" style:font-size-asian="9pt" style:script-type="asi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 style:script-type="asian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" style:font-size-asian="9pt" style:font-size-complex="12pt" style:script-type="asian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註釋標題">
      <style:paragraph-properties style:snap-to-layout-grid="false"/>
      <style:text-properties fo:font-size="10pt" style:font-size-asian="10pt" style:script-type="asian"/>
    </style:style>
    <style:style style:name="P10" style:family="paragraph" style:parent-style-name="Standard">
      <style:paragraph-properties fo:margin-left="0.21cm" fo:margin-right="0cm" fo:line-height="0.423cm" fo:text-align="center" style:justify-single-word="false"/>
      <style:text-properties style:font-name="標楷體" fo:font-size="10pt" style:font-name-asian="標楷體" style:font-size-asian="10pt" style:font-name-complex="標楷體" style:script-type="asian"/>
    </style:style>
    <style:style style:name="P11" style:family="paragraph" style:parent-style-name="Standard">
      <style:paragraph-properties fo:line-height="0.741cm" style:auto-text-indent="false" loext:margin-left="0ic" loext:margin-right="0ic" loext:text-indent="6ic"/>
      <style:text-properties fo:font-size="10pt" style:font-name-asian="標楷體" style:font-size-asian="10pt" style:script-type="asian"/>
    </style:style>
    <style:style style:name="P12" style:family="paragraph" style:parent-style-name="Standard">
      <style:paragraph-properties fo:line-height="0.741cm"/>
      <style:text-properties fo:font-size="10pt" style:font-name-asian="標楷體" style:font-size-asian="10pt" style:script-type="asian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741cm" fo:orphans="2" fo:widows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script-type="asian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8pt" style:font-name-asian="標楷體" style:font-size-asian="8pt" style:script-type="asian"/>
    </style:style>
    <style:style style:name="P18" style:family="paragraph" style:parent-style-name="Standard">
      <style:paragraph-properties style:snap-to-layout-grid="false"/>
      <style:text-properties fo:font-size="8pt" style:font-name-asian="標楷體" style:font-size-asian="8pt" style:script-type="asian"/>
    </style:style>
    <style:style style:name="P1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20" style:family="paragraph" style:parent-style-name="本文_20_3">
      <style:paragraph-properties fo:line-height="0.529cm" fo:text-align="center" style:justify-single-word="false"/>
      <style:text-properties style:font-name="標楷體" style:font-name-complex="標楷體" style:script-type="asian"/>
    </style:style>
    <style:style style:name="P21" style:family="paragraph" style:parent-style-name="本文_20_3">
      <style:paragraph-properties fo:line-height="0.529cm"/>
    </style:style>
    <style:style style:name="P22" style:family="paragraph" style:parent-style-name="本文_20_3">
      <style:paragraph-properties fo:line-height="0.529cm"/>
      <style:text-properties style:font-name="標楷體" fo:font-size="10pt" style:font-size-asian="10pt" style:font-name-complex="標楷體" style:script-type="asian"/>
    </style:style>
    <style:style style:name="P23" style:family="paragraph" style:parent-style-name="本文_20_3">
      <style:paragraph-properties fo:line-height="100%"/>
      <style:text-properties style:font-name="標楷體" fo:font-size="10pt" style:font-size-asian="10pt" style:font-name-complex="標楷體" style:script-type="asian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script-type="asian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center" style:justify-single-word="false"/>
    </style:style>
    <style:style style:name="P27" style:family="paragraph" style:parent-style-name="Standard">
      <style:paragraph-properties fo:line-height="0.67cm" fo:text-align="center" style:justify-single-word="false"/>
      <style:text-properties style:font-name-asian="標楷體" style:script-type="asian"/>
    </style:style>
    <style:style style:name="P28" style:family="paragraph" style:parent-style-name="註釋標題">
      <style:paragraph-properties fo:line-height="0.67cm"/>
      <style:text-properties style:font-size-complex="12pt" style:script-type="asian"/>
    </style:style>
    <style:style style:name="P29" style:family="paragraph" style:parent-style-name="Standard">
      <style:paragraph-properties fo:line-height="0.494cm"/>
      <style:text-properties fo:font-size="9pt" style:font-name-asian="標楷體" style:font-size-asian="9pt" style:script-type="asian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-asian="標楷體" style:script-type="asian"/>
    </style:style>
    <style:style style:name="P32" style:family="paragraph" style:parent-style-name="註釋標題">
      <style:paragraph-properties fo:line-height="0.564cm"/>
      <style:text-properties style:font-size-complex="12pt" style:script-type="asian"/>
    </style:style>
    <style:style style:name="P33" style:family="paragraph" style:parent-style-name="Standard" style:list-style-name="WW8Num11">
      <style:paragraph-properties fo:margin-left="0.635cm" fo:margin-right="0.199cm" fo:line-height="0.388cm" fo:text-indent="-0.635cm" style:auto-text-indent="false"/>
    </style:style>
    <style:style style:name="P34" style:family="paragraph" style:parent-style-name="Standard">
      <style:paragraph-properties fo:margin-right="0.199cm" fo:line-height="0.423cm"/>
    </style:style>
    <style:style style:name="P35" style:family="paragraph" style:parent-style-name="Standard" style:list-style-name="WW8Num11">
      <style:paragraph-properties fo:margin-left="0.635cm" fo:margin-right="0.199cm" fo:line-height="0.388cm" fo:text-indent="-0.635cm" style:auto-text-indent="false"/>
      <style:text-properties style:font-name="標楷體" fo:font-size="9pt" style:font-name-asian="標楷體" style:font-size-asian="9pt" style:font-name-complex="標楷體" style:script-type="asian"/>
    </style:style>
    <style:style style:name="P36" style:family="paragraph" style:parent-style-name="Standard">
      <style:paragraph-properties fo:margin-right="0.199cm" fo:line-height="0.388cm"/>
      <style:text-properties style:font-name="標楷體" fo:font-size="9pt" style:font-name-asian="標楷體" style:font-size-asian="9pt" style:font-name-complex="標楷體" style:script-type="asian"/>
    </style:style>
    <style:style style:name="P37" style:family="paragraph" style:parent-style-name="Standard">
      <style:paragraph-properties fo:margin-right="0.199cm" fo:line-height="0.388cm"/>
    </style:style>
    <style:style style:name="P38" style:family="paragraph" style:parent-style-name="Standard">
      <style:paragraph-properties fo:line-height="0.388cm" style:auto-text-indent="false" loext:margin-left="0ic" loext:margin-right="0ic" loext:text-indent="1ic"/>
    </style:style>
    <style:style style:name="P39" style:family="paragraph" style:parent-style-name="Standard">
      <style:paragraph-properties fo:line-height="0.388cm" fo:text-align="justify" style:justify-single-word="false"/>
    </style:style>
    <style:style style:name="P40" style:family="paragraph" style:parent-style-name="註釋標題">
      <style:paragraph-properties fo:line-height="0.6cm"/>
      <style:text-properties style:font-size-complex="12pt" style:script-type="asian"/>
    </style:style>
    <style:style style:name="P41" style:family="paragraph" style:parent-style-name="Standard">
      <style:paragraph-properties fo:line-height="0.6cm" fo:text-align="center" style:justify-single-word="false"/>
      <style:text-properties style:font-name-asian="標楷體" style:script-type="asian"/>
    </style:style>
    <style:style style:name="P42" style:family="paragraph" style:parent-style-name="Standard">
      <style:paragraph-properties fo:text-align="end" style:justify-single-word="false" fo:orphans="2" fo:widows="2"/>
    </style:style>
    <style:style style:name="P43" style:family="paragraph" style:parent-style-name="Standard">
      <style:paragraph-properties fo:margin-right="0.711cm" fo:line-height="0.706cm" fo:text-align="end" style:justify-single-word="false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-asian="標楷體" style:script-type="asian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style:auto-text-indent="false" loext:margin-left="1.5ic" loext:margin-right="0ic" loext:text-indent="-1.5ic"/>
    </style:style>
    <style:style style:name="P47" style:family="paragraph" style:parent-style-name="Standard">
      <style:paragraph-properties fo:line-height="0.635cm" fo:text-align="justify" fo:text-align-last="justify" style:justify-single-word="false"/>
      <style:text-properties style:font-name-asian="標楷體" style:script-type="asian"/>
    </style:style>
    <style:style style:name="P48" style:family="paragraph" style:parent-style-name="Standard" style:list-style-name="WW8Num5">
      <style:paragraph-properties fo:margin-left="0.63cm" fo:margin-right="0cm" fo:line-height="0.564cm" fo:text-align="justify" style:justify-single-word="false" fo:text-indent="-0.63cm" style:auto-text-indent="false"/>
    </style:style>
    <style:style style:name="P49" style:family="paragraph" style:parent-style-name="Standard">
      <style:paragraph-properties fo:line-height="0.564cm"/>
    </style:style>
    <style:style style:name="P50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 style:script-type="asian"/>
    </style:style>
    <style:style style:name="P51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script-type="asian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script-type="asian"/>
    </style:style>
    <style:style style:name="P53" style:family="paragraph" style:parent-style-name="Standard">
      <style:paragraph-properties fo:line-height="0.247cm"/>
    </style:style>
    <style:style style:name="P54" style:family="paragraph" style:parent-style-name="Standard" style:list-style-name="WW8Num2">
      <style:paragraph-properties fo:line-height="0.247cm"/>
      <style:text-properties style:font-name="標楷體" fo:font-size="7pt" style:font-name-asian="標楷體" style:font-size-asian="7pt" style:font-name-complex="標楷體" style:script-type="asian"/>
    </style:style>
    <style:style style:name="P55" style:family="paragraph" style:parent-style-name="Standard" style:list-style-name="WW8Num2">
      <style:paragraph-properties fo:line-height="0.247cm"/>
    </style:style>
    <style:style style:name="T1" style:family="text">
      <style:text-properties fo:font-size="10pt" style:font-name-asian="標楷體" style:font-size-asian="10pt" style:script-type="asian"/>
    </style:style>
    <style:style style:name="T2" style:family="text">
      <style:text-properties fo:font-size="18pt" style:font-name-asian="標楷體" style:font-size-asian="18pt" style:script-type="asian"/>
    </style:style>
    <style:style style:name="T3" style:family="text">
      <style:text-properties fo:font-size="8pt" style:font-name-asian="標楷體" style:font-size-asian="8pt" style:script-type="asian"/>
    </style:style>
    <style:style style:name="T4" style:family="text">
      <style:text-properties fo:font-size="9pt" style:font-name-asian="標楷體" style:font-size-asian="9pt" style:script-type="asian"/>
    </style:style>
    <style:style style:name="T5" style:family="text">
      <style:text-properties fo:font-size="7pt" style:font-name-asian="標楷體" style:font-size-asian="7pt" style:script-type="asian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script-type="asian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script-type="asian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script-type="asian"/>
    </style:style>
    <style:style style:name="T14" style:family="text">
      <style:text-properties style:font-name="標楷體" fo:font-size="10pt" style:font-size-asian="10pt" style:font-name-complex="標楷體" style:script-type="asian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script-type="asian"/>
    </style:style>
    <style:style style:name="T16" style:family="text">
      <style:text-properties style:font-name="標楷體" fo:font-size="10pt" style:font-name-asian="標楷體" style:font-size-asian="10pt" style:font-name-complex="標楷體" style:script-type="asian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script-type="asian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9pt" style:text-underline-style="solid" style:text-underline-width="auto" style:text-underline-color="font-color" style:font-name-asian="標楷體" style:font-size-asian="9pt" style:script-type="asian"/>
    </style:style>
    <style:style style:name="T2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script-type="asian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 style:script-type="asian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script-type="asian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script-type="asian"/>
    </style:style>
    <style:style style:name="T25" style:family="text">
      <style:text-properties style:font-name="標楷體" fo:font-size="7pt" style:font-name-asian="標楷體" style:font-size-asian="7pt" style:font-name-complex="標楷體" style:script-type="asian"/>
    </style:style>
    <style:style style:name="T26" style:family="text">
      <style:text-properties style:font-name="Wingdings" fo:font-size="7pt" style:font-name-asian="Wingdings" style:font-size-asian="7pt" style:font-name-complex="Wingdings"/>
    </style:style>
    <style:style style:name="T27" style:family="text">
      <style:text-properties style:font-name="標楷體" fo:font-size="7pt" style:font-name-asian="標楷體" style:font-size-asian="7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G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H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1"><text:s text:c="20"/></text:span><text:span text:style-name="T2">彰化縣縣民急難救助申請書</text:span><text:span text:style-name="T1"> <text:s text:c="11"/>申請日期： <text:s text:c="4"/>年 <text:s text:c="4"/>月 <text:s text:c="4"/>日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3"/>
            <text:p text:style-name="P4">請</text:p>
            <text:p text:style-name="P4"/>
            <text:p text:style-name="P4">人<text:span text:style-name="T3"/></text:p>
          </table:table-cell>
          <table:table-cell table:style-name="表格1.B2" table:number-columns-spanned="5" office:value-type="string">
            <text:p text:style-name="P5">申請人姓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6">身分證統一編號</text:p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>申請人簽章<text:span text:style-name="T4"/>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table:number-columns-spanned="7" office:value-type="string">
            <text:p text:style-name="P8"><text:span text:style-name="T4">申請人指定匯款金融機構</text:span><text:span text:style-name="T5">（請附存簿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9">住 屋 情 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10" office:value-type="string">
            <text:p text:style-name="P10">案 <text:s/>件 <text:s/>來 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7" office:value-type="string">
            <text:p text:style-name="P11">郵局 <text:s text:c="9"/>支局<text:span text:style-name="T6"/></text:p>
            <text:p text:style-name="P12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3"><text:span text:style-name="T7">□</text:span><text:span text:style-name="T8">自有 <text:s text:c="3"/></text:span><text:span text:style-name="T7">□</text:span><text:span text:style-name="T8">住所不定</text:span></text:p>
            <text:p text:style-name="P14"><text:span text:style-name="T7">□</text:span><text:span text:style-name="T8">租賃(每月租金 <text:s text:c="6"/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0" office:value-type="string">
            <text:p text:style-name="P14"><text:span text:style-name="T9">□</text:span><text:span text:style-name="T10">內政部 <text:s text:c="2"/>年 <text:s text:c="2"/>月 <text:s text:c="2"/>日內中社字 <text:s text:c="10"/>號函</text:span></text:p>
            <text:p text:style-name="P14"><text:span text:style-name="T11">□</text:span><text:span text:style-name="T12">案主申請 <text:s text:c="5"/></text:span><text:span text:style-name="T11">□</text:span><text:span text:style-name="T12">轉介 <text:s text:c="3"/>　</text:span><text:span text:style-name="T11">□</text:span><text:span text:style-name="T12">其他</text:span><text:span text:style-name="T1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5">家</text:p>
            <text:p text:style-name="P15"/>
            <text:p text:style-name="P15">庭</text:p>
            <text:p text:style-name="P15"/>
            <text:p text:style-name="P15">狀</text:p>
            <text:p text:style-name="P15"/>
            <text:p text:style-name="P15">況<text:span text:style-name="T3"/></text:p>
          </table:table-cell>
          <table:table-cell table:style-name="表格1.B4" office:value-type="string">
            <text:p text:style-name="P16">稱謂</text:p>
          </table:table-cell>
          <table:table-cell table:style-name="表格1.B4" table:number-columns-spanned="2" office:value-type="string">
            <text:p text:style-name="P16">姓 <text:s text:c="3"/>名</text:p>
          </table:table-cell>
          <table:covered-table-cell/>
          <table:table-cell table:style-name="表格1.B4" office:value-type="string">
            <text:p text:style-name="P16">出生年月日</text:p>
          </table:table-cell>
          <table:table-cell table:style-name="表格1.B4" table:number-columns-spanned="2" office:value-type="string">
            <text:p text:style-name="P16">身分證</text:p>
            <text:p text:style-name="P16">字號</text:p>
          </table:table-cell>
          <table:covered-table-cell/>
          <table:table-cell table:style-name="表格1.B4" office:value-type="string">
            <text:p text:style-name="P16">健康</text:p>
            <text:p text:style-name="P16">情形</text:p>
          </table:table-cell>
          <table:table-cell table:style-name="表格1.B4" office:value-type="string">
            <text:p text:style-name="P17">職業</text:p>
          </table:table-cell>
          <table:table-cell table:style-name="表格1.B4" table:number-columns-spanned="2" office:value-type="string">
            <text:p text:style-name="P17">每月收入</text:p>
          </table:table-cell>
          <table:covered-table-cell/>
          <table:table-cell table:style-name="表格1.B4" office:value-type="string">
            <text:p text:style-name="P17">職業保險別</text:p>
          </table:table-cell>
          <table:table-cell table:style-name="表格1.M6" office:value-type="string">
            <text:p text:style-name="P17">是否加入健保</text:p>
          </table:table-cell>
          <table:table-cell table:style-name="表格1.N6" office:value-type="string">
            <text:p text:style-name="P16">稱謂</text:p>
          </table:table-cell>
          <table:table-cell table:style-name="表格1.B4" table:number-columns-spanned="2" office:value-type="string">
            <text:p text:style-name="P16">姓 <text:s text:c="3"/>名</text:p>
          </table:table-cell>
          <table:covered-table-cell/>
          <table:table-cell table:style-name="表格1.B4" office:value-type="string">
            <text:p text:style-name="P16">出生年月日</text:p>
          </table:table-cell>
          <table:table-cell table:style-name="表格1.B4" office:value-type="string">
            <text:p text:style-name="P16">身分證</text:p>
            <text:p text:style-name="P16">字號</text:p>
          </table:table-cell>
          <table:table-cell table:style-name="表格1.B4" table:number-columns-spanned="2" office:value-type="string">
            <text:p text:style-name="P16">健康</text:p>
            <text:p text:style-name="P16">情形</text:p>
          </table:table-cell>
          <table:covered-table-cell/>
          <table:table-cell table:style-name="表格1.B4" office:value-type="string">
            <text:p text:style-name="P17">職業</text:p>
          </table:table-cell>
          <table:table-cell table:style-name="表格1.B4" office:value-type="string">
            <text:p text:style-name="P17">每月收入</text:p>
          </table:table-cell>
          <table:table-cell table:style-name="表格1.B4" office:value-type="string">
            <text:p text:style-name="P17">職業保險別</text:p>
          </table:table-cell>
          <table:table-cell table:style-name="表格1.X6" office:value-type="string">
            <text:p text:style-name="P17">是否加入健保</text:p>
          </table:table-cell>
        </table:table-row>
        <table:table-row table:style-name="表格1.7">
          <table:covered-table-cell table:style-name="表格1.A6"/>
          <table:table-cell table:style-name="表格1.B5" office:value-type="string">
            <text:p text:style-name="P18">本人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M7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 table:style-name="表格1.A6"/>
          <table:table-cell table:style-name="表格1.B5" office:value-type="string">
            <text:p text:style-name="P18"/>
            <text:p text:style-name="P18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M7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 table:style-name="表格1.A6"/>
          <table:table-cell table:style-name="表格1.B5" office:value-type="string">
            <text:p text:style-name="P18"/>
            <text:p text:style-name="P18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M7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 table:style-name="表格1.A6"/>
          <table:table-cell table:style-name="表格1.B5" office:value-type="string">
            <text:p text:style-name="P18"/>
            <text:p text:style-name="P18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M7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11">
          <table:table-cell table:style-name="表格1.A6" office:value-type="string">
            <text:p text:style-name="P20">遭遇急難情形</text:p>
          </table:table-cell>
          <table:table-cell table:style-name="表格1.X7" table:number-columns-spanned="23" office:value-type="string">
            <text:p text:style-name="P21"><text:span text:style-name="T14">1、發生時間：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（務必填寫）。</text:span></text:p>
            <text:p text:style-name="P22">2、請述急難發生情形：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24">申請</text:p>
            <text:p text:style-name="P24">救助</text:p>
            <text:p text:style-name="P24">原因<text:span text:style-name="T3"/></text:p>
          </table:table-cell>
          <table:table-cell table:style-name="表格1.X7" table:number-columns-spanned="23" office:value-type="string">
            <text:p text:style-name="P25"><text:span text:style-name="T16">1、□喪葬費用無力負擔(喪葬費用</text:span><text:span text:style-name="T17"> <text:s text:c="14"/></text:span><text:span text:style-name="T16">元)</text:span><text:span text:style-name="T18">。</text:span><text:span text:style-name="T16"> <text:s/>2、□醫療費用無力負擔(醫療費用</text:span><text:span text:style-name="T17"> <text:s text:c="15"/></text:span><text:span text:style-name="T16">元)</text:span><text:span text:style-name="T18">。</text:span></text:p>
            <text:p text:style-name="P26"><text:span text:style-name="T16">3、□生活費用無著(原因</text:span><text:span text:style-name="T17"> <text:s text:c="24"/></text:span><text:span text:style-name="T16">)。 <text:s/>4、□其他</text:span><text:span text:style-name="T17"> <text:s text:c="39"/>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7">鄉</text:p>
            <text:p text:style-name="P27">鎮</text:p>
            <text:p text:style-name="P28">市</text:p>
            <text:p text:style-name="P27">公</text:p>
            <text:p text:style-name="P27">所</text:p>
            <text:p text:style-name="P27">救</text:p>
            <text:p text:style-name="P27">助</text:p>
            <text:p text:style-name="P27">情</text:p>
            <text:p text:style-name="P27">形</text:p>
          </table:table-cell>
          <table:table-cell table:style-name="表格1.B13" table:number-columns-spanned="12" office:value-type="string">
            <text:p text:style-name="P29">1、□無任何鄉鎮市公所救助情形。</text:p>
            <text:p text:style-name="P30"><text:span text:style-name="T8">2、</text:span><text:span text:style-name="T4">□核列低收入戶第</text:span><text:span text:style-name="T19"> <text:s text:c="3"/></text:span><text:span text:style-name="T4">款，每月生活扶助費共</text:span><text:span text:style-name="T19"> <text:s text:c="8"/></text:span><text:span text:style-name="T4">元。</text:span></text:p>
            <text:p text:style-name="P30"><text:span text:style-name="T4">3、□核予</text:span><text:span text:style-name="T19"> <text:s text:c="3"/></text:span><text:span text:style-name="T4">倍中低收入老人生活津貼，每月共</text:span><text:span text:style-name="T19"> <text:s text:c="8"/></text:span><text:span text:style-name="T4">元。 <text:s/>4、□核予身心障礙生活補助費每月</text:span><text:span text:style-name="T19"> <text:s text:c="20"/></text:span><text:span text:style-name="T4">元。</text:span></text:p>
            <text:p text:style-name="P30"><text:span text:style-name="T4">5、□特殊境遇婦女生活扶助</text:span><text:span text:style-name="T19"> <text:s text:c="26"/></text:span><text:span text:style-name="T4">元。</text:span></text:p>
            <text:p text:style-name="P30"><text:span text:style-name="T4">6、□特殊境遇婦子女活津貼</text:span><text:span text:style-name="T19"> <text:s text:c="26"/></text:span><text:span text:style-name="T4">元。</text:span></text:p>
            <text:p text:style-name="P30"><text:span text:style-name="T4">7、□失依兒童、少年生活扶助</text:span><text:span text:style-name="T19"> <text:s text:c="24"/></text:span><text:span text:style-name="T4">元。</text:span></text:p>
            <text:p text:style-name="P30"><text:span text:style-name="T4">8、□托育津貼每月</text:span><text:span text:style-name="T19"> <text:s text:c="34"/></text:span><text:span text:style-name="T4">元。</text:span></text:p>
            <text:p text:style-name="P30"><text:span text:style-name="T4">9、□核發</text:span><text:span text:style-name="T19"> <text:s text:c="6"/></text:span><text:span text:style-name="T4">醫療補助</text:span><text:span text:style-name="T19"> <text:s text:c="27"/></text:span><text:span text:style-name="T4">元。</text:span></text:p>
            <text:p text:style-name="P30"><text:span text:style-name="T4">10、□轉介</text:span><text:span text:style-name="T19"> <text:s text:c="21"/></text:span><text:span text:style-name="T4">機關收容。</text:span></text:p>
            <text:p text:style-name="P30"><text:span text:style-name="T4">11、□核予中低收入老人重病住院看護費用補助</text:span><text:span text:style-name="T19"> <text:s text:c="10"/></text:span><text:span text:style-name="T4">元</text:span><text:span text:style-name="T8">。</text:span></text:p>
            <text:p text:style-name="P30"><text:span text:style-name="T8">12、□災害救助金核發</text:span><text:span text:style-name="T20"> <text:s text:c="32"/></text:span><text:span text:style-name="T8">元。</text:span></text:p>
            <text:p text:style-name="P30"><text:span text:style-name="T8">13、□其他：</text:span><text:span text:style-name="T20"> <text:s text:c="42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1">保</text:p>
            <text:p text:style-name="P31">險</text:p>
            <text:p text:style-name="P31">及</text:p>
            <text:p text:style-name="P31">社</text:p>
            <text:p text:style-name="P31">會</text:p>
            <text:p text:style-name="P31">資</text:p>
            <text:p text:style-name="P31">源</text:p>
            <text:p text:style-name="P32">救</text:p>
            <text:p text:style-name="P31">助</text:p>
            <text:p text:style-name="P31">情</text:p>
            <text:p text:style-name="P31">形<text:span text:style-name="T3"/></text:p>
          </table:table-cell>
          <table:covered-table-cell/>
          <table:table-cell table:style-name="表格1.X7" table:number-columns-spanned="9" office:value-type="string">
            <text:list text:style-name="WW8Num11">
              <text:list-item>
                <text:p text:style-name="P33" loext:marker-style-name="T8"><text:span text:style-name="T8">保險（傷病、死亡者之保險情形</text:span><text:span text:style-name="T7">）</text:span><text:span text:style-name="T8">：</text:span></text:p>
              </text:list-item>
            </text:list>
            <text:p text:style-name="P34"><text:span text:style-name="T8"><text:s/>（1）</text:span><text:span text:style-name="T7">□</text:span><text:span text:style-name="T8">無任何保險 （2）□公保 （3）□勞保 <text:s/></text:span></text:p>
            <text:p text:style-name="P34"><text:span text:style-name="T8"><text:s/>（4）□農保 （5）□漁保 （6）□學保 （7）□軍榮保 <text:s text:c="2"/></text:span><text:span text:style-name="T7"><text:line-break/></text:span><text:span text:style-name="T8"> （8）□其他</text:span><text:span text:style-name="T20"> <text:s text:c="8"/></text:span><text:span text:style-name="T8">（9）□以上保險給付</text:span><text:span text:style-name="T20"> <text:s text:c="7"/></text:span><text:span text:style-name="T8">元</text:span></text:p>
            <text:list text:continue-numbering="true" text:style-name="WW8Num11">
              <text:list-item>
                <text:p text:style-name="P35" loext:marker-style-name="T8">社會資源救助：</text:p>
              </text:list-item>
            </text:list>
            <text:p text:style-name="P36">（1）□無任何社會救助情形</text:p>
            <text:p text:style-name="P37"><text:span text:style-name="T8">（2）□</text:span><text:span text:style-name="T20">　　　 <text:s text:c="2"/>　 </text:span><text:span text:style-name="T8">基金會救助</text:span><text:span text:style-name="T20"> <text:s text:c="16"/></text:span><text:span text:style-name="T8">元</text:span></text:p>
            <text:p text:style-name="P37"><text:span text:style-name="T8">（3）□</text:span><text:span text:style-name="T20"> <text:s text:c="11"/></text:span><text:span text:style-name="T8">宗教團體救助</text:span><text:span text:style-name="T20"> <text:s text:c="14"/></text:span><text:span text:style-name="T8">元。</text:span></text:p>
            <text:p text:style-name="P37"><text:span text:style-name="T8">（4）□</text:span><text:span text:style-name="T20"> <text:s text:c="11"/></text:span><text:span text:style-name="T8">慈善團體救助</text:span><text:span text:style-name="T20"> <text:s text:c="14"/></text:span><text:span text:style-name="T8">元。</text:span></text:p>
            <text:p text:style-name="P37"><text:span text:style-name="T8">（5）□</text:span><text:span text:style-name="T20"> <text:s text:c="11"/></text:span><text:span text:style-name="T8">學校團體救助</text:span><text:span text:style-name="T20"> <text:s text:c="14"/></text:span><text:span text:style-name="T8">元。</text:span></text:p>
            <text:p text:style-name="P37"><text:span text:style-name="T8">（6）□後備軍人急難救助</text:span><text:span text:style-name="T20"> <text:s text:c="22"/></text:span><text:span text:style-name="T8">元。</text:span></text:p>
            <text:p text:style-name="P37"><text:span text:style-name="T8">（7）□登報募捐</text:span><text:span text:style-name="T20"> <text:s text:c="30"/></text:span><text:span text:style-name="T8">元。</text:span></text:p>
            <text:p text:style-name="P37"><text:span text:style-name="T8">（8）□其他：</text:span><text:span text:style-name="T20"> <text:s text:c="32"/></text:span><text:span text:style-name="T8">元。</text:span></text:p>
            <text:p text:style-name="P37"><text:span text:style-name="T8">3、□賠償金：</text:span><text:span text:style-name="T20"> <text:s text:c="14"/></text:span><text:span text:style-name="T8">元</text:span></text:p>
            <text:p text:style-name="P38"><text:span text:style-name="T8"><text:s/>□未獲賠償原因：（車禍等意外事故者，請務必詳填</text:span><text:span text:style-name="T7">）</text:span></text:p>
            <text:p text:style-name="P39"><text:span text:style-name="T8">　</text:span><text:span text:style-name="T20">　　　　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0">申請人</text:p>
            <text:p text:style-name="P41">簽章確認</text:p>
          </table:table-cell>
          <table:covered-table-cell/>
          <table:covered-table-cell/>
          <table:table-cell table:style-name="表格1.D14" table:number-columns-spanned="21" office:value-type="string">
            <text:p text:style-name="P42"><text:span text:style-name="T1">以上申請表填寫之各項資料均經本人據實提供確認無誤，如有不實願負法律責任，並依法繳回所領取之補助款。</text:span></text:p>
            <text:p text:style-name="P43"><text:span text:style-name="T1"><text:s text:c="3"/>※ 申請人簽章：</text:span><text:span text:style-name="T6"> <text:s text:c="22"/></text:span><text:span text:style-name="T1">（</text:span><text:span text:style-name="T6"> <text:s text:c="4"/></text:span><text:span text:style-name="T1">年</text:span><text:span text:style-name="T6"> <text:s text:c="4"/></text:span><text:span text:style-name="T1">月</text:span><text:span text:style-name="T6"> <text:s text:c="4"/></text:span><text:span text:style-name="T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5" office:value-type="string">
            <text:p text:style-name="P44">鄉鎮</text:p>
            <text:p text:style-name="P44">市</text:p>
            <text:p text:style-name="P44">公</text:p>
            <text:p text:style-name="P44">所</text:p>
            <text:p text:style-name="P44">審</text:p>
            <text:p text:style-name="P44">查</text:p>
            <text:p text:style-name="P44">暨</text:p>
            <text:p text:style-name="P44">核</text:p>
            <text:p text:style-name="P44">章</text:p>
          </table:table-cell>
          <table:table-cell table:style-name="表格1.B15" table:number-columns-spanned="12" office:value-type="string">
            <text:p text:style-name="P45"><text:span text:style-name="T8">1</text:span><text:span text:style-name="T21">、□本所應予救助(協助)事項</text:span><text:span text:style-name="T22"> <text:s text:c="20"/></text:span><text:span text:style-name="T21">已錄辦。</text:span></text:p>
            <text:p text:style-name="P46"><text:span text:style-name="T21">2、□本案已獲</text:span><text:span text:style-name="T22"> <text:s text:c="13"/></text:span><text:span text:style-name="T21">元。</text:span><text:span text:style-name="T23"><text:line-break/></text:span><text:span text:style-name="T21">□全戶所得月入</text:span><text:span text:style-name="T22"> <text:s text:c="10"/></text:span><text:span text:style-name="T21">元，擬暫緩救助。</text:span><text:span text:style-name="T23"><text:line-break/></text:span><text:span text:style-name="T21">□ </text:span><text:span text:style-name="T22"><text:s text:c="12"/></text:span><text:span text:style-name="T21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rows-spanned="5" table:number-columns-spanned="2" office:value-type="string">
            <text:p text:style-name="P47">縣政</text:p>
            <text:p text:style-name="P47">府</text:p>
            <text:p text:style-name="P47">核</text:p>
            <text:p text:style-name="P47">定</text:p>
            <text:p text:style-name="P47">暨</text:p>
            <text:p text:style-name="P47">核</text:p>
            <text:p text:style-name="P47">章</text:p>
          </table:table-cell>
          <table:covered-table-cell/>
          <table:table-cell table:style-name="表格1.P15" table:number-columns-spanned="9" office:value-type="string">
            <text:list text:style-name="WW8Num5">
              <text:list-item>
                <text:p text:style-name="P48" loext:marker-style-name="T10"><text:span text:style-name="T10">本案符合救助規定，擬發給 □ 喪葬 <text:s/>□醫療 <text:s/>□生活 <text:s/>□其他</text:span><text:span text:style-name="T24"> <text:s text:c="26"/></text:span><text:span text:style-name="T10"><text:s/></text:span><text:span text:style-name="T9"><text:line-break/></text:span><text:span text:style-name="T10">救助金（新台幣）</text:span><text:span text:style-name="T24"> <text:s text:c="18"/></text:span><text:span text:style-name="T10">元。</text:span></text:p>
              </text:list-item>
            </text:list>
            <text:p text:style-name="P49"><text:span text:style-name="T10">2、本案因</text:span><text:span text:style-name="T24"> <text:s text:c="9"/></text:span><text:span text:style-name="T10">不符合救助規定，擬不予補助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B4" table:number-columns-spanned="6" office:value-type="string">
            <text:p text:style-name="P50">訪 <text:s/>查 <text:s/>人 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0">課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15"/>
          <table:covered-table-cell/>
          <table:table-cell table:style-name="表格1.B4" table:number-columns-spanned="4" office:value-type="string">
            <text:p text:style-name="P51">承 <text:s text:c="3"/>辦 <text:s text:c="3"/>人</text:p>
          </table:table-cell>
          <table:covered-table-cell/>
          <table:covered-table-cell/>
          <table:covered-table-cell/>
          <table:table-cell table:style-name="表格1.X6" table:number-columns-spanned="5" office:value-type="string">
            <text:p text:style-name="P51">副 <text:s text:c="3"/>處 <text:s text:c="3"/>長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5"/>
          <table:table-cell table:style-name="表格1.B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15"/>
          <table:covered-table-cell/>
          <table:table-cell table:style-name="表格1.B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X6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B4" table:number-columns-spanned="6" office:value-type="string">
            <text:p text:style-name="P50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0">鄉 <text:s/>鎮 <text:s/>市 <text:s/>長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15"/>
          <table:covered-table-cell/>
          <table:table-cell table:style-name="表格1.B4" table:number-columns-spanned="4" office:value-type="string">
            <text:p text:style-name="P51">科 <text:s text:c="9"/>長</text:p>
          </table:table-cell>
          <table:covered-table-cell/>
          <table:covered-table-cell/>
          <table:covered-table-cell/>
          <table:table-cell table:style-name="表格1.X6" table:number-columns-spanned="5" office:value-type="string">
            <text:p text:style-name="P51">處 <text:s text:c="9"/>長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5"/>
          <table:table-cell table:style-name="表格1.B1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15"/>
          <table:covered-table-cell/>
          <table:table-cell table:style-name="表格1.B19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T19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25">填表說明（本申請表95.12.27修訂）： </text:span></text:p>
      <text:list text:style-name="WW8Num2">
        <text:list-item>
          <text:p text:style-name="P54" loext:marker-style-name="T25">申請人身分證統一編號(含英文字)、金融機構代號、申請人帳號、電話等均以阿拉伯字填寫。</text:p>
        </text:list-item>
        <text:list-item>
          <text:p text:style-name="P54" loext:marker-style-name="T25">家庭狀況欄請按家戶人口逐一填列，如有非同一戶而互負扶養義務責任之親屬亦請填列並說明之。</text:p>
        </text:list-item>
        <text:list-item>
          <text:p text:style-name="P55" loext:marker-style-name="T25"><text:span text:style-name="T25">全戶本金存款、公所救助情形、保險及社會資源救助情形，請就事實於□內填</text:span><text:span text:style-name="T26"></text:span><text:span text:style-name="T25">，可複選；如該項為無，亦應勾選□無</text:span><text:span text:style-name="T27">…</text:span><text:span text:style-name="T25">之選項。</text:span></text:p>
        </text:list-item>
        <text:list-item>
          <text:p text:style-name="P54" loext:marker-style-name="T27">本表各該應填事項如未填寫齊全，將逕予退件鄉鎮市公所協助補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新細明體1" fo:font-family="新細明體, PMingLiU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/>
    </style:style>
    <style:style style:name="WW8Num9z0" style:family="text"/>
    <style:style style:name="WW8Num10z0" style:family="text"/>
    <style:style style:name="WW8Num1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3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申請人簽章：                       申請日期：     年     月     日</dc:title>
    <dc:subject/>
    <meta:keyword/>
    <dc:description/>
    <meta:initial-creator>xppro</meta:initial-creator>
    <meta:creation-date>2011-08-01T14:39:00</meta:creation-date>
    <dc:creator>公所 埔鹽</dc:creator>
    <dc:date>2025-03-24T15:02:00</dc:date>
    <meta:print-date>2025-03-24T15:01:00</meta:print-date>
    <meta:editing-cycles>3</meta:editing-cycles>
    <meta:editing-duration>PT1M</meta:editing-duration>
    <meta:document-statistic meta:table-count="1" meta:image-count="0" meta:object-count="0" meta:page-count="1" meta:paragraph-count="137" meta:word-count="1141" meta:character-count="2233" meta:non-whitespace-character-count="1152"/>
    <meta:generator>LibreOffice/25.8.5.2$Windows_X86_64 LibreOffice_project/9c8b85f387cc00a89945a79c9e6239f32e450ac2</meta:generator>
  </office:meta>
</office:document-meta>
</file>