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微軟正黑體" svg:font-family="微軟正黑體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新細明體2" svg:font-family="新細明體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.55cm" fo:margin-bottom="0cm" style:contextual-spacing="false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.55cm" fo:margin-bottom="0cm" style:contextual-spacing="false" fo:text-align="start" style:justify-single-word="false"/>
      <style:text-properties fo:font-size="14pt" style:text-underline-style="none" fo:font-weight="normal" style:font-name-asian="新細明體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.55cm" fo:margin-bottom="0cm" style:contextual-spacing="false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.55cm" fo:margin-bottom="0cm" style:contextual-spacing="false" fo:text-align="start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.55cm" fo:margin-bottom="0cm" style:contextual-spacing="false" fo:text-align="start" style:justify-single-word="false"/>
      <style:text-properties fo:font-size="14pt" style:text-underline-style="none" fo:font-weight="normal" style:font-name-asian="新細明體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.55cm" fo:margin-bottom="0cm" style:contextual-spacing="false" fo:text-align="start" style:justify-single-word="false"/>
      <style:text-properties fo:color="#ff3333" loext:opacity="100%" style:font-name="新細明體" fo:font-size="14pt" style:text-underline-style="none" fo:font-weight="bold" style:font-name-asian="新細明體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margin-top="0.55cm" fo:margin-bottom="0cm" style:contextual-spacing="false" fo:text-align="start" style:justify-single-word="false"/>
      <style:text-properties fo:color="#ff3333" loext:opacity="100%" style:font-name="新細明體" fo:font-size="12pt" style:text-underline-style="none" fo:font-weight="normal" style:font-name-asian="新細明體" style:font-size-asian="12pt" style:font-weight-asian="normal" style:font-name-complex="新細明體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color="#ff3333" loext:opacity="100%" style:font-name="新細明體" fo:font-size="12pt" style:text-underline-style="none" fo:font-weight="normal" style:font-name-asian="新細明體" style:font-size-asian="12pt" style:font-weight-asian="normal" style:font-name-complex="新細明體" style:font-size-complex="12pt" style:font-weight-complex="normal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name-asian="新細明體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5" style:family="text">
      <style:text-properties fo:font-size="14pt" style:text-underline-style="solid" style:text-underline-width="auto" style:text-underline-color="font-color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6" style:family="text">
      <style:text-properties fo:font-size="14pt" style:text-underline-style="none" fo:font-weight="normal" style:font-name-asian="新細明體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8" style:family="text">
      <style:text-properties style:font-name-asian="新細明體"/>
    </style:style>
    <style:style style:name="T9" style:family="text">
      <style:text-properties fo:font-size="18pt" style:text-underline-style="solid" style:text-underline-width="auto" style:text-underline-color="font-color" fo:font-weight="bold" style:font-name-asian="新細明體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彰化縣珍貴樹木保育同意書</text:p>
      <text:p text:style-name="P5"/>
      <text:p text:style-name="P6"><text:span text:style-name="T2">本人</text:span><text:span text:style-name="T3">（單位）所有，坐落於</text:span><text:span text:style-name="T5"> <text:s text:c="7"/></text:span><text:span text:style-name="T9">彰化</text:span><text:span text:style-name="T5"> <text:s text:c="8"/></text:span><text:span text:style-name="T3">縣</text:span><text:span text:style-name="T5"> <text:s text:c="20"/></text:span><text:span text:style-name="T3">鄉</text:span><text:span text:style-name="T5"> <text:s text:c="20"/></text:span><text:span text:style-name="T3">段</text:span><text:span text:style-name="T4"> <text:s/></text:span></text:p>
      <text:p text:style-name="P7"><text:span text:style-name="T5"><text:s text:c="19"/></text:span><text:span text:style-name="T3">小段</text:span><text:span text:style-name="T5"> <text:s text:c="19"/></text:span><text:span text:style-name="T3">號土地之</text:span><text:span text:style-name="T6">樹木（樹種：</text:span><text:span text:style-name="T5"> <text:s text:c="29"/></text:span><text:span text:style-name="T6">），經</text:span></text:p>
      <text:p text:style-name="P3">「彰化縣珍貴樹木審查委員會」審定為「彰化縣珍貴樹木」，同意依照「彰</text:p>
      <text:p text:style-name="P3">化縣樹木保育自治條例」規定，規範珍貴樹木不得侵害、毀損或砍伐，其移</text:p>
      <text:p text:style-name="P3">植應專案申請並報本府同意（含審定期間），及配合相關保育珍貴樹木責任。</text:p>
      <text:p text:style-name="P4"/>
      <text:p text:style-name="P4"/>
      <text:p text:style-name="P7"><text:span text:style-name="T6">立同意書人（單位）：</text:span><text:span text:style-name="T7"> <text:s text:c="63"/></text:span><text:span text:style-name="T6">（簽名及蓋章）</text:span></text:p>
      <text:p text:style-name="P4"/>
      <text:p text:style-name="P2"><text:span text:style-name="T8">負責人：</text:span><text:span text:style-name="T1"> <text:s text:c="86"/></text:span><text:span text:style-name="T8">（簽名及蓋章）</text:span></text:p>
      <text:p text:style-name="P4"/>
      <text:p text:style-name="P3">身分證字號：</text:p>
      <text:p text:style-name="P4"/>
      <text:p text:style-name="P3">住址：</text:p>
      <text:p text:style-name="P4"/>
      <text:p text:style-name="P3">連絡電話：</text:p>
      <text:p text:style-name="P4"/>
      <text:p text:style-name="P10">※檢附土地登記謄本資料</text:p>
      <text:p text:style-name="P11">備註：1、本同意書確經土地所有權人同意。</text:p>
      <text:p text:style-name="P12"><text:s text:c="12"/>2、本同意書如有不實，願負法律上一切責任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微軟正黑體" svg:font-family="微軟正黑體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新細明體2" svg:font-family="新細明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MT1" style:family="text">
      <style:text-properties style:font-name-asian="Liberation Serif1" style:font-name-complex="Liberation Seri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1cm" fo:margin-left="0cm" fo:margin-right="0cm" fo:margin-top="1.0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中華民國<text:span text:style-name="MT1"> <text:s text:c="17"/></text:span>年<text:span text:style-name="MT1"> <text:s text:c="15"/></text:span>月<text:span text:style-name="MT1"> <text:s text:c="16"/></text:span>日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27T09:44:53.145000000</meta:creation-date>
    <dc:date>2017-06-27T10:09:37.488000000</dc:date>
    <meta:editing-cycles>4</meta:editing-cycles>
    <meta:editing-duration>PT13M2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15" meta:word-count="245" meta:character-count="589" meta:non-whitespace-character-count="245"/>
  </office:meta>
</office:document-meta>
</file>