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76cm"/>
    </style:style>
    <style:style style:name="P3" style:family="paragraph" style:parent-style-name="Standard">
      <style:paragraph-properties fo:margin-left="1.058cm" fo:margin-right="0cm" fo:line-height="0.776cm" fo:text-indent="-1.058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1.058cm" fo:margin-right="0cm" fo:line-height="0.776cm" fo:text-indent="-1.058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058cm" fo:margin-right="0cm" fo:line-height="0.776cm" fo:text-indent="-1.058cm" style:auto-text-indent="false"/>
    </style:style>
    <style:style style:name="P6" style:family="paragraph" style:parent-style-name="Standard">
      <style:paragraph-properties fo:margin-left="2.258cm" fo:margin-right="0cm" fo:line-height="0.776cm" fo:text-indent="-2.258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055cm" fo:margin-right="0cm" fo:line-height="0.776cm" fo:text-indent="-1.055cm" style:auto-text-indent="false"/>
    </style:style>
    <style:style style:name="P8" style:family="paragraph" style:parent-style-name="Standard">
      <style:paragraph-properties fo:margin-left="1.055cm" fo:margin-right="0cm" fo:line-height="0.776cm" fo:text-indent="-1.055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901cm" fo:margin-right="0cm" fo:line-height="0.776cm" fo:text-indent="-1.901cm" style:auto-text-indent="false"/>
    </style:style>
    <style:style style:name="P10" style:family="paragraph" style:parent-style-name="Standard">
      <style:paragraph-properties fo:margin-left="3.669cm" fo:margin-right="0cm" fo:line-height="0.776cm" fo:text-indent="-3.669cm" style:auto-text-indent="false"/>
    </style:style>
    <style:style style:name="P11" style:family="paragraph" style:parent-style-name="Standard">
      <style:paragraph-properties fo:margin-left="3.387cm" fo:margin-right="0cm" fo:line-height="0.776cm" fo:text-indent="-3.387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129cm" fo:margin-right="0cm" fo:line-height="0.776cm" fo:text-indent="-1.129cm" style:auto-text-indent="false"/>
    </style:style>
    <style:style style:name="P13" style:family="paragraph" style:parent-style-name="Standard">
      <style:paragraph-properties fo:margin-left="0.564cm" fo:margin-right="0cm" fo:line-height="0.776cm" fo:text-indent="-0.564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564cm" fo:margin-right="0cm" fo:line-height="1.058cm" fo:text-indent="-0.56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564cm" fo:margin-right="0cm" fo:line-height="0.776cm" fo:text-indent="-0.564cm" style:auto-text-indent="false"/>
    </style:style>
    <style:style style:name="P16" style:family="paragraph" style:parent-style-name="Standard">
      <style:paragraph-properties fo:margin-left="1.693cm" fo:margin-right="0cm" fo:line-height="0.776cm" fo:text-indent="-1.693cm" style:auto-text-indent="false"/>
    </style:style>
    <style:style style:name="P17"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彰化縣埔鹽鄉糯米文化風味坊自行車借用須知</text:span></text:p>
      <text:p text:style-name="P3"/>
      <text:p text:style-name="P4"/>
      <text:p text:style-name="P5"><text:span text:style-name="T2">一、彰化縣埔鹽鄉公所為推廣本鄉休閒產業，方便遊客利用自行車遊覽本鄉各社區景點及休閒農場，特訂定本須知。</text:span></text:p>
      <text:p text:style-name="P6"/>
      <text:p text:style-name="P7"><text:span text:style-name="T2">二、借用者需為年滿十二歲以上身心健全之本國國民，年滿十二歲以上之未成年者須由父母或法定代理人填寫借用切結書。</text:span></text:p>
      <text:p text:style-name="P1"/>
      <text:p text:style-name="P7"><text:span text:style-name="T2">三、借用時間為週六、週日早上9點至下午4點30分，週一至週五及國定假日休館。平日接受20人以上之團體預約申請。</text:span></text:p>
      <text:p text:style-name="P1"/>
      <text:p text:style-name="P2"><text:span text:style-name="T2">四、借用地點為本坊服務台。</text:span></text:p>
      <text:p text:style-name="P1"/>
      <text:p text:style-name="P7"><text:span text:style-name="T2">五、請於借用當日之開放時間內歸還自行車。</text:span></text:p>
      <text:p text:style-name="P1"/>
      <text:p text:style-name="P7"><text:span text:style-name="T2">六、借用手續</text:span></text:p>
      <text:p text:style-name="P7"><text:span text:style-name="T2"><text:s/>（一）由借用人填寫自行車借用申請表（如附件），提出申請。</text:span></text:p>
      <text:p text:style-name="P9"><text:span text:style-name="T2"><text:s/>（二）繳交個人有效之照片證件如身分證、駕照、學生證、健保IC卡或殘障手冊質押；如未帶證件者交付押金每台車貳仟元，於還車時退回證件或押金。</text:span></text:p>
      <text:p text:style-name="P10"><text:span text:style-name="T2"><text:s/>（三）自行確認借用車輛狀況良好，隨車配件齊全。</text:span></text:p>
      <text:p text:style-name="P11"/>
      <text:p text:style-name="P7"><text:span text:style-name="T2">七、質押一張證件最多可借用五台自行車，惟每位使用者均須於借用切結書上簽名，並提供證件，以供本坊服務人員核對，方能領取自行車。未成年者依第二條規定辦理。</text:span></text:p>
      <text:p text:style-name="P8"/>
      <text:p text:style-name="P7"><text:span text:style-name="T2">八、退還手續為借用人歸還車輛時，應由本站服務台人員立即檢查自行車並清點配件，確認無毀損短少後，退還借用人質押之證件。</text:span></text:p>
      <text:p text:style-name="P11"/>
      <text:p text:style-name="P8">九、民眾應於騎乘前確實檢查車輛，如自行車本體、煞車、輪胎、胎壓、變速器、操控性等等是否正常。若申請人檢查不確實而致生意外，不得要求本所賠償。</text:p>
      <text:p text:style-name="P1"/>
      <text:p text:style-name="P1"/>
      <text:p text:style-name="P7"><text:span text:style-name="T2">十、為維護自身的安全，騎乘自行車請視個人狀況，配戴相關護具或安全帽，並請小心騎乘注意安全。</text:span></text:p>
      <text:p text:style-name="P8"/>
      <text:p text:style-name="P7"><text:span text:style-name="T2">十一、借用人於使用期間內之人身安全，概由借用人自行負責。另私自將自行車轉借他人使用，以致發生事故者，亦由借用人負責。</text:span></text:p>
      <text:p text:style-name="P8"/>
      <text:p text:style-name="P7"><text:soft-page-break/><text:span text:style-name="T2">十二、因本所無償借用自行車，為確保使用人自身騎乘期間之權益，使用人應主動投保人身意外險或旅遊平安險。使用期間若發生任何意外，本所概不負責。</text:span></text:p>
      <text:p text:style-name="P11"/>
      <text:p text:style-name="P7"><text:span text:style-name="T2">十三、借用人騎乘自行車應遵守本須知及一般交通規則規定，違反有關規定者，禁止借用自行車一年，使用人不得異議。</text:span></text:p>
      <text:p text:style-name="P1"/>
      <text:p text:style-name="P12"><text:span text:style-name="T2">十四、自行車進行保養維護期間，不予受理申請借用。</text:span></text:p>
      <text:p text:style-name="P13"/>
      <text:p text:style-name="P12"><text:span text:style-name="T2">十五、借用車輛毀損或遺失之處理</text:span></text:p>
      <text:p text:style-name="P9"><text:span text:style-name="T2"><text:s/>（一）借用自行車如因使用者使用不當，致毀損或遺失時，須由借用者負責恢復原狀或賠償修復費用或照市價賠償相同等級新車一部後，始予退還質押證件。</text:span></text:p>
      <text:p text:style-name="P9"><text:span text:style-name="T2"><text:s/>（二）借用人如逾期拒不歸還借用車輛，或惡意失去聯絡時，本所將依借用人質押證件及填寫資料，移送警察機關依法偵辦並追償損失。</text:span></text:p>
      <text:p text:style-name="P9"><text:span text:style-name="T2"><text:s/>（三）蓄意破壞致車輛毀損，除需賠償修復費用外，另需自負損毀公物刑責。</text:span></text:p>
      <text:p text:style-name="P13"/>
      <text:p text:style-name="P15"><text:span text:style-name="T2">十六、為顧及遊客安全，下雨天糯米坊將不對外出借自行車。</text:span></text:p>
      <text:p text:style-name="P13"/>
      <text:p text:style-name="P16"><text:span text:style-name="T2">十七、本須知奉鄉長核定後實施，修正時亦同。如有未盡事宜，得隨時修正之。</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埔鹽鄉糯米坊自行車借用辦法</dc:title>
    <meta:initial-creator>py03</meta:initial-creator>
    <meta:creation-date>2008-01-21T16:58:00</meta:creation-date>
    <dc:creator>py60</dc:creator>
    <dc:date>2013-04-03T16:48:00</dc:date>
    <meta:print-date>2013-03-27T08:18:00</meta:print-date>
    <meta:editing-cycles>39</meta:editing-cycles>
    <meta:editing-duration>PT8H25M</meta:editing-duration>
    <meta:document-statistic meta:table-count="0" meta:image-count="0" meta:object-count="0" meta:page-count="2" meta:paragraph-count="24" meta:word-count="1027" meta:character-count="1036" meta:non-whitespace-character-count="1030"/>
    <meta:generator>LibreOffice/5.3.4.2$Windows_x86 LibreOffice_project/f82d347ccc0be322489bf7da61d7e4ad13fe2ff3</meta:generator>
  </office:meta>
</office:document-meta>
</file>