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33cm" fo:margin-left="-0.199cm" table:align="left" style:writing-mode="lr-tb"/>
    </style:style>
    <style:style style:name="表格1.A" style:family="table-column">
      <style:table-column-properties style:column-width="4.487cm"/>
    </style:style>
    <style:style style:name="表格1.B" style:family="table-column">
      <style:table-column-properties style:column-width="4.576cm"/>
    </style:style>
    <style:style style:name="表格1.D" style:family="table-column">
      <style:table-column-properties style:column-width="4.595cm"/>
    </style:style>
    <style:style style:name="表格1.1" style:family="table-row">
      <style:table-row-properties style:min-row-height="0.38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letter-spacing="0.018cm" fo:font-weight="bold" style:font-weight-asian="bold"/>
    </style:style>
    <style:style style:name="P5" style:family="paragraph" style:parent-style-name="Standard">
      <style:paragraph-properties fo:text-align="end" style:justify-single-word="false"/>
      <style:text-properties fo:font-size="10pt" fo:letter-spacing="0.018cm" fo:font-weight="bold" style:font-name-asian="標楷體" style:font-size-asian="10pt" style:font-weight-asian="bold" style:font-size-complex="10pt"/>
    </style:style>
    <style:style style:name="P6" style:family="paragraph" style:parent-style-name="Standard">
      <style:paragraph-properties fo:line-height="0.741cm" fo:text-align="justify" style:justify-single-word="false"/>
    </style:style>
    <style:style style:name="P7" style:family="paragraph" style:parent-style-name="Standard">
      <style:paragraph-properties fo:line-height="0.741cm" fo:text-align="justify" style:justify-single-word="false"/>
      <style:text-properties style:font-name="標楷體" fo:letter-spacing="0.053cm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988cm"/>
      <style:text-properties style:font-name="標楷體" fo:font-size="16pt" fo:letter-spacing="0.018cm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left="1.907cm" fo:margin-right="0cm" fo:line-height="0.741cm" fo:text-align="justify" style:justify-single-word="false" fo:text-indent="-1.907cm" style:auto-text-indent="false"/>
    </style:style>
    <style:style style:name="P10" style:family="paragraph" style:parent-style-name="Standard">
      <style:paragraph-properties fo:margin-left="1.87cm" fo:margin-right="0cm" fo:line-height="0.741cm" fo:text-indent="-1.87cm" style:auto-text-indent="false"/>
    </style:style>
    <style:style style:name="P11" style:family="paragraph" style:parent-style-name="Standard">
      <style:paragraph-properties fo:margin-left="2.986cm" fo:margin-right="0cm" fo:line-height="0.741cm" fo:text-indent="-2.986cm" style:auto-text-indent="false"/>
    </style:style>
    <style:style style:name="P12" style:family="paragraph" style:parent-style-name="Standard">
      <style:paragraph-properties fo:margin-left="2.886cm" fo:margin-right="0cm" fo:line-height="0.741cm" fo:text-indent="-2.886cm" style:auto-text-indent="false"/>
    </style:style>
    <style:style style:name="P13" style:family="paragraph" style:parent-style-name="Standard">
      <style:paragraph-properties fo:margin-left="2.542cm" fo:margin-right="0cm" fo:line-height="0.741cm" fo:text-align="justify" style:justify-single-word="false" fo:text-indent="-2.542cm" style:auto-text-indent="false"/>
    </style:style>
    <style:style style:name="P14" style:family="paragraph" style:parent-style-name="Standard">
      <style:paragraph-properties fo:margin-left="2.002cm" fo:margin-right="0cm" fo:line-height="0.847cm" fo:text-indent="-2.002cm" style:auto-text-indent="false"/>
      <style:text-properties style:font-name="標楷體" fo:letter-spacing="0.053cm" fo:language="none" fo:country="none" fo:font-weight="bold" style:font-name-asian="標楷體" style:language-asian="none" style:country-asian="none" style:font-weight-asian="bold" style:font-name-complex="標楷體"/>
    </style:style>
    <style:style style:name="P15" style:family="paragraph" style:parent-style-name="Standard">
      <style:paragraph-properties fo:margin-left="2.505cm" fo:margin-right="0cm" fo:line-height="0.847cm" fo:text-indent="-2.505cm" style:auto-text-indent="false"/>
      <style:text-properties style:font-name="標楷體" fo:letter-spacing="0.053cm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3.173cm" fo:margin-right="0cm" fo:line-height="0.847cm" fo:text-indent="-3.173cm" style:auto-text-indent="false"/>
      <style:text-properties style:font-name="標楷體" fo:font-size="16pt" fo:letter-spacing="0.053cm" fo:font-weight="bold" style:font-name-asian="標楷體" style:font-size-asian="16pt" style:font-weight-asian="bold" style:font-name-complex="標楷體" style:font-size-complex="16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0pt" fo:font-weight="bold" style:font-name-asian="標楷體" style:font-size-asian="20pt" style:font-weight-asian="bold" style:font-size-complex="20pt"/>
    </style:style>
    <style:style style:name="T4" style:family="text">
      <style:text-properties fo:font-size="20pt" fo:font-weight="bold" style:font-name-asian="標楷體" style:font-size-asian="20pt" style:font-weight-asian="bold" style:font-size-complex="20pt"/>
    </style:style>
    <style:style style:name="T5" style:family="text">
      <style:text-properties fo:font-size="20pt" fo:letter-spacing="0.018cm" fo:font-weight="bold" style:font-name-asian="標楷體" style:font-size-asian="20pt" style:font-weight-asian="bold" style:font-size-complex="20pt"/>
    </style:style>
    <style:style style:name="T6" style:family="text">
      <style:text-properties fo:font-size="20pt" fo:letter-spacing="0.018cm" fo:font-weight="bold" style:font-name-asian="標楷體" style:font-size-asian="20pt" style:font-weight-asian="bold" style:font-size-complex="20pt"/>
    </style:style>
    <style:style style:name="T7" style:family="text">
      <style:text-properties fo:letter-spacing="0.018cm" fo:font-weight="bold" style:font-name-asian="標楷體" style:font-weight-asian="bold"/>
    </style:style>
    <style:style style:name="T8" style:family="text">
      <style:text-properties fo:font-size="10pt" fo:letter-spacing="0.018cm" fo:font-weight="bold" style:font-name-asian="標楷體" style:font-size-asian="10pt" style:font-weight-asian="bold" style:font-size-complex="10pt"/>
    </style:style>
    <style:style style:name="T9" style:family="text">
      <style:text-properties style:font-name="標楷體" fo:letter-spacing="0.053cm" fo:font-weight="bold" style:font-name-asian="標楷體" style:font-weight-asian="bold" style:font-name-complex="標楷體"/>
    </style:style>
    <style:style style:name="T10" style:family="text">
      <style:text-properties style:font-name="標楷體" fo:letter-spacing="0.053cm" fo:font-weight="bold" style:font-name-asian="標楷體" style:font-weight-asian="bold" style:font-name-complex="標楷體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3">彰化縣埔鹽鄉</text:span><text:span text:style-name="T5">糯米文化風味坊廣場</text:span><text:span text:style-name="T5">使用</text:span><text:span text:style-name="T5">辦法</text:span></text:p>
      <text:p text:style-name="P5">103年5月22日彰鹽鄉代字第1030000355號函准予備查</text:p>
      <text:p text:style-name="P3"><text:span text:style-name="T8">103年5月27日鹽鄉農字第1030007199號令發布</text:span></text:p>
      <text:p text:style-name="P9"><text:span text:style-name="T9">第</text:span><text:span text:style-name="T9">一</text:span><text:span text:style-name="T9">條 彰化縣埔鹽鄉公所（以下簡稱本所）為有效運用本</text:span><text:span text:style-name="T9">鄉糯米文化風味坊（以下簡稱</text:span><text:span text:style-name="T9">糯米</text:span><text:span text:style-name="T9">坊）</text:span><text:span text:style-name="T9">、發揮場地使用效益，依據規費法第八條第一項第一款及第十條第一項第二款規定，特訂定本辦法。</text:span></text:p>
      <text:p text:style-name="P7">第二條 本辦法之主管機關為本所，管理單位為本所農業課。</text:p>
      <text:p text:style-name="P9"><text:span text:style-name="T9">第三條 本辦法所稱本場地，為糯米</text:span><text:span text:style-name="T9">坊</text:span><text:span text:style-name="T9">廣場及停車場（以下簡稱本場地）。</text:span></text:p>
      <text:p text:style-name="P9"><text:span text:style-name="T9">第四條 本場地申請使用以「天」及「時段」為單位，一天區</text:span><text:span text:style-name="T9">分為早、中、晚三個</text:span><text:span text:style-name="T9">使用</text:span><text:span text:style-name="T9">時段（</text:span><text:span text:style-name="T9">如表一</text:span><text:span text:style-name="T9">），</text:span><text:span text:style-name="T9">每一時段使用時間均以四小時為限，基本使用規費為新台幣100元整，使用逾時以增加一個時段計算，並加收使用規費新台幣100元整。</text:span></text:p>
      <text:p text:style-name="P9"><text:span text:style-name="T9">第五條 使用人應於使用期日前5個工作日填具申請書（如附件一）向本所提出，並應同時繳納使用規費及保證金新台幣1,000元整</text:span><text:span text:style-name="T9">，</text:span><text:span text:style-name="T9">該保證金於申請人依本辦法第十三條規定辦理完竣後無息退還。</text:span></text:p>
      <text:p text:style-name="P10"><text:span text:style-name="T9">第六條 有下列各款情形之一者，不得申請使用本場地；已核准者，應立即停止使用,其所繳各項費用概不退還，並限制一年內不得申請使用：</text:span></text:p>
      <text:p text:style-name="P11"><text:span text:style-name="T9"><text:s text:c="6"/>一、違背政府法令及政策，違反公序良俗、道德倫理及有害社會公益者。</text:span></text:p>
      <text:p text:style-name="P10"><text:span text:style-name="T9"><text:s text:c="6"/>二、與選舉、政黨、宗教或商業有關之活動。</text:span></text:p>
      <text:p text:style-name="P12"><text:span text:style-name="T9"><text:s text:c="6"/>三、與原核准申請內容不符或將場地轉讓他人使用者。</text:span></text:p>
      <text:p text:style-name="P12"><text:span text:style-name="T9"><text:s text:c="6"/>四、辦理活動有損害本場所設施或設備之虞，經勘查不宜繼續使用者。</text:span></text:p>
      <text:p text:style-name="P6"><text:span text:style-name="T9"><text:s text:c="6"/>五、其他經本所認定不宜使用或違反本辦法者。</text:span></text:p>
      <text:p text:style-name="P9"><text:span text:style-name="T9">第七條 使用人應依規定投保公共意外責任險等相關保險，使用期間本場地內外之安全及秩序維護均由申請人負完全責任，倘發生任何意外或事故概與本所無涉。</text:span></text:p>
      <text:p text:style-name="P9"><text:span text:style-name="T9">第八條 因不可抗力之事由（如颱風、水災、地震或其他重大事故）致無法如期使用本場地，申請人得申請延期使用或無息全額退還已繳納使用規費，但因可歸責於申請人之事由者，該全部使用規費不予退還。</text:span></text:p>
      <text:p text:style-name="P9"><text:span text:style-name="T9">第九條 本場地倘為配合政府機關（單位）辦理政令宣導或公益活動，本所得於核准使用期日十個工作日前通知申請人停止使用，申請人應無條件配合不得異議或請求補（賠）償，已繳納使用規費全額無息退還。</text:span></text:p>
      <text:p text:style-name="P9"><text:span text:style-name="T9">第十條 申請人於使用期間倘需架接使用本場地水電設施，應洽經本所同意，並由合格水電技師施工，不得私自架接使用，倘發生意外事故或肇生賠償損害時，均由申請人負完全責任。</text:span></text:p>
      <text:p text:style-name="P6"><text:span text:style-name="T9">第十一條 申請人於使用期間僅得</text:span><text:span text:style-name="T9">使用</text:span><text:span text:style-name="T9">本場地</text:span><text:span text:style-name="T9">，</text:span><text:span text:style-name="T9">所需</text:span><text:span text:style-name="T9">器</text:span><text:span text:style-name="T9">材物品</text:span><text:span text:style-name="T9">應自備</text:span><text:span text:style-name="T9">。</text:span></text:p>
      <text:p text:style-name="P13"><text:span text:style-name="T9">第十二條 本</text:span><text:span text:style-name="T9">場</text:span><text:span text:style-name="T9">地使用期間申請人應盡善良管理人之注意義務，相關設施或設備倘發生毀損或遺失，申請人應負責修復或恢復原狀，所需費用均由申請人完全負擔。</text:span></text:p>
      <text:p text:style-name="P13"><text:span text:style-name="T9">第十三條 申請人</text:span><text:span text:style-name="T9">於</text:span><text:span text:style-name="T9">使用</text:span><text:span text:style-name="T9">後</text:span><text:span text:style-name="T9">應</text:span><text:span text:style-name="T9">負責清潔</text:span><text:span text:style-name="T9">場地</text:span><text:span text:style-name="T9">及恢復原狀，</text:span><text:span text:style-name="T9">未回復原狀者，主管機關得代為履行，遺留物均視為廢棄物處理，代履行所需費用由保證金支付，保證</text:span><text:soft-page-break/><text:span text:style-name="T9">金不足時，主管機關得向申請人追償。</text:span></text:p>
      <text:p text:style-name="P13"><text:span text:style-name="T9">第十四條 政府各機關單位、</text:span><text:span text:style-name="T9">本鄉公益團體</text:span><text:span text:style-name="T9">或</text:span><text:span text:style-name="T9">人民團體</text:span><text:span text:style-name="T9">辦理公益活動</text:span><text:span text:style-name="T9">，</text:span><text:span text:style-name="T9">得</text:span><text:span text:style-name="T9">免收</text:span><text:span text:style-name="T9">本</text:span><text:span text:style-name="T9">場地使用</text:span><text:span text:style-name="T9">規</text:span><text:span text:style-name="T9">費。</text:span></text:p>
      <text:p text:style-name="P6"><text:span text:style-name="T9">第十五條 本辦法自發布日施行。</text:span></text:p>
      <text:p text:style-name="P14"><draw:frame draw:style-name="fr1" draw:name="訊框1" text:anchor-type="char" svg:x="0cm" svg:y="0.379cm" svg:width="20.32cm" svg:height="2.265cm" draw:z-index="0"><draw:text-box><text:p text:style-name="P4">表一、<text:span text:style-name="T11"> </text:span>使用時段區分表：</text:p><table:table table:name="表格1" table:style-name="表格1"><table:table-column table:style-name="表格1.A"/><table:table-column table:style-name="表格1.B" table:number-columns-repeated="2"/><table:table-column table:style-name="表格1.D"/><table:table-row table:style-name="表格1.1"><table:table-cell table:style-name="表格1.A1" office:value-type="string"><text:p text:style-name="P2">時<text:span text:style-name="T11"> <text:s text:c="4"/></text:span>段</text:p></table:table-cell><table:table-cell table:style-name="表格1.A1" office:value-type="string"><text:p text:style-name="P2">早</text:p></table:table-cell><table:table-cell table:style-name="表格1.A1" office:value-type="string"><text:p text:style-name="P2">中</text:p></table:table-cell><table:table-cell table:style-name="表格1.D1" office:value-type="string"><text:p text:style-name="P2">晚</text:p></table:table-cell></table:table-row><table:table-row table:style-name="表格1.2"><table:table-cell table:style-name="表格1.A1" office:value-type="string"><text:p text:style-name="P2">時<text:span text:style-name="T11"> <text:s text:c="4"/></text:span>間</text:p></table:table-cell><table:table-cell table:style-name="表格1.A1" office:value-type="string"><text:p text:style-name="P1"><text:span text:style-name="T1">08：00~12：00</text:span></text:p></table:table-cell><table:table-cell table:style-name="表格1.A1" office:value-type="string"><text:p text:style-name="P1"><text:span text:style-name="T1">13：00~17：00</text:span></text:p></table:table-cell><table:table-cell table:style-name="表格1.D1" office:value-type="string"><text:p text:style-name="P2">18：00~22：00</text:p></table:table-cell></table:table-row></table:table><text:p text:style-name="Standard"/></draw:text-box></draw:frame></text:p>
      <text:p text:style-name="P15"/>
      <text:p text:style-name="P1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2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埔鹽鄉糯米文化風味坊廣場租借用辦法</dc:title>
    <meta:initial-creator>py60</meta:initial-creator>
    <meta:creation-date>2014-05-15T11:58:00</meta:creation-date>
    <dc:creator>USER</dc:creator>
    <dc:date>2017-03-02T14:00:00</dc:date>
    <meta:print-date>2014-05-15T13:35:00</meta:print-date>
    <meta:editing-cycles>16</meta:editing-cycles>
    <meta:editing-duration>PT3H16M</meta:editing-duration>
    <meta:generator>LibreOffice/5.3.4.2$Windows_x86 LibreOffice_project/f82d347ccc0be322489bf7da61d7e4ad13fe2ff3</meta:generator>
    <meta:document-statistic meta:table-count="1" meta:image-count="0" meta:object-count="0" meta:page-count="2" meta:paragraph-count="32" meta:word-count="1183" meta:character-count="1289" meta:non-whitespace-character-count="1233"/>
  </office:meta>
</office:document-meta>
</file>