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07cm" fo:margin-left="0.30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5.992cm"/>
    </style:style>
    <style:style style:name="表格1.G" style:family="table-column">
      <style:table-column-properties style:column-width="0.358cm"/>
    </style:style>
    <style:style style:name="表格1.H" style:family="table-column">
      <style:table-column-properties style:column-width="4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6cm" fo:keep-together="auto"/>
    </style:style>
    <style:style style:name="表格1.4" style:family="table-row">
      <style:table-row-properties style:min-row-height="1.22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65cm" fo:keep-together="auto"/>
    </style:style>
    <style:style style:name="表格1.7" style:family="table-row">
      <style:table-row-properties style:min-row-height="1.217cm" fo:keep-together="auto"/>
    </style:style>
    <style:style style:name="表格1.8" style:family="table-row">
      <style:table-row-properties style:min-row-height="3.69cm" fo:keep-together="auto"/>
    </style:style>
    <style:style style:name="表格1.9" style:family="table-row">
      <style:table-row-properties style:min-row-height="1.344cm" fo:keep-together="auto"/>
    </style:style>
    <style:style style:name="表格2" style:family="table">
      <style:table-properties style:width="19.607cm" fo:margin-left="0.309cm" table:align="left" style:writing-mode="lr-tb"/>
    </style:style>
    <style:style style:name="表格2.A" style:family="table-column">
      <style:table-column-properties style:column-width="3.49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6.35cm"/>
    </style:style>
    <style:style style:name="表格2.E" style:family="table-column">
      <style:table-column-properties style:column-width="3.097cm"/>
    </style:style>
    <style:style style:name="表格2.1" style:family="table-row">
      <style:table-row-properties style:min-row-height="1.4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56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2.004cm" fo:keep-together="auto"/>
    </style:style>
    <style:style style:name="表格3" style:family="table">
      <style:table-properties style:width="19.607cm" fo:margin-left="0.309cm" table:align="left" style:writing-mode="lr-tb"/>
    </style:style>
    <style:style style:name="表格3.A" style:family="table-column">
      <style:table-column-properties style:column-width="6.53cm"/>
    </style:style>
    <style:style style:name="表格3.C" style:family="table-column">
      <style:table-column-properties style:column-width="6.548cm"/>
    </style:style>
    <style:style style:name="表格3.1" style:family="table-row">
      <style:table-row-properties style:min-row-height="0.45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92cm"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1.57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letter-spacing="0.018cm" fo:font-weight="bold" style:font-weight-asian="bold"/>
    </style:style>
    <style:style style:name="P14" style:family="paragraph" style:parent-style-name="Standard">
      <style:text-properties fo:font-size="11pt" fo:letter-spacing="0.035cm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0.564cm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1.078cm" fo:margin-right="0cm" fo:text-indent="-1.078cm" style:auto-text-indent="false"/>
    </style:style>
    <style:style style:name="P17" style:family="paragraph" style:parent-style-name="Standard" style:master-page-name="Standard">
      <style:paragraph-properties fo:line-height="0.706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23pt" fo:font-weight="bold" style:font-name-asian="標楷體" style:font-size-asian="23pt" style:font-weight-asian="bold" style:font-name-complex="標楷體" style:font-size-complex="23pt"/>
    </style:style>
    <style:style style:name="T5" style:family="text">
      <style:text-properties style:font-name="標楷體" fo:font-size="23pt" style:font-name-asian="標楷體" style:font-size-asian="23pt" style:font-name-complex="標楷體" style:font-size-complex="23pt"/>
    </style:style>
    <style:style style:name="T6" style:family="text">
      <style:text-properties style:font-name-asian="Times New Roman"/>
    </style:style>
    <style:style style:name="T7" style:family="text">
      <style:text-properties fo:letter-spacing="0.035cm" fo:font-weight="bold" style:font-weight-asian="bold"/>
    </style:style>
    <style:style style:name="T8" style:family="text">
      <style:text-properties fo:letter-spacing="0.018cm"/>
    </style:style>
    <style:style style:name="T9" style:family="text">
      <style:text-properties fo:letter-spacing="0.018cm" fo:font-weight="bold" style:font-weight-asian="bold"/>
    </style:style>
    <style:style style:name="T10" style:family="text">
      <style:text-properties fo:letter-spacing="0.018cm" fo:font-weight="bold" style:font-weight-asian="bold"/>
    </style:style>
    <style:style style:name="T11" style:family="text">
      <style:text-properties fo:letter-spacing="0.018cm" fo:font-weight="bold" style:font-name-asian="Times New Roman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3" style:family="text">
      <style:text-properties fo:font-size="11pt" fo:letter-spacing="0.035cm" fo:font-weight="bold" style:font-size-asian="11pt" style:font-weight-asian="bold" style:font-size-complex="11pt"/>
    </style:style>
    <style:style style:name="T1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（附件一）</text:p>
      <text:p text:style-name="P7">彰化縣埔鹽鄉糯米文化風味坊廣場使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1"><text:span text:style-name="T1">使用單位（人）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1">負</text:span><text:span text:style-name="T2"> </text:span><text:span text:style-name="T1">責</text:span><text:span text:style-name="T2"> </text:span><text:span text:style-name="T1">人</text:span></text:p>
          </table:table-cell>
          <table:covered-table-cell/>
          <table:table-cell table:style-name="表格1.A1" table:number-columns-spanned="3" office:value-type="string">
            <text:p text:style-name="P11"><text:span text:style-name="T1">住</text:span><text:span text:style-name="T2"> <text:s text:c="14"/></text:span><text:span text:style-name="T1">址</text:span></text:p>
          </table:table-cell>
          <table:covered-table-cell/>
          <table:covered-table-cell/>
          <table:table-cell table:style-name="表格1.H1" office:value-type="string">
            <text:p text:style-name="P11"><text:span text:style-name="T1">電</text:span><text:span text:style-name="T2"> <text:s text:c="7"/></text:span><text:span text:style-name="T1">話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H1" office:value-type="string">
            <text:p text:style-name="P3"/>
          </table:table-cell>
        </table:table-row>
        <table:table-row table:style-name="表格1.1">
          <table:table-cell table:style-name="表格1.H1" table:number-columns-spanned="8" office:value-type="string">
            <text:p text:style-name="P11"><text:span text:style-name="T1">使</text:span><text:span text:style-name="T2"> <text:s text:c="2"/></text:span><text:span text:style-name="T1">用</text:span><text:span text:style-name="T2"> <text:s text:c="2"/></text:span><text:span text:style-name="T1">用</text:span><text:span text:style-name="T2"> <text:s text:c="2"/></text:span><text:span text:style-name="T1">途</text:span><text:span text:style-name="T2"> <text:s text:c="2"/></text:span><text:span text:style-name="T1">、</text:span><text:span text:style-name="T2"> <text:s text:c="2"/></text:span><text:span text:style-name="T1">時</text:span><text:span text:style-name="T2"> <text:s text:c="2"/></text:span><text:span text:style-name="T1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用<text:span text:style-name="T6"> <text:s/></text:span>途</text:p>
          </table:table-cell>
          <table:table-cell table:style-name="表格1.B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4" table:number-columns-spanned="8" office:value-type="string">
            <text:p text:style-name="P4"><text:span text:style-name="T6"><text:s text:c="3"/></text:span>自<text:span text:style-name="T6"> <text:s text:c="4"/></text:span>年<text:span text:style-name="T6"> <text:s text:c="4"/></text:span>月<text:span text:style-name="T6"> <text:s text:c="4"/></text:span>日<text:span text:style-name="T6"> <text:s text:c="4"/></text:span>時<text:span text:style-name="T6"> </text:span>起<text:span text:style-name="T6"> </text:span>至<text:span text:style-name="T6"> <text:s text:c="4"/></text:span>年<text:span text:style-name="T6"> <text:s text:c="4"/></text:span>月<text:span text:style-name="T6"> <text:s text:c="4"/></text:span>日<text:span text:style-name="T6"> <text:s text:c="4"/></text:span>時<text:span text:style-name="T6"> </text:span>止<text:span text:style-name="T6"> </text:span>計<text:span text:style-name="T6"> <text:s text:c="4"/></text:span>日<text:span text:style-name="T6"> <text:s text:c="4"/></text:span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1"><text:span text:style-name="T1">使</text:span><text:span text:style-name="T2"> <text:s text:c="2"/></text:span><text:span text:style-name="T1">用</text:span><text:span text:style-name="T2"> <text:s text:c="2"/></text:span><text:span text:style-name="T1">地</text:span><text:span text:style-name="T2"> <text:s text:c="2"/></text:span><text:span text:style-name="T1">點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佈<text:span text:style-name="T6"> <text:s/></text:span>置<text:span text:style-name="T6"> <text:s/></text:span>期<text:span text:style-name="T6"> <text:s/></text:span>間</text:p>
          </table:table-cell>
          <table:table-cell table:style-name="表格1.H1" table:number-columns-spanned="2" office:value-type="string">
            <text:p text:style-name="P2">清<text:span text:style-name="T6"> <text:s/></text:span>理<text:span text:style-name="T6"> <text:s/></text:span>期<text:span text:style-name="T6"> <text:s/></text:span>間</text:p>
          </table:table-cell>
          <table:covered-table-cell/>
        </table:table-row>
        <table:table-row table:style-name="表格1.7">
          <table:table-cell table:style-name="表格1.A4" table:number-columns-spanned="5" office:value-type="string">
            <text:p text:style-name="P11"><text:span text:style-name="T1">廣</text:span><text:span text:style-name="T2"> <text:s text:c="2"/></text:span><text:span text:style-name="T1">場</text:span><text:span text:style-name="T2"> <text:s text:c="2"/></text:span><text:span text:style-name="T1">及</text:span><text:span text:style-name="T2"> <text:s text:c="2"/></text:span><text:span text:style-name="T1">停</text:span><text:span text:style-name="T2"> <text:s text:c="2"/></text:span><text:span text:style-name="T1">車</text:span><text:span text:style-name="T2"> <text:s text:c="2"/></text:span><text:span text:style-name="T1">場</text:span>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12"><text:span text:style-name="T2"><text:s text:c="6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</table:table-cell>
          <table:table-cell table:style-name="表格1.B4" table:number-columns-spanned="2" office:value-type="string">
            <text:p text:style-name="P4"><text:span text:style-name="T6"><text:s text:c="5"/></text:span>年<text:span text:style-name="T6"> <text:s text:c="4"/></text:span>月<text:span text:style-name="T6"> <text:s text:c="4"/></text:span>日</text:p>
          </table:table-cell>
          <table:covered-table-cell/>
        </table:table-row>
        <table:table-row table:style-name="表格1.8">
          <table:table-cell table:style-name="表格1.H1" table:number-columns-spanned="8" office:value-type="string">
            <text:p text:style-name="P1">備<text:span text:style-name="T6"> <text:s text:c="2"/></text:span>註：</text:p>
            <text:p text:style-name="Standard"><text:span text:style-name="T7">一、使用期間、佈置及清理期間非經管理單位同意不得延長或變更。</text:span></text:p>
            <text:p text:style-name="Standard"><text:span text:style-name="T7">二、非經管理單位同意不得張貼海報或宣傳標語。</text:span></text:p>
            <text:p text:style-name="P16"><text:span text:style-name="T7">三、申請人應負場地佈置、秩序維護及事後清理之責，使用完畢應將場地恢復原狀，所產生之全部垃圾應自行帶走。</text:span></text:p>
            <text:p text:style-name="Standard"><text:span text:style-name="T7">四、使用期間如有毀損財物，申請人應按時價賠償或恢復原狀。</text:span></text:p>
            <text:p text:style-name="Standard"><text:span text:style-name="T9">五、申請人同意遵守本申請與糯米文化風味坊廣場使用辦法之各項規定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2">申<text:span text:style-name="T6"> <text:s/></text:span>請<text:span text:style-name="T6"> <text:s/></text:span>人<text:span text:style-name="T6"> <text:s/></text:span>簽<text:span text:style-name="T6"> <text:s/></text:span>章<text:span text:style-name="T6"> <text:s/></text:span>：</text:p>
          </table:table-cell>
          <table:covered-table-cell/>
          <table:covered-table-cell/>
          <table:table-cell table:style-name="表格1.H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1"><text:span text:style-name="T4">彰化縣埔鹽鄉糯米文化風味坊廣場使用收費標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使<text:span text:style-name="T6"> <text:s/></text:span>用<text:span text:style-name="T6"> <text:s/></text:span>場<text:span text:style-name="T6"> <text:s/></text:span>地</text:p>
          </table:table-cell>
          <table:table-cell table:style-name="表格2.A2" table:number-columns-spanned="2" office:value-type="string">
            <text:p text:style-name="P11"><text:span text:style-name="T9">使</text:span><text:span text:style-name="T11"> </text:span><text:span text:style-name="T9">用</text:span><text:span text:style-name="T11"> </text:span><text:span text:style-name="T9">時</text:span><text:span text:style-name="T11"> </text:span><text:span text:style-name="T9">間</text:span></text:p>
          </table:table-cell>
          <table:covered-table-cell/>
          <table:table-cell table:style-name="表格2.A2" office:value-type="string">
            <text:p text:style-name="P11"><text:span text:style-name="T1">場</text:span><text:span text:style-name="T2"> <text:s/></text:span><text:span text:style-name="T1">地</text:span><text:span text:style-name="T2"> <text:s/></text:span><text:span text:style-name="T1">使</text:span><text:span text:style-name="T2"> <text:s/></text:span><text:span text:style-name="T1">用</text:span><text:span text:style-name="T2"> <text:s/></text:span><text:span text:style-name="T1">規</text:span><text:span text:style-name="T2"> <text:s/></text:span><text:span text:style-name="T1">費</text:span><text:span text:style-name="T2"> </text:span></text:p>
          </table:table-cell>
          <table:table-cell table:style-name="表格2.E2" office:value-type="string">
            <text:p text:style-name="P2">保<text:span text:style-name="T6"> <text:s/></text:span>證<text:span text:style-name="T6"> <text:s/></text:span>金</text:p>
          </table:table-cell>
        </table:table-row>
        <table:table-row table:style-name="表格2.3">
          <table:table-cell table:style-name="表格2.A2" office:value-type="string">
            <text:p text:style-name="P2">廣場及停車場</text:p>
          </table:table-cell>
          <table:table-cell table:style-name="表格2.B3" table:number-columns-spanned="2" office:value-type="string">
            <text:p text:style-name="P11"><text:span text:style-name="T9">每</text:span><text:span text:style-name="T11"> <text:s/></text:span><text:span text:style-name="T9">時</text:span><text:span text:style-name="T11"> <text:s/></text:span><text:span text:style-name="T9">段</text:span></text:p>
          </table:table-cell>
          <table:covered-table-cell/>
          <table:table-cell table:style-name="表格2.B3" office:value-type="string">
            <text:p text:style-name="P13">100元</text:p>
          </table:table-cell>
          <table:table-cell table:style-name="表格2.E2" office:value-type="string">
            <text:p text:style-name="P2">1000元</text:p>
          </table:table-cell>
        </table:table-row>
        <table:table-row table:style-name="表格2.4">
          <table:table-cell table:style-name="表格2.B3" table:number-columns-spanned="2" office:value-type="string">
            <text:p text:style-name="P12"><text:span text:style-name="T1">總</text:span><text:span text:style-name="T2"> </text:span><text:span text:style-name="T1">計</text:span><text:span text:style-name="T2"> </text:span><text:span text:style-name="T1">使</text:span><text:span text:style-name="T2"> </text:span><text:span text:style-name="T1">用</text:span><text:span text:style-name="T2"> </text:span><text:span text:style-name="T1">時</text:span><text:span text:style-name="T2"> </text:span><text:span text:style-name="T1">段：</text:span><text:span text:style-name="T12"> <text:s text:c="4"/></text:span><text:span text:style-name="T1">時</text:span><text:span text:style-name="T2"> </text:span><text:span text:style-name="T1">段</text:span></text:p>
          </table:table-cell>
          <table:covered-table-cell/>
          <table:table-cell table:style-name="表格2.A1" table:number-columns-spanned="3" office:value-type="string">
            <text:p text:style-name="P12"><text:span text:style-name="T1">總</text:span><text:span text:style-name="T2"> </text:span><text:span text:style-name="T1">計</text:span><text:span text:style-name="T2"> </text:span><text:span text:style-name="T1">費</text:span><text:span text:style-name="T2"> </text:span><text:span text:style-name="T1">用</text:span><text:span text:style-name="T2"> </text:span><text:span text:style-name="T1">新</text:span><text:span text:style-name="T2"> </text:span><text:span text:style-name="T1">台</text:span><text:span text:style-name="T2"> </text:span><text:span text:style-name="T1">幣</text:span><text:span text:style-name="T2"> </text:span><text:span text:style-name="T1">：</text:span></text:p>
          </table:table-cell>
          <table:covered-table-cell/>
          <table:covered-table-cell/>
        </table:table-row>
        <table:table-row table:style-name="表格2.5">
          <table:table-cell table:style-name="表格2.E2" table:number-columns-spanned="5" office:value-type="string">
            <text:p text:style-name="P1">備<text:span text:style-name="T6"> <text:s text:c="2"/></text:span>註：</text:p>
            <text:p text:style-name="Standard"><text:span text:style-name="T13">一、政府各機關單位、本鄉公益團體或人民團體辦理公益活動，得免收本場地使用規費。</text:span></text:p>
            <text:p text:style-name="P14">二、清潔工作由申請單位負責，違反者得由保證金中扣抵。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8">經 <text:s/>辦 <text:s/>人</text:p>
          </table:table-cell>
          <table:table-cell table:style-name="表格3.A1" office:value-type="string">
            <text:p text:style-name="P8">主 <text:s/>計 <text:s/>主 <text:s/>任</text:p>
          </table:table-cell>
          <table:table-cell table:style-name="表格3.C1" office:value-type="string">
            <text:p text:style-name="P8">主 <text:s/>任 <text:s/>秘 <text:s/>書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C1" office:value-type="string">
            <text:p text:style-name="P9"/>
          </table:table-cell>
        </table:table-row>
        <table:table-row table:style-name="表格3.3">
          <table:table-cell table:style-name="表格3.A1" office:value-type="string">
            <text:p text:style-name="P8">單 <text:s/>位 <text:s/>主 <text:s/>管</text:p>
          </table:table-cell>
          <table:table-cell table:style-name="表格3.A1" office:value-type="string">
            <text:p text:style-name="P8">財 <text:s/>政 <text:s/>課 <text:s/>長</text:p>
          </table:table-cell>
          <table:table-cell table:style-name="表格3.C1" office:value-type="string">
            <text:p text:style-name="P8">鄉 <text:s text:c="9"/>長</text:p>
          </table:table-cell>
        </table:table-row>
        <table:table-row table:style-name="表格3.4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6"/>
          </table:table-cell>
          <table:table-cell table:style-name="表格3.C1" office:value-type="string">
            <text:p text:style-name="P6"/>
          </table:table-cell>
        </table:table-row>
      </table:table>
      <text:p text:style-name="P15"><text:span text:style-name="T14">※</text:span>租借保證金繳款收據正本須留存本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60</meta:initial-creator>
    <meta:creation-date>2011-01-11T08:12:00</meta:creation-date>
    <dc:creator>py60</dc:creator>
    <dc:date>2015-11-16T14:27:00</dc:date>
    <meta:print-date>2013-03-28T09:03:00</meta:print-date>
    <meta:editing-cycles>13</meta:editing-cycles>
    <meta:editing-duration>PT2H13M</meta:editing-duration>
    <meta:generator>LibreOffice/5.3.4.2$Windows_x86 LibreOffice_project/f82d347ccc0be322489bf7da61d7e4ad13fe2ff3</meta:generator>
    <meta:document-statistic meta:table-count="3" meta:image-count="0" meta:object-count="0" meta:page-count="1" meta:paragraph-count="43" meta:word-count="438" meta:character-count="714" meta:non-whitespace-character-count="443"/>
  </office:meta>
</office:document-meta>
</file>