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272cm" fo:margin-right="0cm" fo:line-height="0.706cm" fo:text-align="center" style:justify-single-word="false" fo:text-indent="-1.272cm" style:auto-text-indent="false" style:page-number="auto"/>
    </style:style>
    <style:style style:name="P2" style:family="paragraph" style:parent-style-name="Standard">
      <style:paragraph-properties fo:margin-left="0.847cm" fo:margin-right="0.847cm" fo:line-height="0.706cm" fo:text-indent="10.372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847cm" fo:margin-right="0cm" fo:line-height="0.706cm" fo:text-align="end" style:justify-single-word="false" fo:text-indent="-0.847cm" style:auto-text-indent="false"/>
    </style:style>
    <style:style style:name="P4" style:family="paragraph" style:parent-style-name="Standard">
      <style:paragraph-properties fo:margin-left="2.223cm" fo:margin-right="0cm" fo:line-height="0.706cm" fo:text-align="justify" style:justify-single-word="false" fo:text-indent="-2.223cm" style:auto-text-indent="false"/>
    </style:style>
    <style:style style:name="P5" style:family="paragraph" style:parent-style-name="Standard">
      <style:paragraph-properties fo:margin-left="2.223cm" fo:margin-right="0cm" fo:line-height="0.706cm" fo:text-align="justify" style:justify-single-word="false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223cm" fo:margin-right="0cm" fo:line-height="0.706cm" fo:text-align="justify" style:justify-single-word="false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2.223cm" fo:margin-right="0cm" fo:line-height="0.70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3.171cm" fo:margin-right="0cm" fo:line-height="0.706cm" fo:text-align="justify" style:justify-single-word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21cm" fo:margin-right="0cm" fo:line-height="0.706cm" fo:text-align="justify" style:justify-single-word="false" fo:text-indent="0cm" style:auto-text-indent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彰化縣埔鹽鄉地方文化館場地使用管理辦法</text:span></text:p>
      <text:p text:style-name="P2">中華民國100年4月22日</text:p>
      <text:p text:style-name="P3"><text:span text:style-name="T4">鹽鄉圖字第1000004737號令發布</text:span></text:p>
      <text:p text:style-name="P4"><text:span text:style-name="T5">第一條 <text:s text:c="2"/>彰化縣埔鹽鄉公所（以下簡稱本所）為推展文化建設，發展各項社會文化事業，倡導正當藝文活動，提升社區藝術文風，並有效管理、運用及維護活動場地，特訂定本辦法。</text:span></text:p>
      <text:p text:style-name="P7"/>
      <text:p text:style-name="P4"><text:span text:style-name="T5">第二條 <text:s text:c="2"/>本辦法適用範圍為埔鹽鄉地方文化館（以下簡稱本館）。</text:span></text:p>
      <text:p text:style-name="P5"/>
      <text:p text:style-name="P4"><text:span text:style-name="T5">第三條 <text:s text:c="2"/>本館以提供機關、學校、團體或自然人辦理文化社教活動為主，並得為各項講習、訓練或其他活動使用。</text:span></text:p>
      <text:p text:style-name="P5"><text:s text:c="6"/></text:p>
      <text:p text:style-name="P4"><text:span text:style-name="T5">第四條 <text:s text:c="2"/>各機關、學校、團體或個人所舉辦之文化藝術、社會活動及各類會議，合於下列情形之一者，得申請使用本場地：</text:span></text:p>
      <text:p text:style-name="P5"><text:s text:c="9"/>一 <text:s/>國際文化交流活動。</text:p>
      <text:p text:style-name="P10">二 <text:s/>具學術、教育、文化、藝術之戲劇、音樂、舞蹈、電影、演講等活動。</text:p>
      <text:p text:style-name="P9"><text:span text:style-name="T5">三 <text:s/>政府機關舉辦之重要集會慶典活動或與其業務有關活動。</text:span></text:p>
      <text:p text:style-name="P9"><text:span text:style-name="T5">四 <text:s/>其他經本所認可之活動。</text:span></text:p>
      <text:p text:style-name="P5"/>
      <text:p text:style-name="P4"><text:span text:style-name="T5">第五條 <text:s text:c="2"/>本館提供場地使用時間為週二至週日上午9時至12時及下午2時至6時（國定假日及特殊節日除外），申請人應於使用日十五日前填具申請表(如附件)向本所提出申請，經同意後方可使用。</text:span></text:p>
      <text:p text:style-name="P5"><text:s text:c="10"/></text:p>
      <text:p text:style-name="P4"><text:span text:style-name="T5">第六條 <text:s text:c="2"/>申請使用本館一切器材及設備，應經本所同意，並盡善良管理人之注意義務，使用期間如有毀損財物及展示品，申請人應按時價賠償或照原狀修復。</text:span></text:p>
      <text:p text:style-name="P5"/>
      <text:p text:style-name="P4"><text:span text:style-name="T5">第七條 <text:s text:c="2"/>申請使用本所場地有下列情形之一者，不予核准使用，已核准者，立即停止使用，並限制一年內不得申請使用：</text:span></text:p>
      <text:p text:style-name="P5"><text:s text:c="10"/>一 <text:s/>違背政府法令及政策者。</text:p>
      <text:p text:style-name="P5"><text:s text:c="10"/>二 <text:s/>有悖於善良風俗、道德倫理及有害於社會公益者。</text:p>
      <text:p text:style-name="P5"><text:s text:c="10"/>三 <text:s/>與原核准申請內容不符或將場地轉讓他人使用者。</text:p>
      <text:p text:style-name="P5"><text:s text:c="10"/>四 <text:s/>其活動有損及場所設施者，經勘驗不宜繼續使用者。</text:p>
      <text:p text:style-name="P5"><text:s text:c="10"/>五 <text:s/>從事私人團體或個人牟利活動缺乏社教意義者。</text:p>
      <text:p text:style-name="P4"><text:soft-page-break/><text:span text:style-name="T5"><text:s text:c="10"/>六 <text:s/>其他經本所認定不宜使用或違反本辦法者。</text:span></text:p>
      <text:p text:style-name="P5"/>
      <text:p text:style-name="P4"><text:span text:style-name="T5">第八條 <text:s text:c="2"/>申請人如需張貼海報宣傳標語等，應在指定之場所設置，非經本所同意，不得在場地及館舍四週擅設牌樓及任意張貼海報宣傳標語。</text:span></text:p>
      <text:p text:style-name="P11"><text:span text:style-name="T5">申請人未經本所同意不得擅自啓用燈光、音響、吊具等設備，如須臨時另接電源或其他電器設備時，亦應經本所同意後辦理。</text:span></text:p>
      <text:p text:style-name="P5"/>
      <text:p text:style-name="P4"><text:span text:style-name="T5">第九條 <text:s text:c="2"/>申請人於演出前如需排演或預演，仍須事前辦理申請手續，使用期間佈置及復原工作，由申請人自行負責，非經本所同意不得以漿糊、膠紙（水）、鐵釘、圖釘等物品使用於場地內外之牆面﹑地板及有關設備或公物之上，亦不得擅自啟用擴音、錄音及私自架設各項器材、接電等，如因此造成之意外事故或損毀，申請人應負擔一切損害賠償及法律責任。</text:span></text:p>
      <text:p text:style-name="P5"/>
      <text:p text:style-name="P4"><text:span text:style-name="T5">第十條 <text:s text:c="2"/>場地使用期間安全維護、傷患急救及公共秩序等應由申請人自行負責並妥為處理。</text:span></text:p>
      <text:p text:style-name="P5"/>
      <text:p text:style-name="P4"><text:span text:style-name="T5">第十一條 申請人應指派專人在現場督導活動之進行及負責協調連絡事項，場地使用期間之佈置、接待、紀錄、錄音等工作事項，申請人應妥善安排適當之工作人員。</text:span></text:p>
      <text:p text:style-name="P5"/>
      <text:p text:style-name="P8"><text:span text:style-name="T5">第十二條 本辦法自發布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903cm" fo:margin-right="0.199cm" fo:line-height="0.706cm" fo:text-indent="-1.704cm" style:auto-text-indent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06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line-height="0.706cm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693cm" fo:margin-right="0cm" fo:line-height="0.706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0.002cm" fo:margin-right="0cm" style:line-height-at-least="0.882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81cm" fo:text-indent="-1.482cm" fo:margin-left="1.68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799cm" fo:text-indent="-1.905cm" fo:margin-left="1.7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05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彰化縣公民投票審議委員會組織規程」草案總說明</dc:title>
    <meta:initial-creator>ghost</meta:initial-creator>
    <meta:creation-date>2011-04-25T14:23:00</meta:creation-date>
    <dc:creator>pyxx</dc:creator>
    <dc:date>2011-04-25T14:23:00</dc:date>
    <meta:print-date>2011-04-25T14:19:00</meta:print-date>
    <meta:editing-cycles>2</meta:editing-cycles>
    <meta:editing-duration>PT4M</meta:editing-duration>
    <meta:document-statistic meta:table-count="0" meta:image-count="0" meta:object-count="0" meta:page-count="2" meta:paragraph-count="28" meta:word-count="1058" meta:character-count="1208" meta:non-whitespace-character-count="1071"/>
    <meta:generator>LibreOffice/5.2.3.3$Windows_x86 LibreOffice_project/d54a8868f08a7b39642414cf2c8ef2f228f780cf</meta:generator>
  </office:meta>
</office:document-meta>
</file>