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972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5" style:family="table">
      <style:table-properties style:width="6.9888in" fo:margin-left="0.0986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23" style:family="table-row">
      <style:table-row-properties style:min-row-height="0.463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609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493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0.461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53" style:family="table-row">
      <style:table-row-properties style:min-row-height="0.492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說明辦法首行" style:family="paragraph">
      <style:paragraph-properties style:line-break="normal" style:snap-to-layout-grid="false" fo:text-align="justify" fo:line-height="0.2777in" fo:margin-left="0.732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194in"/>
    </style:style>
    <style:style style:name="T63" style:parent-style-name="預設段落字型" style:family="text">
      <style:text-properties style:font-name="標楷體" style:font-name-asian="標楷體" style:font-name-complex="新細明體, PMingLiU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單位" style:family="paragraph">
      <style:paragraph-properties fo:line-height="0.2222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7" style:parent-style-name="預設段落字型" style:family="text">
      <style:text-properties fo:letter-spacing="-0.0013in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71" style:parent-style-name="單位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complex="新細明體, PMingLiU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新細明體, PMingLiU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, PMingLiU" style:font-weight-complex="bold" fo:font-size="12pt" style:font-size-asian="12pt" style:font-size-complex="12pt"/>
    </style:style>
    <style:style style:name="P77" style:parent-style-name="單位" style:family="paragraph">
      <style:paragraph-properties fo:line-height="0.2222in" fo:text-indent="0.3333in"/>
      <style:text-properties style:font-name="標楷體" style:font-name-complex="新細明體, PMingLiU" style:font-weight-complex="bold" fo:font-size="12pt" style:font-size-asian="12pt" style:font-size-complex="12pt"/>
    </style:style>
    <style:style style:name="P78" style:parent-style-name="Standard" style:family="paragraph">
      <style:paragraph-properties fo:line-height="0.2777in" fo:text-indent="0.375in"/>
    </style:style>
    <style:style style:name="T79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686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194in"/>
      <style:text-properties style:font-name="標楷體" style:font-name-asian="標楷體" style:font-name-complex="新細明體, PMingLiU" fo:font-size="14pt" style:font-size-asian="14pt"/>
    </style:style>
    <style:style style:name="TableRow89" style:family="table-row">
      <style:table-row-properties style:min-row-height="0.677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333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333in" fo:text-indent="0.09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333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9" style:family="table-row">
      <style:table-row-properties style:min-row-height="0.592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333in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333in"/>
      <style:text-properties style:font-name="標楷體" style:font-name-asian="標楷體" style:font-name-complex="新細明體, PMingLiU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新細明體, PMingLiU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新細明體, PMingLiU" fo:font-size="14pt" style:font-size-asian="14pt"/>
    </style:style>
    <style:style style:name="T108" style:parent-style-name="預設段落字型" style:family="text">
      <style:text-properties style:font-name="華康中特圓體" style:font-name-asian="華康中特圓體" style:font-name-complex="標楷體" fo:font-size="16pt" style:font-size-asian="16pt" fo:background-color="#D8D8D8"/>
    </style:style>
    <style:style style:name="T109" style:parent-style-name="預設段落字型" style:family="text">
      <style:text-properties style:font-name="華康中特圓體" style:font-name-asian="華康中特圓體" style:font-name-complex="標楷體" fo:font-size="16pt" style:font-size-asian="16pt"/>
    </style:style>
    <style:style style:name="TableColumn111" style:family="table-column">
      <style:table-column-properties style:column-width="2.1458in" style:use-optimal-column-width="false"/>
    </style:style>
    <style:style style:name="TableColumn112" style:family="table-column">
      <style:table-column-properties style:column-width="5.0597in" style:use-optimal-column-width="false"/>
    </style:style>
    <style:style style:name="Table110" style:family="table">
      <style:table-properties style:width="7.2055in" fo:margin-left="-0.0194in" table:align="left"/>
    </style:style>
    <style:style style:name="TableRow113" style:family="table-row">
      <style:table-row-properties style:min-row-height="0.088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 fo:text-indent="0.0972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12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379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/>
    </style:style>
    <style:style style:name="TableRow142" style:family="table-row">
      <style:table-row-properties style:min-row-height="0.384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151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list-style-name="WW8Num1" style:family="paragraph">
      <style:paragraph-properties fo:line-height="0.2222in" fo:margin-left="0.7479in" fo:text-indent="-0.247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P155" style:parent-style-name="Standard" style:list-style-name="WW8Num1" style:family="paragraph">
      <style:paragraph-properties fo:line-height="0.2222in" fo:margin-left="0.7479in" fo:text-indent="-0.24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8"/></text:span><text:span text:style-name="T3">（附件一）</text:span></text:p>
      <text:p text:style-name="P4">彰化縣埔鹽鄉公所數位監視系統錄影畫面調閱及複製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調閱人</text:p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<text:span text:style-name="T20">服務單位或身分證字號</text:span></text:p>
          </table:table-cell>
          <table:covered-table-cell/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 table:number-columns-spanned="2">
            <text:p text:style-name="Standard"><text:span text:style-name="T25"></text:span><text:span text:style-name="T26">本所員工 <text:s/></text:span><text:span text:style-name="T27"></text:span><text:span text:style-name="T28">一般民眾</text:span></text:p>
            <text:p text:style-name="Standard"><text:span text:style-name="T29"></text:span><text:span text:style-name="T30">機關團體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調閱原因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調閱攝影地點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調閱時間</text:p>
          </table:table-cell>
          <table:table-cell table:style-name="TableCell51" table:number-columns-spanned="6">
            <text:p text:style-name="P52"><text:s text:c="4"/>年　　月　　日　　時　　分至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影像複製</text:p>
          </table:table-cell>
          <table:table-cell table:style-name="TableCell56" table:number-columns-spanned="6">
            <text:p text:style-name="Standard"><text:span text:style-name="T57">□否 。□ 是（應敘明複製檔案之必要理由及用途）：</text:span>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人應遵守及切結事項</text:span></text:p>
          </table:table-cell>
          <table:table-cell table:style-name="TableCell64" table:number-columns-spanned="6">
            <text:p text:style-name="P65"><text:span text:style-name="T66">一、申請人對所調閱及複製錄影畫面內容，願遵守</text:span><text:span text:style-name="T67">個人資料保護法</text:span><text:span text:style-name="T68">等法令之規定，如外洩</text:span><text:span text:style-name="T69">為營利、徵信或其它不正當使用</text:span><text:span text:style-name="T70">者，願負刑事責任，如涉有民事賠償責任，由申請人及代理人自行負責賠償。</text:span></text:p>
            <text:p text:style-name="P71"><text:span text:style-name="T72">二</text:span><text:span text:style-name="T73">、</text:span><text:span text:style-name="T74">申請人已詳閱「彰化縣埔鹽鄉公所</text:span><text:bookmark-start text:name="擬辦"/><text:bookmark-start text:name="說明"/><text:bookmark-start text:name="主旨"/><text:bookmark-start text:name="單位"/><text:bookmark-end text:name="擬辦"/><text:bookmark-end text:name="說明"/><text:bookmark-end text:name="主旨"/><text:bookmark-end text:name="單位"/><text:span text:style-name="T75">數位監視系統管理作業要點</text:span><text:span text:style-name="T76">」，並願切</text:span></text:p>
            <text:p text:style-name="P77">實遵守。</text:p>
            <text:p text:style-name="P78"><text:span text:style-name="T79">申請人： <text:s text:c="9"/></text:span><text:span text:style-name="T80">（簽章）</text:span><text:span text:style-name="T81"><text:s text:c="3"/></text:span><text:span text:style-name="T82"><text:s/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承辦人員</text:p>
            <text:p text:style-name="P86">擬辦意見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承辦人</text:span></text:p>
          </table:table-cell>
          <table:table-cell table:style-name="TableCell93" table:number-columns-spanned="2">
            <text:p text:style-name="P94">業務主管</text:p>
          </table:table-cell>
          <table:covered-table-cell/>
          <table:table-cell table:style-name="TableCell95" table:number-columns-spanned="2">
            <text:p text:style-name="P96">主任秘書</text:p>
          </table:table-cell>
          <table:covered-table-cell/>
          <table:table-cell table:style-name="TableCell97" table:number-columns-spanned="2">
            <text:p text:style-name="P98">鄉長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Standard"><draw:connector draw:type="line" svg:x1="-0.25in" svg:y1="0.15157in" svg:x2="7.75in" svg:y2="0.15157in" draw:z-index="251658240" draw:id="id0" draw:style-name="a1" draw:name="直線接點 305687664" text:anchor-type="paragraph"><svg:title/><svg:desc/></draw:connector></text:p>
      <text:p text:style-name="Standard"><text:span text:style-name="T108">附表</text:span><text:span text:style-name="T109"><text:s text:c="2"/>調閱後填寫：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是否達到調閱目的</text:p>
          </table:table-cell>
          <table:table-cell table:style-name="TableCell116">
            <text:p text:style-name="P117"><text:span text:style-name="T118">¨</text:span><text:span text:style-name="T119">是。<text:s/></text:span><text:span text:style-name="T120">¨</text:span><text:span text:style-name="T121">否。</text:span></text:p>
          </table:table-cell>
        </table:table-row>
        <table:table-row table:style-name="TableRow122">
          <table:table-cell table:style-name="TableCell123">
            <text:p text:style-name="P124"><text:span text:style-name="T125">是否已複製影像</text:span></text:p>
          </table:table-cell>
          <table:table-cell table:style-name="TableCell126">
            <text:p text:style-name="P127"><text:span text:style-name="T128"><text:s/></text:span><text:span text:style-name="T129">¨</text:span><text:span text:style-name="T130">是。<text:s/></text:span><text:span text:style-name="T131">¨</text:span><text:span text:style-name="T132">否。</text:span></text:p>
          </table:table-cell>
        </table:table-row>
        <table:table-row table:style-name="TableRow133">
          <table:table-cell table:style-name="TableCell134">
            <text:p text:style-name="P135"><text:span text:style-name="T136">調閱（</text:span><text:span text:style-name="T137">觀看</text:span><text:span text:style-name="T138">）</text:span><text:span text:style-name="T139">時間</text:span></text:p>
          </table:table-cell>
          <table:table-cell table:style-name="TableCell140">
            <text:p text:style-name="P141"><text:s text:c="4"/>年　月　日　時　分至　年　月　日　時　分</text:p>
          </table:table-cell>
        </table:table-row>
        <table:table-row table:style-name="TableRow142">
          <table:table-cell table:style-name="TableCell143">
            <text:p text:style-name="P144"><text:span text:style-name="T145">申請人（</text:span><text:span text:style-name="T146">或代理人</text:span><text:span text:style-name="T147">）</text:span></text:p>
          </table:table-cell>
          <table:table-cell table:style-name="TableCell148">
            <text:p text:style-name="P149"><text:span text:style-name="T150">（簽章）</text:span></text:p>
          </table:table-cell>
        </table:table-row>
      </table:table>
      <text:p text:style-name="P151">備註：</text:p>
      <text:list text:style-name="WW8Num1">
        <text:list-item text:start-value="1">
          <text:p text:style-name="P152"><text:span text:style-name="T153">除公務使用外，</text:span><text:span text:style-name="T154">如需將數位監視資料燒製成光碟或放在其他可攜式的儲存裝置，概由申請人自備。</text:span></text:p>
        </text:list-item>
        <text:list-item>
          <text:p text:style-name="P155"><text:span text:style-name="T156">申請調閱時間</text:span><text:span text:style-name="T157">限4小時以內</text:span><text:span text:style-name="T158">，</text:span><text:span text:style-name="T159">調閱人為一般</text:span><text:span text:style-name="T160">民眾者，應檢附身分證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辦法首行" style:display-name="說明辦法首行" style:family="paragraph" style:parent-style-name="Standard">
      <style:paragraph-properties fo:widows="0" fo:orphans="0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單位" style:display-name="單位" style:family="paragraph" style:parent-style-name="Standard">
      <style:paragraph-properties fo:widows="0" fo:orphans="0" style:snap-to-layout-grid="false"/>
      <style:text-properties style:font-name-asian="標楷體" fo:font-size="22pt" style:font-size-asian="22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fo:color="#000000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4094in" draw:distance="0.03071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y8</meta:initial-creator>
    <dc:creator>USER</dc:creator>
    <meta:creation-date>2026-03-12T10:34:00Z</meta:creation-date>
    <dc:date>2026-03-13T06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