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>
        <style:tab-stops>
          <style:tab-stop style:position="23.183cm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9pt"/>
    </style:style>
    <style:style style:name="P11" style:family="paragraph" style:parent-style-name="Standard">
      <style:paragraph-properties fo:margin-left="1.976cm" fo:margin-right="0cm" fo:line-height="0.776cm" fo:text-indent="-1.976cm" style:auto-text-indent="false">
        <style:tab-stops>
          <style:tab-stop style:position="23.183cm"/>
        </style:tab-stops>
      </style:paragraph-properties>
    </style:style>
    <style:style style:name="P12" style:family="paragraph" style:parent-style-name="Standard">
      <style:paragraph-properties fo:margin-left="1.025cm" fo:margin-right="0cm" fo:line-height="0.776cm" fo:text-indent="0cm" style:auto-text-indent="false">
        <style:tab-stops>
          <style:tab-stop style:position="23.183cm"/>
        </style:tab-stops>
      </style:paragraph-properties>
    </style:style>
    <style:style style:name="P13" style:family="paragraph" style:parent-style-name="Standard">
      <style:paragraph-properties fo:margin-left="0.988cm" fo:margin-right="0cm" fo:line-height="0.776cm" fo:text-indent="0cm" style:auto-text-indent="false">
        <style:tab-stops>
          <style:tab-stop style:position="23.183cm"/>
        </style:tab-stops>
      </style:paragraph-properties>
    </style:style>
    <style:style style:name="P14" style:family="paragraph" style:parent-style-name="Standard">
      <style:paragraph-properties fo:margin-left="0.988cm" fo:margin-right="0cm" fo:line-height="0.776cm" fo:text-indent="-0.988cm" style:auto-text-indent="false"/>
    </style:style>
    <style:style style:name="P1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0.776cm" fo:text-indent="0.494cm" style:auto-text-indent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94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494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9pt"/>
    </style:style>
    <style:style style:name="P20" style:family="paragraph" style:parent-style-name="Standard">
      <style:paragraph-properties fo:margin-left="1.917cm" fo:margin-right="0cm" fo:line-height="0.776cm" fo:text-align="justify" style:justify-single-word="false" fo:text-indent="-1.482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9pt"/>
    </style:style>
    <style:style style:name="P21" style:family="paragraph" style:parent-style-name="Standard">
      <style:paragraph-properties fo:margin-left="2.753cm" fo:margin-right="0cm" fo:line-height="0.776cm" fo:text-align="justify" style:justify-single-word="false" fo:text-indent="-0.988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</style:style>
    <style:style style:name="P23" style:family="paragraph" style:parent-style-name="Standard">
      <style:paragraph-properties fo:margin-left="1.887cm" fo:margin-right="0cm" fo:line-height="0.776cm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2.469cm" fo:margin-right="0cm" fo:line-height="0.776cm" fo:text-indent="-2.469cm" style:auto-text-indent="false"/>
    </style:style>
    <style:style style:name="P25" style:family="paragraph" style:parent-style-name="Standard">
      <style:paragraph-properties fo:margin-left="2.469cm" fo:margin-right="0cm" fo:line-height="0.776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469cm" fo:margin-right="0cm" fo:line-height="0.776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27" style:family="paragraph" style:parent-style-name="Standard">
      <style:paragraph-properties fo:margin-left="2.824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28" style:family="paragraph" style:parent-style-name="Standard">
      <style:paragraph-properties fo:margin-left="2.824cm" fo:margin-right="0cm" fo:line-height="0.776cm" fo:text-indent="-1.482cm" style:auto-text-indent="false"/>
    </style:style>
    <style:style style:name="P29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0" style:family="paragraph" style:parent-style-name="Standard">
      <style:paragraph-properties fo:margin-left="2.967cm" fo:margin-right="0cm" fo:line-height="0.776cm" fo:text-indent="-1.482cm" style:auto-text-indent="false"/>
    </style:style>
    <style:style style:name="P31" style:family="paragraph" style:parent-style-name="Standard">
      <style:paragraph-properties fo:margin-left="0.847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2" style:family="paragraph" style:parent-style-name="Standard">
      <style:paragraph-properties fo:margin-left="1.483cm" fo:margin-right="0cm" fo:line-height="0.776cm" fo:text-indent="-0.988cm" style:auto-text-indent="false"/>
    </style:style>
    <style:style style:name="P33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4" style:family="paragraph" style:parent-style-name="Standard">
      <style:paragraph-properties fo:margin-left="1.341cm" fo:margin-right="0cm" fo:line-height="0.776cm" fo:text-indent="-0.845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5" style:family="paragraph" style:parent-style-name="Standard">
      <style:paragraph-properties fo:margin-left="3.316cm" fo:margin-right="0cm" fo:line-height="0.776cm" fo:text-indent="-2.82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6" style:family="paragraph" style:parent-style-name="Standard">
      <style:paragraph-properties fo:margin-left="3.316cm" fo:margin-right="0cm" fo:line-height="0.776cm" fo:text-indent="-2.82cm" style:auto-text-indent="false"/>
    </style:style>
    <style:style style:name="P37" style:family="paragraph" style:parent-style-name="Standard">
      <style:paragraph-properties fo:margin-left="3.316cm" fo:margin-right="0cm" fo:line-height="0.776cm" fo:text-indent="-2.82cm" style:auto-text-indent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38" style:family="paragraph" style:parent-style-name="Standard">
      <style:paragraph-properties fo:margin-left="3.3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9" style:family="paragraph" style:parent-style-name="Standard">
      <style:paragraph-properties fo:margin-left="3.32cm" fo:margin-right="0cm" fo:line-height="0.776cm" fo:text-indent="0cm" style:auto-text-indent="false"/>
    </style:style>
    <style:style style:name="P40" style:family="paragraph" style:parent-style-name="Standard">
      <style:paragraph-properties fo:margin-left="3.32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2" style:family="paragraph" style:parent-style-name="註解文字">
      <style:paragraph-properties fo:line-height="0.776cm"/>
    </style:style>
    <style:style style:name="P43" style:family="paragraph" style:parent-style-name="註解文字">
      <style:paragraph-properties fo:margin-left="0.847cm" fo:margin-right="0cm" fo:line-height="0.776cm" fo:text-indent="-0.847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44" style:family="paragraph" style:parent-style-name="註解文字">
      <style:paragraph-properties fo:margin-left="0.847cm" fo:margin-right="0cm" fo:line-height="0.776cm" fo:text-indent="-0.351cm" style:auto-text-indent="false"/>
    </style:style>
    <style:style style:name="P45" style:family="paragraph" style:parent-style-name="註解文字">
      <style:paragraph-properties fo:margin-left="0.847cm" fo:margin-right="0cm" fo:line-height="0.776cm" fo:text-indent="0.914cm" style:auto-text-indent="false"/>
    </style:style>
    <style:style style:name="P46" style:family="paragraph" style:parent-style-name="註解文字">
      <style:paragraph-properties fo:margin-left="0.847cm" fo:margin-right="0cm" fo:line-height="0.776cm" fo:text-indent="0.914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47" style:family="paragraph" style:parent-style-name="條">
      <style:paragraph-properties fo:margin-left="3.759cm" fo:margin-right="0cm" fo:line-height="0.776cm" fo:text-align="justify" style:justify-single-word="false" fo:text-indent="-3.759cm" style:auto-text-indent="false" style:punctuation-wrap="simple" style:line-break="normal" style:snap-to-layout-grid="false"/>
      <style:text-properties fo:font-size="14pt" style:font-size-asian="14pt" style:font-size-complex="9pt"/>
    </style:style>
    <style:style style:name="P48" style:family="paragraph" style:parent-style-name="條">
      <style:paragraph-properties fo:margin-left="3.761cm" fo:margin-right="0cm" fo:line-height="0.776cm" fo:text-align="justify" style:justify-single-word="false" fo:text-indent="-3.265cm" style:auto-text-indent="false" style:punctuation-wrap="simple" style:line-break="normal" style:snap-to-layout-grid="false"/>
    </style:style>
    <style:style style:name="P49" style:family="paragraph" style:parent-style-name="條">
      <style:paragraph-properties fo:margin-left="3.761cm" fo:margin-right="0cm" fo:line-height="0.776cm" fo:text-align="justify" style:justify-single-word="false" fo:text-indent="-3.265cm" style:auto-text-indent="false" style:punctuation-wrap="simple" style:line-break="normal" style:snap-to-layout-grid="false"/>
      <style:text-properties fo:font-size="14pt" style:font-size-asian="14pt" style:font-size-complex="9pt"/>
    </style:style>
    <style:style style:name="P50" style:family="paragraph" style:parent-style-name="條">
      <style:paragraph-properties fo:margin-left="2.471cm" fo:margin-right="0cm" fo:line-height="0.776cm" fo:text-align="justify" style:justify-single-word="false" fo:text-indent="-1.976cm" style:auto-text-indent="false" style:punctuation-wrap="simple" style:line-break="normal" style:snap-to-layout-grid="false"/>
    </style:style>
    <style:style style:name="P51" style:family="paragraph" style:parent-style-name="條">
      <style:paragraph-properties fo:margin-left="2.353cm" fo:margin-right="0cm" fo:line-height="0.776cm" fo:text-align="justify" style:justify-single-word="false" fo:text-indent="-1.087cm" style:auto-text-indent="false" style:punctuation-wrap="simple" style:line-break="normal" style:snap-to-layout-grid="false">
        <style:tab-stops/>
      </style:paragraph-properties>
    </style:style>
    <style:style style:name="P52" style:family="paragraph" style:parent-style-name="項">
      <style:paragraph-properties fo:margin-left="2.367cm" fo:margin-right="0cm" fo:line-height="0.776cm" fo:text-align="justify" style:justify-single-word="false" fo:text-indent="-1.482cm" style:auto-text-indent="false" style:punctuation-wrap="simple" style:line-break="normal" style:snap-to-layout-grid="false"/>
    </style:style>
    <style:style style:name="P53" style:family="paragraph" style:parent-style-name="項">
      <style:paragraph-properties fo:margin-left="1.588cm" fo:margin-right="0cm" fo:line-height="0.776cm" fo:text-align="justify" style:justify-single-word="false" fo:text-indent="0.494cm" style:auto-text-indent="false" style:punctuation-wrap="simple" style:line-break="normal" style:snap-to-layout-grid="false">
        <style:tab-stops/>
      </style:paragraph-properties>
    </style:style>
    <style:style style:name="P54" style:family="paragraph" style:parent-style-name="項">
      <style:paragraph-properties fo:margin-left="2.434cm" fo:margin-right="0cm" fo:line-height="0.776cm" fo:text-align="justify" style:justify-single-word="false" fo:text-indent="-1.092cm" style:auto-text-indent="false" style:punctuation-wrap="simple" style:line-break="normal" style:snap-to-layout-grid="false">
        <style:tab-stops/>
      </style:paragraph-properties>
    </style:style>
    <style:style style:name="P55" style:family="paragraph" style:parent-style-name="項">
      <style:paragraph-properties fo:margin-left="2.33cm" fo:margin-right="0cm" fo:line-height="0.776cm" fo:text-align="justify" style:justify-single-word="false" fo:text-indent="-0.988cm" style:auto-text-indent="false" style:punctuation-wrap="simple" style:line-break="normal" style:snap-to-layout-grid="false">
        <style:tab-stops/>
      </style:paragraph-properties>
    </style:style>
    <style:style style:name="P56" style:family="paragraph" style:parent-style-name="項">
      <style:paragraph-properties fo:margin-left="2.33cm" fo:margin-right="0cm" fo:line-height="0.776cm" fo:text-align="justify" style:justify-single-word="false" fo:text-indent="-0.988cm" style:auto-text-indent="false" style:punctuation-wrap="simple" style:line-break="normal" style:snap-to-layout-grid="false">
        <style:tab-stops/>
      </style:paragraph-properties>
      <style:text-properties fo:font-size="14pt" style:font-size-asian="14pt" style:font-size-complex="9pt"/>
    </style:style>
    <style:style style:name="P57" style:family="paragraph" style:parent-style-name="款1">
      <style:paragraph-properties fo:margin-left="3.097cm" fo:margin-right="0cm" fo:line-height="0.776cm" fo:text-align="justify" style:justify-single-word="false" fo:text-indent="-0.845cm" style:auto-text-indent="false" style:punctuation-wrap="simple" style:line-break="normal" style:snap-to-layout-grid="false">
        <style:tab-stops/>
      </style:paragraph-properties>
    </style:style>
    <style:style style:name="P58" style:family="paragraph" style:parent-style-name="款1">
      <style:paragraph-properties fo:margin-left="3.101cm" fo:margin-right="0cm" fo:line-height="0.776cm" fo:text-align="justify" style:justify-single-word="false" fo:text-indent="-0.988cm" style:auto-text-indent="false" style:punctuation-wrap="simple" style:line-break="normal" style:snap-to-layout-grid="false">
        <style:tab-stops/>
      </style:paragraph-properties>
    </style:style>
    <style:style style:name="P59" style:family="paragraph" style:parent-style-name="款1">
      <style:paragraph-properties fo:margin-left="1.588cm" fo:margin-right="0cm" fo:line-height="0.776cm" fo:text-align="justify" style:justify-single-word="false" fo:text-indent="0.494cm" style:auto-text-indent="false" style:punctuation-wrap="simple" style:line-break="normal" style:snap-to-layout-grid="false">
        <style:tab-stops/>
      </style:paragraph-properties>
    </style:style>
    <style:style style:name="P60" style:family="paragraph" style:parent-style-name="本文縮排_20_2">
      <style:paragraph-properties fo:line-height="0.776cm">
        <style:tab-stops>
          <style:tab-stop style:position="6.985cm"/>
        </style:tab-stops>
      </style:paragraph-properties>
      <style:text-properties style:font-name="標楷體" fo:font-size="14pt" style:text-underline-style="none" style:font-size-asian="14pt" style:font-name-complex="標楷體"/>
    </style:style>
    <style:style style:name="P61" style:family="paragraph" style:parent-style-name="本文縮排_20_2">
      <style:paragraph-properties fo:line-height="0.776cm"/>
      <style:text-properties style:font-name="標楷體" fo:font-size="14pt" style:font-size-asian="14pt" style:font-name-complex="標楷體" style:font-size-complex="9pt"/>
    </style:style>
    <style:style style:name="P62" style:family="paragraph" style:parent-style-name="本文縮排_20_2">
      <style:paragraph-properties fo:margin-left="0.847cm" fo:margin-right="0cm" fo:line-height="0.776cm" fo:text-indent="-0.351cm" style:auto-text-indent="false">
        <style:tab-stops>
          <style:tab-stop style:position="6.985cm"/>
        </style:tab-stops>
      </style:paragraph-properties>
    </style:style>
    <style:style style:name="P63" style:family="paragraph" style:parent-style-name="本文縮排_20_2">
      <style:paragraph-properties fo:margin-left="1.342cm" fo:margin-right="0cm" fo:line-height="0.776cm" fo:text-indent="0cm" style:auto-text-indent="false"/>
    </style:style>
    <style:style style:name="P64" style:family="paragraph" style:parent-style-name="本文縮排_20_2">
      <style:paragraph-properties fo:margin-left="1.834cm" fo:margin-right="0cm" fo:line-height="0.776cm" fo:text-indent="-1.339cm" style:auto-text-indent="false"/>
    </style:style>
    <style:style style:name="P65" style:family="paragraph" style:parent-style-name="本文縮排_20_2">
      <style:paragraph-properties fo:margin-left="1.834cm" fo:margin-right="0cm" fo:line-height="0.776cm" fo:text-indent="-1.339cm" style:auto-text-indent="false"/>
      <style:text-properties style:font-name="標楷體" fo:font-size="14pt" style:font-size-asian="14pt" style:font-name-complex="標楷體" style:font-size-complex="9pt"/>
    </style:style>
    <style:style style:name="P66" style:family="paragraph" style:parent-style-name="本文縮排_20_3">
      <style:paragraph-properties fo:line-height="0.776cm"/>
    </style:style>
    <style:style style:name="P67" style:family="paragraph" style:parent-style-name="註腳文字-cjk">
      <style:paragraph-properties fo:margin-left="3.457cm" fo:margin-right="0cm" fo:line-height="0.776cm" fo:text-indent="-3.457cm" style:auto-text-indent="false"/>
    </style:style>
    <style:style style:name="P68" style:family="paragraph" style:parent-style-name="Text_20_body">
      <style:paragraph-properties fo:margin-left="2.824cm" fo:margin-right="0cm" fo:line-height="0.776cm" fo:text-indent="-1.482cm" style:auto-text-indent="false"/>
      <style:text-properties style:font-name="標楷體" fo:font-size="14pt" style:text-underline-style="none" style:font-size-asian="14pt" style:font-name-complex="標楷體"/>
    </style:style>
    <style:style style:name="P69" style:family="paragraph" style:parent-style-name="Text_20_body">
      <style:paragraph-properties fo:margin-left="0.847cm" fo:margin-right="0cm" fo:line-height="0.776cm" fo:text-indent="0.494cm" style:auto-text-indent="false"/>
      <style:text-properties style:font-name="標楷體" fo:font-size="14pt" style:text-underline-style="none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9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9pt"/>
    </style:style>
    <style:style style:name="T20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1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fo:font-style="normal" fo:background-color="#ffffff" loext:char-shading-value="0" style:font-name-asian="標楷體" style:font-size-asian="14pt" style:font-style-asian="normal" style:font-name-complex="Arial" style:font-size-complex="14pt" style:font-style-complex="normal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style:font-name-asian="標楷體" style:font-name-complex="標楷體" style:font-size-complex="9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9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4" style:family="text">
      <style:text-properties fo:color="#000000" style:font-name="標楷體" fo:font-size="14pt" style:font-name-asian="標楷體" style:font-size-asian="14pt"/>
    </style:style>
    <style:style style:name="T35" style:family="text">
      <style:text-properties fo:color="#000000" style:font-name="標楷體" fo:font-size="14pt" style:font-size-asian="14pt" style:font-name-complex="標楷體"/>
    </style:style>
    <style:style style:name="T36" style:family="text">
      <style:text-properties fo:color="#000000" style:font-name="標楷體" fo:font-size="14pt" style:font-size-asian="14pt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 style:font-size-complex="9pt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9pt"/>
    </style:style>
    <style:style style:name="T41" style:family="text">
      <style:text-properties fo:color="#000000" fo:font-size="14pt" style:font-name-asian="標楷體" style:font-size-asian="14pt"/>
    </style:style>
    <style:style style:name="T42" style:family="text">
      <style:text-properties fo:color="#000000" fo:font-size="14pt" style:font-size-asian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000000" style:font-name="細明體" fo:font-size="14pt" style:letter-kerning="true" style:font-size-asian="14pt" style:font-name-complex="細明體"/>
    </style:style>
    <style:style style:name="T46" style:family="text">
      <style:text-properties fo:color="#000000" style:font-name="細明體" fo:font-size="14pt" style:letter-kerning="true" style:font-size-asian="14pt" style:font-name-complex="細明體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2">彰化縣</text:span><text:span text:style-name="T28">埔鹽鄉公所</text:span><text:span text:style-name="T12">性騷擾防治申訴及調查處理要點</text:span></text:p>
      <text:p text:style-name="P2"><text:span text:style-name="T23"><text:s text:c="48"/></text:span><text:span text:style-name="T37">106年5月12日鹽鄉人字第1060006138號</text:span></text:p>
      <text:p text:style-name="P9"><text:span text:style-name="T14">一、目的：</text:span><text:span text:style-name="T14"><text:line-break/></text:span><text:span text:style-name="T14">彰化縣</text:span><text:span text:style-name="T29">埔鹽鄉公所(以下簡稱本所</text:span><text:span text:style-name="T14">)為防治性騷擾事件，並維護當事人之權益，特依性騷擾防治法第七條及性別工作平等法第十三條規定，訂定本要點。</text:span></text:p>
      <text:p text:style-name="P10"/>
      <text:p text:style-name="P9"><text:span text:style-name="T14">二、本要點所稱性騷擾，其範圍如下：</text:span></text:p>
      <text:p text:style-name="P1"><text:span text:style-name="T16"><text:s/>（一）性別工作平等法</text:span><text:span text:style-name="T30">第十二條規定：</text:span></text:p>
      <text:p text:style-name="P1"><text:span text:style-name="T16"><text:s text:c="5"/>「 本法所稱性騷擾</text:span><text:span text:style-name="T16">，謂下列</text:span><text:span text:style-name="T16">二款</text:span><text:span text:style-name="T16">情形之一：</text:span></text:p>
      <text:p text:style-name="P3"><text:span text:style-name="T12"><text:s text:c="11"/>一</text:span><text:span text:style-name="T14">、</text:span><text:span text:style-name="T12">受僱者於執行職務時，任何人以性要求、具有性意味或性別歧</text:span><text:span text:style-name="T12"> </text:span></text:p>
      <text:p text:style-name="P3"><text:span text:style-name="T12"><text:s text:c="15"/></text:span><text:span text:style-name="T12">視之言詞或行為，對其造成敵意性、脅迫性或冒犯性之工作環</text:span><text:span text:style-name="T12"> </text:span></text:p>
      <text:p text:style-name="P3"><text:span text:style-name="T12"><text:s text:c="15"/></text:span><text:span text:style-name="T12">境，致侵犯或</text:span><text:span text:style-name="T12">干</text:span><text:span text:style-name="T12">擾其人格尊嚴、人身自由或影響其工作表現。</text:span></text:p>
      <text:p text:style-name="P3"><text:span text:style-name="T14"><text:s text:c="11"/>二、</text:span><text:span text:style-name="T12">雇主對受僱者或求職者為明示或暗示之性要求、具有性意味或</text:span></text:p>
      <text:p text:style-name="P3"><text:span text:style-name="T12"><text:s text:c="15"/></text:span><text:span text:style-name="T12">性別歧視之言詞或行為，作為勞務契約成立、存續、變更或分</text:span></text:p>
      <text:p text:style-name="P3"><text:span text:style-name="T12"><text:s text:c="15"/></text:span><text:span text:style-name="T12">發、配置、報酬、考績、陞遷、降調、獎懲等之交換條件。</text:span></text:p>
      <text:p text:style-name="P3"><text:span text:style-name="T12"><text:s text:c="8"/></text:span><text:span text:style-name="T32">前項性騷擾之認定，應就個案審酌事件發生之背景、工作環境、當事</text:span><text:span text:style-name="T32"> <text:s text:c="2"/></text:span></text:p>
      <text:p text:style-name="P3"><text:span text:style-name="T30"><text:s text:c="8"/></text:span><text:span text:style-name="T32">人之關係、行為人之言詞、行為及相對人之認知等具體事實為之。</text:span><text:span text:style-name="T30"> </text:span><text:span text:style-name="T30">」</text:span></text:p>
      <text:p text:style-name="P11"><text:span text:style-name="T12"><text:s/>（二）</text:span><text:span text:style-name="T30">性騷擾防治法第二條規定：</text:span></text:p>
      <text:p text:style-name="P11"><text:span text:style-name="T29"><text:s text:c="5"/></text:span><text:span text:style-name="T30">「</text:span><text:span text:style-name="T29">本法所稱性騷擾，係指性侵害犯罪以外，對他人實施違反其意願而與性或性別有關之行</text:span><text:span text:style-name="T14">為，且有下列情形之一者：</text:span></text:p>
      <text:p text:style-name="P67"><text:span text:style-name="T14"><text:s text:c="10"/>一、以該他人順服或拒絕該行為</text:span><text:span text:style-name="T16">，作為其獲得、喪失或減損與工作、教育、訓練、服務、計畫、活動有關權益之條件。</text:span><text:span text:style-name="T14"> </text:span></text:p>
      <text:p text:style-name="P12"><text:span text:style-name="T14"><text:s text:c="6"/>二、以展示或播送文字、圖畫、聲音、影像或其他物品之方式，或</text:span></text:p>
      <text:p text:style-name="P12"><text:span text:style-name="T14"><text:s text:c="10"/>以歧視、侮辱之言行，或以他法，而有損害他人人格尊嚴，或</text:span></text:p>
      <text:p text:style-name="P12"><text:soft-page-break/><text:span text:style-name="T14"><text:s text:c="10"/>造成使人心生畏怖、感受敵意或冒犯之情境，或不當影響其工</text:span></text:p>
      <text:p text:style-name="P12"><text:span text:style-name="T14"><text:s text:c="10"/>作、教育、訓練、服務、計畫、活動或正常生活之進行。</text:span><text:span text:style-name="T16">」</text:span></text:p>
      <text:p text:style-name="P13"><text:span text:style-name="T14">適用前項第〈一〉款性別工作平等法所稱之性騷擾事件者，不適用第〈二〉款性騷擾防治法所稱之性騷擾事件。</text:span></text:p>
      <text:p text:style-name="P15"><text:span text:style-name="T14">三、</text:span><text:span text:style-name="T6">本要點</text:span><text:span text:style-name="T18">適用於本</text:span><text:span text:style-name="T34">所暨所屬機關同仁於執行職務時，遭任何人性騷擾；及本所暨所屬機關同</text:span><text:span text:style-name="T18">仁遭任何人申訴性騷擾事件，但性侵害、性騷擾行為應適用性別平等教育法處理者，不適用本要點。</text:span></text:p>
      <text:p text:style-name="P15"><text:span text:style-name="T12"><text:s text:c="35"/></text:span><text:span text:style-name="T18">1</text:span></text:p>
      <text:p text:style-name="P5">四、受理申訴之處理程序如下：</text:p>
      <text:p text:style-name="P18"><text:span text:style-name="T14">（一）性騷擾事件之申訴，由受害人或其代理人</text:span><text:span text:style-name="T29">（視受害人之身分別）向本</text:span></text:p>
      <text:p text:style-name="P18"><text:span text:style-name="T29">　　　所人事室、行政室提起。</text:span></text:p>
      <text:p text:style-name="P19">（二）性騷擾事件申訴，應自事實發生之日起一年內為之。</text:p>
      <text:p text:style-name="P20">（三）申訴應以書面載明下列事項，必要時並得以口頭、電話、傳真、電子郵件等方式提出。但應於十四日內以書面補正：</text:p>
      <text:p text:style-name="P21"><text:span text:style-name="T14"><text:s/>1、申訴人姓名、性別、出生年月日、國民身分證統一編號、服務機關、職稱、住居所、聯絡電話。</text:span></text:p>
      <text:p text:style-name="P21"><text:span text:style-name="T14"><text:s/>2、如有委任代理人者應檢附委任書，並應記載姓名、性別、出生年月日、國民身分證統一編號、服務機關、職稱、住居所、聯絡電話。</text:span></text:p>
      <text:p text:style-name="P21"><text:span text:style-name="T14"><text:s/>3、申訴事實發生日期、內容、相關事證或人證。</text:span></text:p>
      <text:p text:style-name="P22"><text:span text:style-name="T14">4、</text:span><text:span text:style-name="T29">申訴之</text:span><text:span text:style-name="T14">年、月、日。</text:span></text:p>
      <text:p text:style-name="P23"><text:span text:style-name="T14">（四）申訴人或其代理人於案件審議期間撤回申訴者，應以書面為之，於送達本所人事室、行政室後即予結案，並不得就同一事件再行提出申訴。</text:span></text:p>
      <text:p text:style-name="P1"><text:span text:style-name="T14">　（五）同一申訴事件已調查完畢，且調查及處理結果已函復當事人者，得不</text:span></text:p>
      <text:p text:style-name="P1"><text:span text:style-name="T14"><text:s text:c="8"/>予受理。</text:span></text:p>
      <text:p text:style-name="P14"><text:span text:style-name="T14">五、本</text:span><text:span text:style-name="T29">所</text:span><text:span text:style-name="T14">為處理性騷擾申訴案件，應組成</text:span><text:span text:style-name="T18">性騷擾申訴處理委員會（以下簡稱申委會）：</text:span></text:p>
      <text:p text:style-name="P24"><text:span text:style-name="T14">　　（一）</text:span><text:span text:style-name="T41">申委會置委員五至七人，其中一人為主任委員，主任委員由鄉長指定主任秘書兼任，並為會議主席；其餘委員，由鄉長就本所人員派兼，</text:span><text:span text:style-name="T34">委員人數女性不得少於二分之一</text:span><text:span text:style-name="T41">，委員應親自出席，不得代理；另置執行秘書一人，由鄉長指定人員兼任。</text:span></text:p>
      <text:p text:style-name="P24"><text:span text:style-name="T7"><text:s text:c="4"/></text:span><text:span text:style-name="T6">（二）</text:span><text:span text:style-name="T18">委員任期二年，</text:span><text:span text:style-name="T6">主任委員因故無法主持會議時，得指定委員代理之。</text:span><text:span text:style-name="T18">期滿得續聘（派），因故出缺時，繼任委員之任期至原任期屆滿之日止。</text:span></text:p>
      <text:p text:style-name="P24"><text:span text:style-name="T7"><text:s text:c="4"/></text:span><text:span text:style-name="T6">（三）申委會開會時，應有全體委員三分之二出席方得開會，且有出席委員過半數之同意方得決議，可否同數時，由主席裁示之。</text:span></text:p>
      <text:p text:style-name="P24"><text:soft-page-break/><text:span text:style-name="T7"><text:s text:c="4"/></text:span><text:span text:style-name="T6">（四）</text:span><text:span text:style-name="T30">申訴人為本所暨所屬機關職員、約聘僱人員由本所人事室召集，申訴人為本所暨所屬機關技工、工友、清潔隊員、臨時約聘僱人員及臨時人員時由本所行政室召集。</text:span></text:p>
      <text:p text:style-name="P25"/>
      <text:p text:style-name="P26"/>
      <text:p text:style-name="P47"><text:s text:c="32"/>2 <text:s/></text:p>
      <text:p text:style-name="P48"><text:span text:style-name="T3">六、</text:span><text:span text:style-name="T1">申委會調查程序如下：</text:span></text:p>
      <text:p text:style-name="P50"><text:span text:style-name="T1"><text:s text:c="2"/>（一）接獲性騷擾申訴案件，應送請主任委員於三日內確認是否受理，不受理之申訴案件，應簽</text:span><text:span text:style-name="T42">請鄉</text:span><text:span text:style-name="T1">長同意後備查，並應於申訴或移送到達之日起二十日內，以書面通知當事人。</text:span></text:p>
      <text:p text:style-name="P50"><text:span text:style-name="T3"><text:s text:c="2"/>（二）</text:span><text:span text:style-name="T42">確認受理之申訴案件，</text:span><text:span text:style-name="T45">應於七日內</text:span><text:span text:style-name="T45">由</text:span><text:span text:style-name="T42">主任委員</text:span><text:span text:style-name="T45">指派委員三人至五人組成調查小組，推選一人為小組召集人</text:span><text:span text:style-name="T45">，</text:span><text:span text:style-name="T45">進行調查，</text:span><text:span text:style-name="T45">並</text:span><text:span text:style-name="T45">於二個月內</text:span><text:span text:style-name="T45">結案</text:span><text:span text:style-name="T45">，必要時，得延長一個月，並應通知當事人</text:span><text:span text:style-name="T42">。調查結束後，由小組委</text:span><text:span text:style-name="T1">員將結果作成調查報告書，提請申委會審議決議之。 <text:s/></text:span></text:p>
      <text:p text:style-name="P49">七、迴避原則:</text:p>
      <text:p text:style-name="P51"><text:span text:style-name="T1">(一)性騷擾事件申訴及再申訴之調查人員在調查過程</text:span><text:span text:style-name="T1">中，有下列情形之一，應自行迴避︰</text:span></text:p>
      <text:p text:style-name="P57"><text:span text:style-name="T1">1</text:span><text:span text:style-name="T3">、</text:span><text:span text:style-name="T1">本人或其配偶、前配偶、四親等內之血親或三親等內之姻親或曾</text:span></text:p>
      <text:p text:style-name="P57"><text:span text:style-name="T1"><text:s text:c="3"/></text:span><text:span text:style-name="T1">有此關係者為事件之當事人時。</text:span></text:p>
      <text:p text:style-name="P58"><text:span text:style-name="T1">2</text:span><text:span text:style-name="T3">、</text:span><text:span text:style-name="T1">本人或其配偶、前配偶，就該事件與當事人有共同權利人或共同義</text:span></text:p>
      <text:p text:style-name="P58"><text:span text:style-name="T1"><text:s text:c="3"/></text:span><text:span text:style-name="T1">務人之關係者。</text:span></text:p>
      <text:p text:style-name="P59"><text:span text:style-name="T1">3</text:span><text:span text:style-name="T3">、</text:span><text:span text:style-name="T1">現為或曾為該事件當事人之代理人</text:span><text:span text:style-name="T1">或</text:span><text:span text:style-name="T1">輔佐人者。</text:span></text:p>
      <text:p text:style-name="P59"><text:span text:style-name="T1">4</text:span><text:span text:style-name="T3">、</text:span><text:span text:style-name="T1">於該事件，曾為證人</text:span><text:span text:style-name="T1">或</text:span><text:span text:style-name="T1">鑑定人者。</text:span></text:p>
      <text:p text:style-name="P52"><text:span text:style-name="T1">（二）性騷擾事件申訴及再申訴之調查人員</text:span><text:span text:style-name="T1">有下列情形之一，當事人得申請迴避︰</text:span></text:p>
      <text:p text:style-name="P53"><text:span text:style-name="T1">1</text:span><text:span text:style-name="T3">、</text:span><text:span text:style-name="T1">有</text:span><text:span text:style-name="T1">第一款</text:span><text:span text:style-name="T1">所定之情形而不自行迴避者。</text:span></text:p>
      <text:p text:style-name="P53"><text:span text:style-name="T1">2</text:span><text:span text:style-name="T3">、</text:span><text:span text:style-name="T1">有具體事實，足認其執行</text:span><text:span text:style-name="T1">調查</text:span><text:span text:style-name="T1">有偏頗之虞者。</text:span></text:p>
      <text:p text:style-name="P54"><text:span text:style-name="T1">(三)</text:span><text:span text:style-name="T1">前</text:span><text:span text:style-name="T1">款</text:span><text:span text:style-name="T1">申請，應舉其原因及事實，向該</text:span><text:span text:style-name="T1">性騷擾申訴或再申訴之調查單位</text:span><text:span text:style-name="T1">為之，並應為適當之釋明；被申請迴避之</text:span><text:span text:style-name="T1">調查人員</text:span><text:span text:style-name="T1">，對於該申請得提出意見書。</text:span></text:p>
      <text:p text:style-name="P54"><text:span text:style-name="T1">(四)</text:span><text:span text:style-name="T1">被申請迴避之</text:span><text:span text:style-name="T1">調查人員</text:span><text:span text:style-name="T1">在</text:span><text:span text:style-name="T1">調查單位</text:span><text:span text:style-name="T1">就該申請事件為准駁前，應停止</text:span><text:span text:style-name="T1">調查工作</text:span><text:span text:style-name="T1">。但有急迫情形，仍應為必要處置。</text:span></text:p>
      <text:p text:style-name="P55"><text:span text:style-name="T1">(五)調查人員</text:span><text:span text:style-name="T1">有</text:span><text:span text:style-name="T1">第一款</text:span><text:span text:style-name="T1">所定情形不自行迴避，而未經當事人申請迴避者，應由該</text:span><text:span text:style-name="T1">調查單位</text:span><text:span text:style-name="T1">命其迴避。</text:span></text:p>
      <text:p text:style-name="P56"><text:soft-page-break/></text:p>
      <text:p text:style-name="P17"><text:span text:style-name="T14">八、本</text:span><text:span text:style-name="T29">所</text:span><text:span text:style-name="T14">調查單位調查性騷擾事件時，應依下列調查原則為之：</text:span></text:p>
      <text:p text:style-name="P27">（一）性騷擾事件之調查，應以不公開方式為之，並保護當事人之隱私及其他人格法益。</text:p>
      <text:p text:style-name="P27"><text:s text:c="27"/>3</text:p>
      <text:p text:style-name="P28"><text:span text:style-name="T14">（二）性騷擾事件之調查應秉持客觀、公正專業原則，給予當事人充分陳 <text:s text:c="18"/></text:span></text:p>
      <text:p text:style-name="P28"><text:span text:style-name="T14"><text:s text:c="6"/>述意見及答辯機會。</text:span></text:p>
      <text:p text:style-name="P29">（三）被害人之陳述明確，已無詢問之必要者，應避免重複詢問。</text:p>
      <text:p text:style-name="P30"><text:span text:style-name="T14">（四）性騷擾事件之調查，得通知當事人及關係人到場說明，並得邀請具有相關學識經驗者協助。</text:span></text:p>
      <text:p text:style-name="P31">（五）性騷擾事件之當事人或證人有權力不對等之情形時，應避免其對質。</text:p>
      <text:p text:style-name="P28"><text:span text:style-name="T14">（六）調查人員因調查之必要，得於不違反保密義務範圍內另作成書面資料，交由當事人閱覽或告知要旨。 </text:span></text:p>
      <text:p text:style-name="P28"><text:span text:style-name="T14">（七）處理性騷擾事件之所有人員，對於當事人之姓名或其它足以辨識身分之資料，除有調查必要或基於公共利益之考量者外，應予保密，如有洩密時，應依刑法及其他相關法規處罰。</text:span></text:p>
      <text:p text:style-name="P66">（八）對於在性騷擾事件申訴、調查、偵察或審理程序中，為申訴、告訴、告發、提起訴訟、作證、提供協助或其他參與行為之人，不得為不當之差別待遇。</text:p>
      <text:p text:style-name="P16"/>
      <text:p text:style-name="P32"><text:span text:style-name="T16">九、</text:span><text:span text:style-name="T12">調查結果：</text:span></text:p>
      <text:p text:style-name="P68">（一）調查單位對性騷擾事件調查及處理結果應以書面作成決議，並將調查結果通知當事人。</text:p>
      <text:p text:style-name="P69">（二）前款書面內容應包括處理結果之理由、提起救濟之期限及受理機關。</text:p>
      <text:p text:style-name="P60"/>
      <text:p text:style-name="P62"><text:span text:style-name="T8">十、懲處、追蹤、考核及監督</text:span><text:span text:style-name="T8"><text:tab/></text:span></text:p>
      <text:p text:style-name="P63"><text:span text:style-name="T8">性騷擾行為經調查屬實，應視情節輕重作成調整職務、懲處、或其他適當處理之建議，並以書面移送</text:span><text:span text:style-name="T10">本府</text:span><text:span text:style-name="T8">人事</text:span><text:span text:style-name="T35">室</text:span><text:span text:style-name="T8">依規定辦理懲處或移送相關單位執行有關事項，並予以追蹤、考核及監督，避免再度性騷擾或報復之情事發生。</text:span></text:p>
      <text:p text:style-name="P33"/>
      <text:p text:style-name="P34">十一、救濟途徑：</text:p>
      <text:p text:style-name="P35"><text:soft-page-break/><text:s text:c="5"/>（一）性別工作平等法之性騷擾申訴案：</text:p>
      <text:p text:style-name="P36"><text:span text:style-name="T14"><text:s text:c="9"/>1.</text:span><text:span text:style-name="T29">申訴人及申訴之相對人為本所公務人員，對申訴案之決議有異議者，得於收到書面通知次日起十日內向本所人事室提起申復。經結案後，不得就同一事由，再提出申訴。</text:span></text:p>
      <text:p text:style-name="P36"><text:span text:style-name="T29"><text:s text:c="9"/>2.申訴人及申訴之相對人為前款外其他人員（視人員身分別），對</text:span></text:p>
      <text:p text:style-name="P37"><text:s text:c="32"/>4</text:p>
      <text:p text:style-name="P36"><text:span text:style-name="T29"><text:s text:c="11"/>申訴案之決議有異議者，得於收到書面通知次日起二十日內向本所人事室、行政室提起申復或逕向本所</text:span><text:span text:style-name="T34">性騷擾申訴處理委員會</text:span><text:span text:style-name="T29">提再申訴。</text:span></text:p>
      <text:p text:style-name="P38">（二）性騷擾防治法之性騷擾申訴案：</text:p>
      <text:p text:style-name="P39"><text:span text:style-name="T14">申訴人如不服調查單位之決議，得於調查期限屆滿或調查決議送達之日起三十日內向本</text:span><text:span text:style-name="T29">所</text:span><text:span text:style-name="T34">性騷擾申訴處理委員會</text:span><text:span text:style-name="T29">提</text:span><text:span text:style-name="T14">出再申訴。</text:span></text:p>
      <text:p text:style-name="P40"/>
      <text:p text:style-name="P64"><text:span text:style-name="T10">十二、</text:span><text:span text:style-name="T11">申委會</text:span><text:span text:style-name="T4">於性騷擾事件調查過程中，得</text:span><text:span text:style-name="T4">視</text:span><text:span text:style-name="T4">當事</text:span><text:span text:style-name="T4">人之身心狀況，主動轉介</text:span><text:span text:style-name="T4">或提供心理輔導及法律</text:span><text:span text:style-name="T4">協助。</text:span></text:p>
      <text:p text:style-name="P61"/>
      <text:p text:style-name="P64"><text:span text:style-name="T10">十三、</text:span><text:span text:style-name="T11">本</text:span><text:span text:style-name="T36">所</text:span><text:span text:style-name="T11">應妥適利用集會、廣播及印刷品等各種傳遞訊息方式，加強所屬員工有關性騷擾防治措施及申訴管道之宣導，於各種公務人員訓練、講習課程中，合理規劃性別平權及性騷擾防治相關課程</text:span><text:span text:style-name="T8">，並</text:span><text:span text:style-name="T11">鼓勵所屬人員參與性侵害及性騷擾防治相關教育訓練</text:span><text:span text:style-name="T10">。參加者依公務人員請假規則辦理。</text:span></text:p>
      <text:p text:style-name="P65"/>
      <text:p text:style-name="P64"><text:span text:style-name="T10">十四、</text:span><text:span text:style-name="T1">申委會</text:span><text:span text:style-name="T11">委員均為無給職。非本</text:span><text:span text:style-name="T36">所</text:span><text:span text:style-name="T11">之兼職委員及參與調查之專業人員撰寫調查報告書，得支領撰稿費，出席會議時得支領出席費。</text:span></text:p>
      <text:p text:style-name="P43"/>
      <text:p text:style-name="P44"><text:span text:style-name="T14">十五、本</text:span><text:span text:style-name="T29">所</text:span><text:span text:style-name="T14">性騷擾申訴之管道如下：</text:span></text:p>
      <text:p text:style-name="P42"><text:span text:style-name="T16"><text:s text:c="4"/></text:span><text:span text:style-name="T14">（一）</text:span><text:span text:style-name="T16">本</text:span><text:span text:style-name="T30">所</text:span><text:span text:style-name="T16">所屬職員及約聘僱人員請洽人事室</text:span></text:p>
      <text:p text:style-name="P45"><text:span text:style-name="T14"><text:s text:c="3"/>專線電話：04-8652301＃240</text:span></text:p>
      <text:p text:style-name="P45"><text:span text:style-name="T14"><text:s text:c="3"/>傳 <text:s text:c="3"/>真：04-8658817</text:span></text:p>
      <text:p text:style-name="Standard"><text:span text:style-name="T24"><text:s text:c="12"/></text:span><text:span text:style-name="T16">電子信箱</text:span><text:span text:style-name="T24">： </text:span><text:a xlink:type="simple" xlink:href="mailto:py21@" text:style-name="Internet_20_link" text:visited-style-name="Visited_20_Internet_20_Link"><text:span text:style-name="Internet_20_link"><text:span text:style-name="T43">py21@</text:span></text:span></text:a><text:span text:style-name="T44">ems.puyan.gov.tw</text:span></text:p>
      <text:p text:style-name="P42"><text:span text:style-name="T14"><text:s text:c="4"/>（二）</text:span><text:span text:style-name="T16">本</text:span><text:span text:style-name="T30">所所屬</text:span><text:span text:style-name="T16">技工、工友</text:span><text:span text:style-name="T30">、清潔隊員</text:span><text:span text:style-name="T16">、臨時約聘僱人員、臨時人員請洽</text:span></text:p>
      <text:p text:style-name="P42"><text:span text:style-name="T16"><text:s text:c="10"/>行政室</text:span></text:p>
      <text:p text:style-name="P45"><text:soft-page-break/><text:span text:style-name="T14"><text:s text:c="3"/>專線電話：04-8652301＃201</text:span></text:p>
      <text:p text:style-name="P45"><text:span text:style-name="T14"><text:s text:c="3"/>傳 <text:s text:c="3"/>真：04-8652412</text:span></text:p>
      <text:p text:style-name="Standard"><text:span text:style-name="T14"><text:s text:c="10"/></text:span><text:span text:style-name="T16">電子信箱</text:span><text:span text:style-name="T24">： </text:span><text:a xlink:type="simple" xlink:href="mailto:py08@ems.puyan.gov.tw" text:style-name="Internet_20_link" text:visited-style-name="Visited_20_Internet_20_Link"><text:span text:style-name="Internet_20_link"><text:span text:style-name="T4">py08@ems.puyan.gov.tw</text:span></text:span></text:a></text:p>
      <text:p text:style-name="P8"/>
      <text:p text:style-name="Standard"><text:span text:style-name="T39"><text:s text:c="40"/></text:span><text:span text:style-name="T14"><text:s/>5</text:span></text:p>
      <text:p text:style-name="P45"><text:span text:style-name="T14"><text:s/>本所</text:span><text:span text:style-name="T29">各單位知有性騷擾事件發生，應立即派員作有效之糾正及補救措</text:span></text:p>
      <text:p text:style-name="P45"><text:span text:style-name="T29"><text:s/>施；並協助被害人申訴事宜，本所人事室、行政室受理性騷</text:span><text:span text:style-name="T14">擾申訴後， <text:s text:c="27"/></text:span></text:p>
      <text:p text:style-name="P45"><text:span text:style-name="T14"><text:s/>將指定專責處理人員協調處理。</text:span></text:p>
      <text:p text:style-name="P46"/>
      <text:p text:style-name="P4"><text:span text:style-name="T14">十六、</text:span><text:span text:style-name="T20">本</text:span><text:span text:style-name="T20">要點如有</text:span><text:span text:style-name="Emphasis"><text:span text:style-name="T22">未盡事宜</text:span></text:span><text:span text:style-name="T20">，依</text:span><text:span text:style-name="Emphasis"><text:span text:style-name="T22">性騷擾</text:span></text:span><text:span text:style-name="T20">防治法</text:span><text:span text:style-name="T20">及</text:span><text:span text:style-name="T20">相關法令辦理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6"><text:s text:c="34"/></text:span><text:span text:style-name="T4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 style:font-name-asian="標楷體" style:font-family-asian="標楷體" style:font-family-generic-asian="scri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1cm" fo:margin-right="0.199cm" fo:orphans="2" fo:widows="2" fo:text-indent="0cm" style:auto-text-indent="false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條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" style:family="paragraph" style:parent-style-name="Standard">
      <style:paragraph-properties fo:margin-left="0.423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text-underline-style="solid" style:text-underline-width="auto" style:text-underline-color="font-color" style:font-name-asian="標楷體" style:font-family-asian="標楷體" style:font-family-generic-asian="script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2.824cm" fo:margin-right="0cm" fo:line-height="0.70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腳文字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2cm" fo:text-indent="-1.482cm" fo:margin-left="2.33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防治措施及申訴、調查注意事項</dc:title>
    <meta:initial-creator>ad0196</meta:initial-creator>
    <meta:creation-date>2017-05-17T10:25:00</meta:creation-date>
    <dc:creator>USER</dc:creator>
    <dc:date>2017-05-17T10:26:00</dc:date>
    <meta:print-date>2017-03-15T09:12:00</meta:print-date>
    <meta:editing-cycles>3</meta:editing-cycles>
    <meta:editing-duration>PT7M</meta:editing-duration>
    <meta:document-statistic meta:table-count="0" meta:image-count="0" meta:object-count="0" meta:page-count="7" meta:paragraph-count="102" meta:word-count="3397" meta:character-count="4102" meta:non-whitespace-character-count="3491"/>
    <meta:generator>LibreOffice/5.2.3.3$Windows_x86 LibreOffice_project/d54a8868f08a7b39642414cf2c8ef2f228f780cf</meta:generator>
  </office:meta>
</office:document-meta>
</file>