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號用紙〈委任書〉" table:style-name="ta1">
        <table:table-column table:style-name="co1" table:default-cell-style-name="ce17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7" table:number-columns-repeated="2" table:default-cell-style-name="ce6"/>
        <table:table-column table:style-name="co8" table:number-columns-repeated="16374" table:default-cell-style-name="ce6"/>
        <table:table-row table:style-name="ro1">
          <table:table-cell office:value-type="string" table:number-columns-spanned="2" table:number-rows-spanned="1" table:style-name="ce42">
            <text:p>第六號用紙</text:p>
          </table:table-cell>
          <table:covered-table-cell/>
          <table:table-cell table:style-name="ce6"/>
          <table:table-cell table:style-name="ce7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21">
            <text:p>委 <text:s text:c="5"/>任 <text:s text:c="5"/>書</text:p>
          </table:table-cell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2">
          <table:table-cell office:value-type="string" table:style-name="ce5">
            <text:p>稱謂</text:p>
          </table:table-cell>
          <table:table-cell office:value-type="string" table:style-name="ce2">
            <text:p>姓名〈或名稱〉</text:p>
          </table:table-cell>
          <table:table-cell office:value-type="string" table:style-name="ce2">
            <text:p>性別</text:p>
          </table:table-cell>
          <table:table-cell office:value-type="string" table:style-name="ce3">
            <text:p>出生日期</text:p>
          </table:table-cell>
          <table:table-cell office:value-type="string" table:style-name="ce4">
            <text:p>國民身分證 <text:s text:c="3"/>統一編號</text:p>
          </table:table-cell>
          <table:table-cell office:value-type="string" table:style-name="ce2">
            <text:p>職業</text:p>
          </table:table-cell>
          <table:table-cell office:value-type="string" table:style-name="ce2">
            <text:p>住所或居所〈事務所或營業所〉</text:p>
          </table:table-cell>
          <table:table-cell office:value-type="string" table:style-name="ce10">
            <text:p>連絡電話</text:p>
          </table:table-cell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5">
            <text:p>委任人</text:p>
          </table:table-cell>
          <table:table-cell table:style-name="ce12"/>
          <table:table-cell table:style-name="ce5"/>
          <table:table-cell table:style-name="ce13"/>
          <table:table-cell table:number-columns-repeated="2" table:style-name="ce5"/>
          <table:table-cell table:style-name="ce12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style-name="ce5">
            <text:p>受任人</text:p>
          </table:table-cell>
          <table:table-cell table:style-name="ce12"/>
          <table:table-cell table:style-name="ce5"/>
          <table:table-cell table:style-name="ce13"/>
          <table:table-cell table:number-columns-repeated="2" table:style-name="ce5"/>
          <table:table-cell table:style-name="ce12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3">
            <text:p><text:s text:c="8"/><text:span text:style-name="T1">茲因與 <text:s text:c="16"/>間 <text:s text:c="20"/>調解事件，</text:span>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8">
            <text:p>委任 <text:s text:c="21"/>為代理人，有代為一切調解行為之權，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8">
            <text:p>並有同意調解條件、撤回、捨棄、領取所爭物或選任代理人等特別代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8">
            <text:p>理權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8">
            <text:p>此致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8">
            <text:p><text:s text:c="8"/>彰化縣埔鹽鄉調解委員會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1">
            <text:p><text:s text:c="12"/>委任人： <text:s text:c="21"/>〈簽名或蓋章〉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1">
            <text:p><text:s text:c="12"/>受任人： <text:s text:c="21"/>〈簽名或蓋章〉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9">
            <text:p>中華民國 <text:s text:c="14"/>年 <text:s text:c="12"/>月 <text:s text:c="12"/>日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number-rows-repeated="1048562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118110236220472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04-11-14T03:36:05Z</meta:creation-date>
    <dc:date>2020-06-09T07:01:20Z</dc:date>
    <meta:print-date>2020-06-09T06:55:04Z</meta:print-date>
  </office:meta>
</office:document-meta>
</file>