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4.3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in"/>
    </style:style>
    <style:style style:name="Table4" style:family="table">
      <style:table-properties style:width="7.1444in" fo:margin-left="0in" table:align="left"/>
    </style:style>
    <style:style style:name="TableRow9" style:family="table-row">
      <style:table-row-properties style:min-row-height="0.373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新細明體"/>
    </style:style>
    <style:style style:name="TableRow14" style:family="table-row">
      <style:table-row-properties style:min-row-height="0.6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新細明體"/>
    </style:style>
    <style:style style:name="P17" style:parent-style-name="內文" style:family="paragraph">
      <style:paragraph-properties fo:text-align="center" style:line-height-at-least="0in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fo:color="#FF0000"/>
    </style:style>
    <style:style style:name="TableRow24" style:family="table-row">
      <style:table-row-properties style:min-row-height="0.426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Row31" style:family="table-row">
      <style:table-row-properties style:min-row-height="0.498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新細明體"/>
    </style:style>
    <style:style style:name="P45" style:parent-style-name="內文" style:family="paragraph">
      <style:paragraph-properties style:line-height-at-least="0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/>
    </style:style>
    <style:style style:name="P50" style:parent-style-name="內文" style:family="paragraph">
      <style:paragraph-properties fo:text-align="justify" fo:margin-left="-0.0201in" fo:margin-right="0.0784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0000FF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FF0000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margin-left="0.2298in" fo:margin-right="0.0784in" fo:text-indent="-0.2298in">
        <style:tab-stops/>
      </style:paragraph-properties>
      <style:text-properties style:font-name="新細明體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/>
    </style:style>
    <style:style style:name="P70" style:parent-style-name="內文" style:family="paragraph">
      <style:paragraph-properties style:line-height-at-least="0in"/>
      <style:text-properties style:font-name="新細明體"/>
    </style:style>
    <style:style style:name="P71" style:parent-style-name="內文" style:family="paragraph">
      <style:paragraph-properties style:line-height-at-least="0in" fo:margin-left="0.5215in" fo:text-indent="-0.4166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background-color="#CCFFCC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style:line-height-at-least="0in" fo:margin-left="0.5215in" fo:text-indent="-0.4166in">
        <style:tab-stops/>
      </style:paragraph-properties>
      <style:text-properties style:font-name="新細明體"/>
    </style:style>
    <style:style style:name="P78" style:parent-style-name="內文" style:family="paragraph">
      <style:paragraph-properties style:line-height-at-least="0in" fo:margin-left="0.5215in" fo:text-indent="-0.4166in">
        <style:tab-stops/>
      </style:paragraph-properties>
      <style:text-properties style:font-name="新細明體"/>
    </style:style>
    <style:style style:name="P79" style:parent-style-name="內文" style:family="paragraph">
      <style:paragraph-properties style:line-height-at-least="0in" fo:margin-left="0.5215in" fo:text-indent="-0.4166in">
        <style:tab-stops/>
      </style:paragraph-properties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background-color="#99CC00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style:line-height-at-least="0in" fo:margin-left="0.5215in" fo:text-indent="-0.4166in">
        <style:tab-stops/>
      </style:paragraph-properties>
      <style:text-properties style:font-name="新細明體"/>
    </style:style>
    <style:style style:name="P85" style:parent-style-name="內文" style:family="paragraph">
      <style:paragraph-properties style:line-height-at-least="0in" fo:margin-left="0.5215in" fo:text-indent="-0.4166in">
        <style:tab-stops/>
      </style:paragraph-properties>
      <style:text-properties style:font-name="新細明體"/>
    </style:style>
    <style:style style:name="P86" style:parent-style-name="內文" style:family="paragraph">
      <style:paragraph-properties style:line-height-at-least="0in" fo:text-indent="0.0833in"/>
      <style:text-properties style:font-name="新細明體"/>
    </style:style>
    <style:style style:name="P87" style:parent-style-name="內文" style:family="paragraph">
      <style:paragraph-properties style:line-height-at-least="0in" fo:margin-left="0.4784in" fo:text-indent="-0.0631in">
        <style:tab-stops/>
      </style:paragraph-properties>
    </style:style>
    <style:style style:name="T88" style:parent-style-name="預設段落字型" style:family="text">
      <style:text-properties style:font-name="新細明體" fo:background-color="#99CCFF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color="#FF0000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style:line-height-at-least="0in" fo:margin-left="0.4784in" fo:text-indent="-0.0902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background-color="#FFFF99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line-height-at-least="0in" fo:margin-left="0.4784in" fo:text-indent="-0.0902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background-color="#FFCC99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style:line-height-at-least="0in" fo:margin-left="0.4784in" fo:text-indent="-0.0902in">
        <style:tab-stops/>
      </style:paragraph-properties>
      <style:text-properties style:font-name="新細明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新細明體" fo:background-color="#C0C0C0"/>
    </style:style>
    <style:style style:name="T103" style:parent-style-name="預設段落字型" style:family="text">
      <style:text-properties style:font-name="新細明體" fo:background-color="#C0C0C0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fo:text-align="justify" style:line-height-at-least="0in"/>
      <style:text-properties style:font-name="新細明體"/>
    </style:style>
    <style:style style:name="P106" style:parent-style-name="內文" style:family="paragraph">
      <style:paragraph-properties style:line-height-at-least="0in" fo:margin-left="0.75in" fo:text-indent="-0.1666in">
        <style:tab-stops/>
      </style:paragraph-properties>
      <style:text-properties style:font-name="新細明體"/>
    </style:style>
    <style:style style:name="P107" style:parent-style-name="內文" style:family="paragraph">
      <style:paragraph-properties style:line-height-at-least="0in" fo:margin-left="0.75in" fo:text-indent="-0.1666in">
        <style:tab-stops/>
      </style:paragraph-properties>
      <style:text-properties style:font-name="新細明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paragraph-properties fo:margin-left="0.2298in" fo:margin-right="0.0784in" fo:text-indent="-0.2298in">
        <style:tab-stops/>
      </style:paragraph-properties>
      <style:text-properties style:font-name="新細明體"/>
    </style:style>
    <style:style style:name="TableRow111" style:family="table-row">
      <style:table-row-properties style:min-row-height="0.440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min-row-height="1.155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新細明體"/>
    </style:style>
    <style:style style:name="P122" style:parent-style-name="內文" style:family="paragraph">
      <style:paragraph-properties style:snap-to-layout-grid="false"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埔鹽鄉公所</text:span><text:span text:style-name="T3">受理人民申請案件所需資料明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室 <text:s text:c="8"/>名稱</text:p>
          </table:table-cell>
          <table:table-cell table:style-name="TableCell12" table:number-columns-spanned="3">
            <text:p text:style-name="P13">財政課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案件</text:p>
            <text:p text:style-name="P17">名稱</text:p>
          </table:table-cell>
          <table:table-cell table:style-name="TableCell18">
            <text:p text:style-name="P19">契稅申報</text:p>
          </table:table-cell>
          <table:table-cell table:style-name="TableCell20">
            <text:p text:style-name="P21">限辦時間</text:p>
          </table:table-cell>
          <table:table-cell table:style-name="TableCell22">
            <text:p text:style-name="P23">10天</text:p>
          </table:table-cell>
        </table:table-row>
        <table:table-row table:style-name="TableRow24">
          <table:table-cell table:style-name="TableCell25" table:number-columns-spanned="2">
            <text:p text:style-name="P26">應 繳 交 資 料 名 稱 及 裝 訂 順 序</text:p>
          </table:table-cell>
          <table:covered-table-cell/>
          <table:table-cell table:style-name="TableCell27">
            <text:p text:style-name="P28">份 <text:s/>數</text:p>
          </table:table-cell>
          <table:table-cell table:style-name="TableCell29">
            <text:p text:style-name="P30">備 <text:s/>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契稅申報書</text:p>
          </table:table-cell>
          <table:table-cell table:style-name="TableCell36">
            <text:p text:style-name="P37">一式2-3聯</text:p>
          </table:table-cell>
          <table:table-cell table:style-name="TableCell38">
            <text:p text:style-name="P39">如附件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公定格式契約書（含正、影本各乙份）。</text:p>
            <text:p text:style-name="P45">（有辦保留登記需貼足移轉價格千分之一印花。）</text:p>
          </table:table-cell>
          <table:table-cell table:style-name="TableCell46">
            <text:p text:style-name="P47">1份</text:p>
          </table:table-cell>
          <table:table-cell table:style-name="TableCell48" table:number-rows-spanned="4">
            <text:p text:style-name="P49">以明其責任。</text:p>
            <text:p text:style-name="P50"><text:span text:style-name="T51"><text:s/></text:span><text:span text:style-name="T52">影</text:span><text:span text:style-name="T53">本請註明「</text:span><text:span text:style-name="T54">影本與正本相符，如有不實者願負法律責任</text:span><text:span text:style-name="T55">」，並</text:span><text:span text:style-name="T56">加蓋申報人印章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新舊所有權人身分證明文件影本各乙份</text:p>
          </table:table-cell>
          <table:table-cell table:style-name="TableCell62">
            <text:p text:style-name="P63">1份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其他相關證明文件：</text:p>
            <text:p text:style-name="P70">※一般申報案件~~</text:p>
            <text:p text:style-name="P71"><text:span text:style-name="T72">（1）</text:span><text:span text:style-name="T73">已辦理所有權登記</text:span><text:span text:style-name="T74">之房屋</text:span><text:span text:style-name="T75">，應檢附</text:span><text:span text:style-name="T76">--</text:span></text:p>
            <text:p text:style-name="P77"><text:s text:c="5"/>建物所有權狀影本或建物登記簿謄本</text:p>
            <text:p text:style-name="P78"><text:s text:c="4"/></text:p>
            <text:p text:style-name="P79"><text:span text:style-name="T80">（2）</text:span><text:span text:style-name="T81">未辦理所有權登記</text:span><text:span text:style-name="T82">之房屋，應檢附</text:span><text:span text:style-name="T83">--</text:span></text:p>
            <text:p text:style-name="P84"><text:s text:c="5"/>原所有權人印鑑證明。(請向戶政事務所申請)</text:p>
            <text:p text:style-name="P85"/>
            <text:p text:style-name="P86">（3）其他案件：<text:s/></text:p>
            <text:p text:style-name="P87"><text:span text:style-name="T88">法院判決移轉案件</text:span><text:span text:style-name="T89">，為</text:span><text:span text:style-name="T90">法院判決書及判決確定證明書之影本</text:span><text:span text:style-name="T91">。</text:span></text:p>
            <text:p text:style-name="P92"><text:span text:style-name="T93">向</text:span><text:span text:style-name="T94">政府機關標購或領買公產案件</text:span><text:span text:style-name="T95">，為該政府機關核發產權移轉證明書影本。</text:span></text:p>
            <text:p text:style-name="P96"><text:span text:style-name="T97">向</text:span><text:span text:style-name="T98">法院標購拍賣之不動產案件</text:span><text:span text:style-name="T99">，為執行法院核發之不動產權利移轉證書影本。</text:span></text:p>
            <text:p text:style-name="P100"/>
            <text:p text:style-name="P101"><text:span text:style-name="T102">※</text:span><text:span text:style-name="T103">房屋建造完成前取得所有權案件</text:span><text:span text:style-name="T104">~~</text:span></text:p>
            <text:p text:style-name="P105">建築物於建造完成前，因買賣、交換、贈與以承受人為建造執照原始起造人或中途變更起造人名義，並取得使用執照之案件：</text:p>
            <text:p text:style-name="P106">a.使用執照或使用執照申請書之影本。</text:p>
            <text:p text:style-name="P107">b.買賣（合建）契約書或工程合約書之影本。</text:p>
          </table:table-cell>
          <table:table-cell table:style-name="TableCell108">
            <text:p text:style-name="P109">1份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稽徵機關可審視案件需要，請納稅人提供其他有關文件。</text:p>
          </table:table-cell>
          <table:table-cell table:style-name="TableCell116">
            <text:p text:style-name="P117">1份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 絡</text:p>
            <text:p text:style-name="P122">方 式</text:p>
          </table:table-cell>
          <table:table-cell table:style-name="TableCell123" table:number-columns-spanned="3">
            <text:p text:style-name="P124">台端如有疑問，請本洽詢契稅承辦員財政課蔡佳汝小姐，電話：04-8652301轉212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3937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受理民眾申請案件需繳交資料名稱及份數明細表【範列】</dc:title>
    <dc:description/>
    <dc:subject/>
    <meta:initial-creator>chcg</meta:initial-creator>
    <dc:creator>py80py80</dc:creator>
    <meta:creation-date>2026-03-17T01:20:00Z</meta:creation-date>
    <dc:date>2026-03-17T01:20:00Z</dc:date>
    <meta:print-date>2026-03-17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