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438cm"/>
    </style:style>
    <style:style style:name="表格1.D" style:family="table-column">
      <style:table-column-properties style:column-width="8.481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0.633cm" fo:keep-together="auto"/>
    </style:style>
    <style:style style:name="表格1.9" style:family="table-row">
      <style:table-row-properties style:min-row-height="0.891cm" fo:keep-together="auto"/>
    </style:style>
    <style:style style:name="表格1.11" style:family="table-row">
      <style:table-row-properties style:min-row-height="6.645cm" fo:keep-together="auto"/>
    </style:style>
    <style:style style:name="表格2" style:family="table">
      <style:table-properties style:width="26.014cm" fo:margin-left="-0.243cm" table:align="left" style:writing-mode="lr-tb"/>
    </style:style>
    <style:style style:name="表格2.A" style:family="table-column">
      <style:table-column-properties style:column-width="26.014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5.517cm" fo:keep-together="auto"/>
    </style:style>
    <style:style style:name="表格2.A2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.058cm"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316cm" fo:margin-right="0cm" fo:line-height="0.776cm" fo:text-indent="-0.316cm" style:auto-text-indent="false"/>
    </style:style>
    <style:style style:name="P14" style:family="paragraph" style:parent-style-name="Standard">
      <style:paragraph-properties fo:margin-left="0.316cm" fo:margin-right="0cm" fo:line-height="0.776cm" fo:text-indent="-0.316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新細明體1" style:font-size-complex="22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text-scale="80%"/>
    </style:style>
    <style:style style:name="T11" style:family="text">
      <style:text-properties fo:font-size="14pt" fo:background-color="#d8d8d8" loext:char-shading-value="0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text-scale="80%"/>
    </style:style>
    <style:style style:name="T14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埔鹽鄉糯米坊自行車借用申請表及切結書（人民、公益、機關團體用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申<text:span text:style-name="T3"> <text:s text:c="2"/></text:span>請<text:span text:style-name="T3"> <text:s text:c="2"/></text:span>資<text:span text:style-name="T3"> <text:s text:c="2"/></text:span>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申<text:span text:style-name="T3"> </text:span>請<text:span text:style-name="T3"> </text:span>單<text:span text:style-name="T3"> </text:span>位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聯<text:span text:style-name="T3"> </text:span>絡<text:span text:style-name="T3"> </text:span>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聯<text:span text:style-name="T3"> </text:span>絡<text:span text:style-name="T3"> </text:span>地<text:span text:style-name="T3"> </text:span>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聯<text:span text:style-name="T3"> </text:span>絡<text:span text:style-name="T3"> </text:span>電<text:span text:style-name="T3"> </text:span>話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騎<text:span text:style-name="T3"> </text:span>乘<text:span text:style-name="T3"> </text:span>日<text:span text:style-name="T3"> </text:span>期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3"><text:span text:style-name="T4">手</text:span><text:span text:style-name="T5"> </text:span><text:span text:style-name="T4">機</text:span><text:span text:style-name="T5"> </text:span><text:span text:style-name="T4">號</text:span><text:span text:style-name="T5"> </text:span><text:span text:style-name="T4">碼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騎<text:span text:style-name="T3"> </text:span>乘<text:span text:style-name="T3"> </text:span>時<text:span text:style-name="T3"> </text:span>間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5">傳<text:span text:style-name="T3"> </text:span>真<text:span text:style-name="T3"> </text:span>號<text:span text:style-name="T3"> </text:span>碼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借<text:span text:style-name="T3"> </text:span>用<text:span text:style-name="T3"> </text:span>數<text:span text:style-name="T3"> </text:span>量</text:p>
          </table:table-cell>
          <table:table-cell table:style-name="表格1.A1" office:value-type="string">
            <text:p text:style-name="P3"><text:span text:style-name="T6"><text:s text:c="11"/></text:span><text:span text:style-name="T4">台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4">E-mail 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活<text:span text:style-name="T3"> </text:span>動<text:span text:style-name="T3"> </text:span>內<text:span text:style-name="T3"> </text:span>容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5">借<text:span text:style-name="T3"> </text:span>用<text:span text:style-name="T3"> </text:span>單<text:span text:style-name="T3"> </text:span>位<text:span text:style-name="T3"> </text:span>（蓋章處）</text:p>
          </table:table-cell>
          <table:covered-table-cell/>
          <table:table-cell table:style-name="表格1.A1" table:number-columns-spanned="2" office:value-type="string">
            <text:p text:style-name="P5">埔<text:span text:style-name="T3"> </text:span>鹽<text:span text:style-name="T3"> </text:span>鄉<text:span text:style-name="T3"> </text:span>公<text:span text:style-name="T3"> </text:span>所（蓋章處）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"><text:span text:style-name="T3"><text:s text:c="56"/></text:span>請翻背面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<text:span text:style-name="T7">切</text:span><text:span text:style-name="T8"> <text:s/></text:span><text:span text:style-name="T7">結</text:span><text:span text:style-name="T8"> <text:s/></text:span><text:span text:style-name="T7">書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9">1.本單位（乙方）對彰化縣埔鹽鄉公所（甲方）規定之「彰化縣埔鹽鄉糯米文化風味坊自行車借用須知」已詳盡閱讀且清楚瞭解其規定，並同意確實遵守前項。</text:span><text:span text:style-name="T11">若於自行車借用期間發生任何損及自行車及相關借用物品之情事，本單位將負起損壞或損失之賠償責任。本單位於借用自行車期間，若造成任何自身或第三者之意外，均由本單位自行負責，皆非屬彰化縣埔鹽鄉公所及埔鹽鄉糯米文化風味坊之責任。</text:span></text:p>
            <text:p text:style-name="P1"><text:span text:style-name="T9">2.本單位將自行負責活動之交通及人員管制，並確保活動之各項安全。</text:span></text:p>
            <text:p text:style-name="P13"><text:span text:style-name="T9">3.為確保使用人自身騎乘期間之權益，本單位將主動投保人身意外險或旅遊平安險。若未辦理投保，發生意外均由本單位自行負責，與甲方無涉。</text:span></text:p>
            <text:p text:style-name="P10"/>
            <text:p text:style-name="P10">特此切結</text:p>
            <text:p text:style-name="P10"/>
            <text:p text:style-name="P1"><text:span text:style-name="T9">甲方：受切結人：彰化縣埔鹽鄉公所（彰化縣埔鹽鄉糯米文化風味坊）</text:span></text:p>
            <text:p text:style-name="P1"><text:span text:style-name="T9">聯絡地址：</text:span><text:span text:style-name="T10">彰化縣埔鹽鄉好修村中正路一九二號；彰化縣埔鹽鄉好修村中正路一二0號</text:span></text:p>
            <text:p text:style-name="P10">聯絡電話：04-8652301#133 <text:s text:c="10"/>；04-8661606</text:p>
            <text:p text:style-name="P10"/>
            <text:p text:style-name="P1"><text:span text:style-name="T9">乙方：立切結人：</text:span><text:span text:style-name="T12"> <text:s text:c="40"/></text:span><text:span text:style-name="T9">（簽章）</text:span></text:p>
            <text:p text:style-name="P10"/>
            <text:p text:style-name="P10">聯絡電話：</text:p>
            <text:p text:style-name="P10">手機號碼：</text:p>
            <text:p text:style-name="P10"/>
            <text:p text:style-name="P11">中<text:span text:style-name="T3"> <text:s text:c="2"/></text:span>華<text:span text:style-name="T3"> <text:s text:c="2"/></text:span>民<text:span text:style-name="T3"> <text:s text:c="2"/></text:span>國<text:span text:style-name="T3"> <text:s text:c="7"/></text:span>年<text:span text:style-name="T3"> <text:s text:c="4"/></text:span>月<text:span text:style-name="T3"> <text:s text:c="4"/></text:span>日</text:p>
          </table:table-cell>
        </table:table-row>
      </table:table>
      <text:p text:style-name="Standard">第二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60</meta:initial-creator>
    <meta:creation-date>2013-03-27T09:12:00</meta:creation-date>
    <dc:creator>py60</dc:creator>
    <dc:date>2013-04-16T08:40:00</dc:date>
    <meta:print-date>2013-04-16T08:37:00</meta:print-date>
    <meta:editing-cycles>5</meta:editing-cycles>
    <meta:editing-duration>PT1H25M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31" meta:word-count="492" meta:character-count="719" meta:non-whitespace-character-count="522"/>
  </office:meta>
</office:document-meta>
</file>