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6562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2.4562in"/>
    </style:style>
    <style:style style:name="Table2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埔鹽鄉立圖書館讀者借閱證申請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讀者證號</text:p>
          </table:table-cell>
          <table:table-cell table:style-name="TableCell9">
            <text:p text:style-name="內文">(館員填寫)</text:p>
          </table:table-cell>
          <table:table-cell table:style-name="TableCell10">
            <text:p text:style-name="內文">E-mail</text:p>
          </table:table-cell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>身份證號*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聯絡電話(公)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讀者姓名*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聯絡電話(宅)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性別</text:p>
          </table:table-cell>
          <table:table-cell table:style-name="TableCell24" table:number-columns-spanned="3">
            <text:p text:style-name="內文"><text:span text:style-name="T25">□</text:span>男<text:s/><text:s text:c="3"/><text:span text:style-name="T26">□</text:span>女<text:s/><text:s text:c="2"/><text:span text:style-name="T27">□其他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內文">職別</text:p>
          </table:table-cell>
          <table:table-cell table:style-name="TableCell30" table:number-columns-spanned="3">
            <text:p text:style-name="內文"><text:span text:style-name="T31">□自由業 □工 □商業 □公教 □軍警 □學生 □農業 □家管 □其他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內文">出生日期</text:p>
          </table:table-cell>
          <table:table-cell table:style-name="TableCell34" table:number-columns-spanned="3">
            <text:p text:style-name="內文">民國<text:s/><text:s text:c="9"/>年<text:s/><text:s text:c="8"/>月<text:s/><text:s text:c="9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內文">教育程度</text:p>
          </table:table-cell>
          <table:table-cell table:style-name="TableCell37" table:number-columns-spanned="3">
            <text:p text:style-name="內文"><text:span text:style-name="T38">□</text:span>小學<text:s/><text:s text:c="2"/><text:span text:style-name="T39">□國中<text:s/></text:span><text:span text:style-name="T40"><text:s text:c="2"/></text:span><text:span text:style-name="T41">□高中職<text:s/></text:span><text:span text:style-name="T42"><text:s/></text:span><text:span text:style-name="T43"><text:s/>□大學<text:s/></text:span><text:span text:style-name="T44"><text:s text:c="2"/></text:span><text:span text:style-name="T45">□碩士<text:s/></text:span><text:span text:style-name="T46"><text:s text:c="2"/></text:span><text:span text:style-name="T47">□博士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內文">聯絡地址</text:p>
          </table:table-cell>
          <table:table-cell table:style-name="TableCell50" table:number-columns-spanned="3">
            <text:p text:style-name="內文">(郵遞區號:<text:s text:c="4"/>)</text:p>
            <text:p text:style-name="內文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戶籍地址</text:p>
          </table:table-cell>
          <table:table-cell table:style-name="TableCell53" table:number-columns-spanned="3">
            <text:p text:style-name="P54">□同上<text:s/>(郵遞區號:<text:s text:c="5"/>)</text:p>
            <text:p text:style-name="內文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內文">服務機關或</text:p>
            <text:p text:style-name="內文">學校名稱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內文">服務機關或</text:p>
            <text:p text:style-name="內文">學校地址</text:p>
          </table:table-cell>
          <table:table-cell table:style-name="TableCell60" table:number-columns-spanned="3">
            <text:p text:style-name="內文"><text:span text:style-name="T61">(</text:span><text:span text:style-name="T62">郵遞區號:</text:span><text:span text:style-name="T63"><text:s text:c="5"/>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內文">行動電話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家長簽名欄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>家長聯絡電話</text:p>
          </table:table-cell>
          <table:table-cell table:style-name="TableCell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17py17</meta:initial-creator>
    <dc:creator>USER</dc:creator>
    <meta:creation-date>2026-03-10T05:30:00Z</meta:creation-date>
    <dc:date>2026-03-10T05:30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