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2" style:parent-style-name="內文" style:family="paragraph">
      <style:paragraph-properties style:text-autospace="none" fo:text-align="center" fo:line-height="150%"/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end" fo:line-height="150%"/>
    </style:style>
    <style:style style:name="T7" style:parent-style-name="預設段落字型" style:family="text">
      <style:text-properties style:font-name="Trebuchet MS" style:font-name-asian="標楷體" style:font-name-complex="Trebuchet MS" fo:color="#000000" style:letter-kerning="false" fo:font-size="11.5pt" style:font-size-asian="11.5pt" style:font-size-complex="11.5pt"/>
    </style:style>
    <style:style style:name="T8" style:parent-style-name="預設段落字型" style:family="text">
      <style:text-properties style:font-name="Trebuchet MS" style:font-name-asian="標楷體" style:font-name-complex="Trebuchet MS" fo:color="#000000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Trebuchet MS" style:font-name-asian="標楷體" style:font-name-complex="Trebuchet MS" fo:color="#000000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Trebuchet MS" style:font-name-asian="標楷體" style:font-name-complex="Trebuchet MS" fo:color="#000000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3" style:parent-style-name="內文" style:family="paragraph">
      <style:paragraph-properties style:text-autospace="none" fo:line-height="115%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115%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115%" fo:text-indent="0.393in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115%" fo:text-indent="0.98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115%" fo:text-indent="0.98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115%" fo:text-indent="0.98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115%" fo:text-indent="0.98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115%" fo:text-indent="0.984in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115%" fo:margin-left="0.972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115%" fo:text-indent="0.39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115%" fo:margin-left="1.2222in" fo:text-indent="-0.238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115%" fo:margin-left="1.2222in" fo:text-indent="-0.238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115%" fo:margin-left="1.2222in" fo:text-indent="-0.238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115%" fo:margin-left="1.2222in" fo:text-indent="-0.238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115%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115%" fo:margin-left="0.927in" fo:text-indent="-0.5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115%" fo:margin-left="0.927in" fo:text-indent="-0.5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115%" fo:margin-left="0.927in" fo:text-indent="-0.593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115%" fo:margin-left="0.5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/></text:span><text:span text:style-name="T4">埔鹽鄉</text:span><text:span text:style-name="T5">立圖書館地震發生時之緊急應變措施</text:span></text:p>
      <text:p text:style-name="P6"><text:span text:style-name="T7">111.10</text:span><text:span text:style-name="T8">.</text:span><text:span text:style-name="T9">1</text:span><text:span text:style-name="T10">8</text:span><text:span text:style-name="T11">訂</text:span><text:span text:style-name="T12">定</text:span></text:p>
      <text:p text:style-name="P13">一、<text:s/>為因應地震時疏散館內人員，確保其生命財產之安全，以降低災害程度，特訂定此應變措施。</text:p>
      <text:p text:style-name="P14">二、<text:s/>地震發生時：<text:s/></text:p>
      <text:p text:style-name="P15"><text:span text:style-name="T16">（一）緊急廣播：</text:span><text:span text:style-name="T17">由當班人員負責。</text:span></text:p>
      <text:p text:style-name="P18">廣播內容如下：<text:s/></text:p>
      <text:p text:style-name="P19">親愛的讀者：大家好。<text:s/></text:p>
      <text:p text:style-name="P20">現正發生有感地震，請各位讀者儘速遠離書架、窗臺和燈具下方。</text:p>
      <text:p text:style-name="P21">請大家保持鎮靜，尋找安全地方掩護，並預防餘震。</text:p>
      <text:p text:style-name="P22"><text:span text:style-name="T23">俟地震停止後，請儘速往戶外疏散。（適用僅位於</text:span><text:span text:style-name="T24">1</text:span><text:span text:style-name="T25">樓之館舍）</text:span><text:span text:style-name="T26"><text:s/></text:span></text:p>
      <text:p text:style-name="P27">俟地震停止後，請儘速沿樓梯或依館員之引導疏散至戶外。（適用有樓層者）<text:s/></text:p>
      <text:p text:style-name="P28">（二）館員應注意事項：<text:s/></text:p>
      <text:p text:style-name="P29"><text:span text:style-name="T30">1.<text:s/></text:span><text:span text:style-name="T31">確保逃生出入口：請先打開出入的門，避免門框變形阻礙逃生。</text:span></text:p>
      <text:p text:style-name="P32"><text:span text:style-name="T33">2.<text:s/></text:span><text:span text:style-name="T34">疏散讀者：如地震劇烈，俟地震停止後，儘速協助引導讀者疏散至戶外。</text:span></text:p>
      <text:p text:style-name="P35"><text:span text:style-name="T36">3.<text:s/></text:span><text:span text:style-name="T37">火災防護：請隨手關閉電源開關。如發生火災時，應迅速撲滅或防止火勢漫延。並啟動本館</text:span><text:span text:style-name="T38">消防</text:span><text:span text:style-name="T39">防護計畫，動員所有人員進行搶救，且</text:span><text:span text:style-name="T40">立即</text:span><text:span text:style-name="T41">通報</text:span><text:span text:style-name="T42">119</text:span><text:span text:style-name="T43">。</text:span></text:p>
      <text:p text:style-name="P44"><text:span text:style-name="T45">4.<text:s/></text:span><text:span text:style-name="T46">人員救護：遇有人員受傷，個案者，迅速將傷者送醫；如人數眾多時，則</text:span><text:span text:style-name="T47">初步</text:span><text:span text:style-name="T48">進行救護工作，並</text:span><text:span text:style-name="T49">立即</text:span><text:span text:style-name="T50">通報</text:span><text:span text:style-name="T51">119</text:span><text:span text:style-name="T52">。</text:span><text:span text:style-name="T53"><text:s/></text:span></text:p>
      <text:p text:style-name="P54"/>
      <text:p text:style-name="P55">三、<text:s/>地震發生後：應立即檢視受災情形及回報。</text:p>
      <text:p text:style-name="P56">（一）週一至週五：由各樓層櫃檯當班人員檢視所屬樓層區域（含廁所），辦公室人員負責檢視各樓層公共區域及館舍外牆，並將結果回報圖書館館長。</text:p>
      <text:p text:style-name="P57">（二）週六及週日：由櫃檯當班人員負責檢視並將結果回報圖書館館長。</text:p>
      <text:p text:style-name="P58">（三）圖書館館長將彙整結果通報主任秘書和鄉長，如有災害發生，則另依規定向上級通報。</text:p>
      <text:p text:style-name="P59"><text:span text:style-name="T60">四、</text:span><text:span text:style-name="T61"><text:s/></text:span><text:span text:style-name="T62">本措施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83in" fo:margin-bottom="0.7763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hlin</meta:initial-creator>
    <dc:creator>user</dc:creator>
    <meta:creation-date>2022-10-19T03:47:00Z</meta:creation-date>
    <dc:date>2022-10-19T03:47:00Z</dc:date>
    <meta:print-date>2022-10-18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