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ableColumn7" style:family="table-column">
      <style:table-column-properties style:column-width="0.375in" style:use-optimal-column-width="false"/>
    </style:style>
    <style:style style:name="TableColumn8" style:family="table-column">
      <style:table-column-properties style:column-width="0.5111in" style:use-optimal-column-width="false"/>
    </style:style>
    <style:style style:name="TableColumn9" style:family="table-column">
      <style:table-column-properties style:column-width="0.3097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709in" style:use-optimal-column-width="false"/>
    </style:style>
    <style:style style:name="TableColumn12" style:family="table-column">
      <style:table-column-properties style:column-width="0.8743in" style:use-optimal-column-width="false"/>
    </style:style>
    <style:style style:name="TableColumn13" style:family="table-column">
      <style:table-column-properties style:column-width="1.0743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3in" style:use-optimal-column-width="false"/>
    </style:style>
    <style:style style:name="Table6" style:family="table">
      <style:table-properties style:width="6.9111in" fo:margin-left="0.075in" table:align="left"/>
    </style:style>
    <style:style style:name="TableRow18" style:family="table-row">
      <style:table-row-properties style:min-row-height="0.368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194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194in"/>
      <style:text-properties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194in"/>
      <style:text-properties style:font-name-asian="標楷體"/>
    </style:style>
    <style:style style:name="TableRow30" style:family="table-row">
      <style:table-row-properties style:min-row-height="0.3833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194in"/>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194in"/>
      <style:text-properties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194in"/>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ableRow47" style:family="table-row">
      <style:table-row-properties style:min-row-height="0.388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194in"/>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194in"/>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916in"/>
    </style:style>
    <style:style style:name="T62" style:parent-style-name="預設段落字型" style:family="text">
      <style:text-properties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style>
    <style:style style:name="T68" style:parent-style-name="預設段落字型" style:family="text">
      <style:text-properties style:font-name-asian="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asian="標楷體"/>
    </style:style>
    <style:style style:name="P71" style:parent-style-name="內文" style:family="paragraph">
      <style:paragraph-properties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style>
    <style:style style:name="T81" style:parent-style-name="預設段落字型" style:family="text">
      <style:text-properties style:font-name-asian="標楷體" fo:font-weight="bold" style:font-weight-asian="bold" style:font-size-complex="11pt"/>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472in"/>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P103" style:parent-style-name="內文" style:family="paragraph">
      <style:paragraph-properties fo:line-height="0.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細明體" style:font-name-asian="標楷體" style:font-name-complex="Arial" style:text-underline-type="single" style:text-underline-style="solid" style:text-underline-width="auto" style:text-underline-mode="continuous"/>
    </style:style>
    <style:style style:name="T111" style:parent-style-name="預設段落字型" style:family="text">
      <style:text-properties style:font-name="細明體" style:font-name-asian="標楷體" style:font-name-complex="Arial"/>
    </style:style>
    <style:style style:name="T112" style:parent-style-name="預設段落字型" style:family="text">
      <style:text-properties style:font-name-asian="標楷體" fo:font-size="11pt" style:font-size-asian="11pt" style:font-size-complex="11pt"/>
    </style:style>
    <style:style style:name="P113" style:parent-style-name="內文" style:family="paragraph">
      <style:paragraph-properties fo:line-height="0.2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細明體" style:font-name-asian="標楷體" style:font-name-complex="Arial"/>
    </style:style>
    <style:style style:name="T118" style:parent-style-name="預設段落字型" style:family="text">
      <style:text-properties style:font-name="細明體" style:font-name-asian="標楷體" style:font-name-complex="Arial" style:text-position="super 50%"/>
    </style:style>
    <style:style style:name="T119" style:parent-style-name="預設段落字型" style:family="text">
      <style:text-properties style:font-name="細明體" style:font-name-asian="標楷體" style:font-name-complex="Arial"/>
    </style:style>
    <style:style style:name="T120" style:parent-style-name="預設段落字型" style:family="text">
      <style:text-properties style:font-name="細明體" style:font-name-asian="標楷體" style:font-name-complex="Arial" style:text-underline-type="single" style:text-underline-style="solid" style:text-underline-width="auto" style:text-underline-mode="continuous"/>
    </style:style>
    <style:style style:name="T121" style:parent-style-name="預設段落字型" style:family="text">
      <style:text-properties style:font-name="細明體" style:font-name-asian="標楷體" style:font-name-complex="Arial"/>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text-position="super 66.6%"/>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細明體" style:font-name-asian="標楷體" style:font-name-complex="Arial" style:text-underline-type="single" style:text-underline-style="solid" style:text-underline-width="auto" style:text-underline-mode="continuous"/>
    </style:style>
    <style:style style:name="T130" style:parent-style-name="預設段落字型" style:family="text">
      <style:text-properties style:font-name="細明體" style:font-name-asian="標楷體" style:font-name-complex="Arial"/>
    </style:style>
    <style:style style:name="T131" style:parent-style-name="預設段落字型" style:family="text">
      <style:text-properties style:font-name-asian="標楷體" fo:font-size="11pt" style:font-size-asian="11pt" style:font-size-complex="11pt"/>
    </style:style>
    <style:style style:name="P132" style:parent-style-name="清單段落" style:list-style-name="LFO1" style:family="paragraph">
      <style:paragraph-properties fo:line-height="0.25in">
        <style:tab-stops>
          <style:tab-stop style:type="left" style:position="0in"/>
        </style:tab-stops>
      </style:paragraph-propertie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text-position="super 66.6%"/>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細明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細明體" style:font-name-asian="標楷體" style:font-name-complex="Arial"/>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text-position="super 66.6%"/>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細明體" style:font-name-asian="標楷體" style:font-name-complex="Arial" style:text-underline-type="single" style:text-underline-style="solid" style:text-underline-width="auto" style:text-underline-mode="continuous"/>
    </style:style>
    <style:style style:name="T148" style:parent-style-name="預設段落字型" style:family="text">
      <style:text-properties style:font-name="細明體" style:font-name-asian="標楷體" style:font-name-complex="Arial"/>
    </style:style>
    <style:style style:name="T149" style:parent-style-name="預設段落字型" style:family="text">
      <style:text-properties style:font-name-asian="標楷體" fo:font-size="11pt" style:font-size-asian="11pt" style:font-size-complex="11pt"/>
    </style:style>
    <style:style style:name="P150" style:parent-style-name="清單段落" style:list-style-name="LFO1" style:family="paragraph">
      <style:paragraph-properties fo:line-height="0.25in">
        <style:tab-stops>
          <style:tab-stop style:type="left" style:position="0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P162" style:parent-style-name="清單段落" style:list-style-name="LFO1" style:family="paragraph">
      <style:paragraph-properties fo:line-height="0.25in">
        <style:tab-stops>
          <style:tab-stop style:type="left" style:position="0in"/>
        </style:tab-stops>
      </style:paragraph-propertie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P171" style:parent-style-name="清單段落" style:list-style-name="LFO1" style:family="paragraph">
      <style:paragraph-properties fo:line-height="0.25in">
        <style:tab-stops>
          <style:tab-stop style:type="left" style:position="0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P178" style:parent-style-name="清單段落" style:list-style-name="LFO1" style:family="paragraph">
      <style:paragraph-properties fo:line-height="0.25in">
        <style:tab-stops>
          <style:tab-stop style:type="left" style:position="0in"/>
        </style:tab-stops>
      </style:paragraph-properties>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清單段落" style:list-style-name="LFO1" style:family="paragraph">
      <style:paragraph-properties fo:line-height="0.25in">
        <style:tab-stops>
          <style:tab-stop style:type="left" style:position="0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清單段落" style:list-style-name="LFO1" style:family="paragraph">
      <style:paragraph-properties fo:line-height="0.25in">
        <style:tab-stops>
          <style:tab-stop style:type="left" style:position="0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P200" style:parent-style-name="清單段落" style:list-style-name="LFO1" style:family="paragraph">
      <style:paragraph-properties fo:line-height="0.25in">
        <style:tab-stops>
          <style:tab-stop style:type="left" style:position="0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P209" style:parent-style-name="清單段落" style:list-style-name="LFO1" style:family="paragraph">
      <style:paragraph-properties fo:line-height="0.25in">
        <style:tab-stops>
          <style:tab-stop style:type="left" style:position="0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P218" style:parent-style-name="清單段落" style:list-style-name="LFO1" style:family="paragraph">
      <style:paragraph-properties fo:line-height="0.25in">
        <style:tab-stops>
          <style:tab-stop style:type="left" style:position="0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P227"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28"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29"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30"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31"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32"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33" style:parent-style-name="清單段落" style:list-style-name="LFO1" style:family="paragraph">
      <style:paragraph-properties fo:line-height="0.25in">
        <style:tab-stops>
          <style:tab-stop style:type="left" style:position="0in"/>
        </style:tab-stops>
      </style:paragraph-properties>
      <style:text-properties style:font-name-asian="標楷體"/>
    </style:style>
    <style:style style:name="P234" style:parent-style-name="內文" style:family="paragraph">
      <style:paragraph-properties fo:line-height="0.25in" fo:margin-left="0.5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size="11pt" style:font-size-asian="11pt" style:font-size-complex="11pt"/>
    </style:style>
    <style:style style:name="P241" style:parent-style-name="內文" style:family="paragraph">
      <style:paragraph-properties fo:line-height="0.25in" fo:margin-left="0.5in">
        <style:tab-stops/>
      </style:paragraph-properties>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fo:line-height="0.25in" fo:margin-lef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style:style>
    <style:style style:name="P255" style:parent-style-name="內文" style:family="paragraph">
      <style:paragraph-properties fo:line-height="0.25in" fo:margin-left="0.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472in"/>
      <style:text-properties style:font-name-asian="標楷體" fo:font-weight="bold" style:font-weight-asian="bold" fo:letter-spacing="-0.0138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472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ableRow274" style:family="table-row">
      <style:table-row-properties style:min-row-height="0.3722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472in"/>
    </style:style>
    <style:style style:name="T277" style:parent-style-name="預設段落字型" style:family="text">
      <style:text-properties style:font-name-asian="標楷體" fo:font-weight="bold" style:font-weight-asian="bold" fo:letter-spacing="-0.0138in"/>
    </style:style>
    <style:style style:name="T278" style:parent-style-name="預設段落字型" style:family="text">
      <style:text-properties style:font-name-asian="標楷體" fo:font-weight="bold" style:font-weight-asian="bold" fo:letter-spacing="-0.0138in"/>
    </style:style>
    <style:style style:name="T279" style:parent-style-name="預設段落字型" style:family="text">
      <style:text-properties style:font-name-asian="標楷體" fo:font-weight="bold" style:font-weight-asian="bold" fo:letter-spacing="-0.0138in"/>
    </style:style>
    <style:style style:name="T280" style:parent-style-name="預設段落字型" style:family="text">
      <style:text-properties style:font-name-asian="標楷體" fo:font-weight="bold" style:font-weight-asian="bold" fo:letter-spacing="-0.0138in"/>
    </style:style>
    <style:style style:name="T281" style:parent-style-name="預設段落字型" style:family="text">
      <style:text-properties style:font-name-asian="標楷體" fo:font-weight="bold" style:font-weight-asian="bold" fo:letter-spacing="-0.0138in"/>
    </style:style>
    <style:style style:name="T282" style:parent-style-name="預設段落字型" style:family="text">
      <style:text-properties style:font-name-asian="標楷體" fo:font-weight="bold" style:font-weight-asian="bold" fo:letter-spacing="-0.0138in"/>
    </style:style>
    <style:style style:name="T283" style:parent-style-name="預設段落字型" style:family="text">
      <style:text-properties style:font-name-asian="標楷體" fo:font-weight="bold" style:font-weight-asian="bold" fo:letter-spacing="-0.0138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47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472in"/>
    </style:style>
    <style:style style:name="T288" style:parent-style-name="預設段落字型" style:family="text">
      <style:text-properties style:font-name-asian="標楷體" fo:font-weight="bold" style:font-weight-asian="bold" fo:letter-spacing="-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472in"/>
      <style:text-properties style:font-name-asian="標楷體"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472in" fo:text-indent="0.5in"/>
      <style:text-properties style:font-name-asian="標楷體"/>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fo:font-weight="bold" style:font-weight-asian="bold"/>
    </style:style>
    <style:style style:name="P299" style:parent-style-name="內文" style:family="paragraph">
      <style:paragraph-properties fo:text-align="center" fo:line-height="0.25in"/>
    </style:style>
    <style:style style:name="T300" style:parent-style-name="預設段落字型" style:family="text">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5in" fo:text-indent="2.5833in"/>
    </style:style>
    <style:style style:name="T303" style:parent-style-name="預設段落字型" style:family="text">
      <style:text-properties style:font-name-asian="標楷體" fo:letter-spacing="-0.0138in" fo:font-size="10pt" style:font-size-asian="10pt"/>
    </style:style>
    <style:style style:name="T304" style:parent-style-name="預設段落字型" style:family="text">
      <style:text-properties style:font-name-asian="標楷體" fo:letter-spacing="-0.0138in" fo:font-size="10pt" style:font-size-asian="10pt" style:font-size-complex="10pt"/>
    </style:style>
    <style:style style:name="T305" style:parent-style-name="預設段落字型" style:family="text">
      <style:text-properties style:font-name-asian="標楷體" fo:letter-spacing="-0.0138in" fo:font-size="10pt" style:font-size-asian="10pt"/>
    </style:style>
    <style:style style:name="T306" style:parent-style-name="預設段落字型" style:family="text">
      <style:text-properties style:font-name-asian="標楷體" fo:letter-spacing="-0.0138in" fo:font-size="10pt" style:font-size-asian="10pt"/>
    </style:style>
    <style:style style:name="P307" style:parent-style-name="內文" style:family="paragraph">
      <style:paragraph-properties fo:line-height="0.25in" fo:text-indent="3.7284in"/>
      <style:text-properties style:font-name-asian="標楷體"/>
    </style:style>
    <style:style style:name="P308" style:parent-style-name="內文" style:family="paragraph">
      <style:paragraph-properties fo:line-height="0.25in"/>
      <style:text-properties style:font-name-asian="標楷體" fo:font-weight="bold" style:font-weight-asian="bold" fo:letter-spacing="-0.0138i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fo:font-weight="bold" style:font-weight-asian="bold"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5in" fo:text-indent="2.5833in"/>
      <style:text-properties style:font-name-asian="標楷體" fo:letter-spacing="-0.0138in" fo:font-size="10pt" style:font-size-asian="10pt" style:font-size-complex="10pt"/>
    </style:style>
    <style:style style:name="P315" style:parent-style-name="內文" style:family="paragraph">
      <style:paragraph-properties fo:line-height="0.25in"/>
    </style:style>
    <style:style style:name="T316" style:parent-style-name="預設段落字型" style:family="text">
      <style:text-properties style:font-name-asian="標楷體" fo:font-weight="bold" style:font-weight-asian="bold" fo:letter-spacing="-0.0138in"/>
    </style:style>
    <style:style style:name="P317" style:parent-style-name="內文" style:family="paragraph">
      <style:paragraph-properties fo:line-height="0.1944in"/>
    </style:style>
    <style:style style:name="T318" style:parent-style-name="預設段落字型" style:family="text">
      <style:text-properties fo:letter-spacing="-0.0055in" fo:font-size="9pt" style:font-size-asian="9pt" style:font-size-complex="9pt"/>
    </style:style>
    <style:style style:name="T319" style:parent-style-name="預設段落字型" style:family="text">
      <style:text-properties fo:color="#FF0000" fo:letter-spacing="-0.0055in" fo:font-size="9pt" style:font-size-asian="9pt" style:font-size-complex="9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埔鹽鄉公用路燈損壞修復通報書</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4">
            <text:p text:style-name="P20"><text:span text:style-name="T21">待修</text:span><text:span text:style-name="T22">LED</text:span><text:span text:style-name="T23">路燈編號</text:span></text:p>
          </table:table-cell>
          <table:covered-table-cell/>
          <table:covered-table-cell/>
          <table:covered-table-cell/>
          <table:table-cell table:style-name="TableCell24" table:number-columns-spanned="3">
            <text:p text:style-name="P25"/>
          </table:table-cell>
          <table:covered-table-cell/>
          <table:covered-table-cell/>
          <table:table-cell table:style-name="TableCell26" table:number-columns-spanned="2">
            <text:p text:style-name="P27">收件編號</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4">
            <text:p text:style-name="P32"><text:span text:style-name="T33">待修</text:span><text:span text:style-name="T34">LED</text:span><text:span text:style-name="T35">路燈座標</text:span></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2">
            <text:p text:style-name="P39">通報日期</text:p>
          </table:table-cell>
          <table:covered-table-cell/>
          <table:table-cell table:style-name="TableCell40" table:number-columns-spanned="2">
            <text:p text:style-name="P41"><text:span text:style-name="T42"><text:s text:c="2"/></text:span><text:span text:style-name="T43"><text:s/></text:span><text:span text:style-name="T44">月</text:span><text:span text:style-name="T45"><text:s text:c="4"/></text:span><text:span text:style-name="T46">日</text:span></text:p>
          </table:table-cell>
          <table:covered-table-cell/>
        </table:table-row>
        <table:table-row table:style-name="TableRow47">
          <table:table-cell table:style-name="TableCell48" table:number-columns-spanned="4">
            <text:p text:style-name="P49"><text:span text:style-name="T50"><draw:connector draw:type="line" svg:x1="0.53472in" svg:y1="0.00208in" svg:x2="0.53472in" svg:y2="0.39583in" draw:z-index="251658240" draw:id="id0" draw:style-name="a0" draw:name="AutoShape 2" text:anchor-type="paragraph"><svg:title/><svg:desc/></draw:connector></text:span><text:span text:style-name="T51">村</text:span><text:span text:style-name="T52"><text:s/></text:span><text:span text:style-name="T53">別</text:span><text:span text:style-name="T54"><text:s/></text:span></text:p>
          </table:table-cell>
          <table:covered-table-cell/>
          <table:covered-table-cell/>
          <table:covered-table-cell/>
          <table:table-cell table:style-name="TableCell55" table:number-columns-spanned="3">
            <text:p text:style-name="P56"><text:span text:style-name="T57"><draw:connector draw:type="line" svg:x1="0.72153in" svg:y1="-0.00208in" svg:x2="0.72153in" svg:y2="0.39098in" draw:z-index="251659264" draw:id="id1" draw:style-name="a1" draw:name="AutoShape 4" text:anchor-type="paragraph"><svg:title/><svg:desc/></draw:connector></text:span><text:span text:style-name="T58">通報人</text:span><text:span text:style-name="T59"><text:s text:c="3"/></text:span></text:p>
          </table:table-cell>
          <table:covered-table-cell/>
          <table:covered-table-cell/>
          <table:table-cell table:style-name="TableCell60" table:number-columns-spanned="2">
            <text:p text:style-name="P61"><text:span text:style-name="T62">聯絡電話</text:span></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text:span text:style-name="T68">損壞種類</text:span></text:p>
          </table:table-cell>
          <table:covered-table-cell/>
          <table:table-cell table:style-name="TableCell69" table:number-columns-spanned="9">
            <text:p text:style-name="P70">□一直亮<text:s text:c="3"/>□不亮<text:s text:c="4"/>□脫落<text:s text:c="4"/>□需轉向<text:s/></text:p>
            <text:p text:style-name="P71"><text:span text:style-name="T72">□</text:span><text:span text:style-name="T73">已修過仍一直亮</text:span><text:span text:style-name="T74"><text:s text:c="5"/>□</text:span><text:span text:style-name="T75">已修過仍不亮</text:span><text:span text:style-name="T76"><text:s text:c="4"/>□</text:span><text:span text:style-name="T77">其他</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1">
            <text:p text:style-name="P80"><text:span text:style-name="T81">待修路燈位置圖或概述：</text:span><text:span text:style-name="T82">◎</text:span><text:span text:style-name="T83">屬直接照射私人庭院內用之燈具者</text:span><text:span text:style-name="T84">，請承包廠商勿進行維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text:span text:style-name="T88">修</text:span><text:span text:style-name="T89"><text:s text:c="8"/></text:span><text:span text:style-name="T90">復</text:span><text:span text:style-name="T91"><text:s text:c="8"/></text:span><text:span text:style-name="T92">報</text:span><text:span text:style-name="T93"><text:s text:c="8"/></text:span><text:span text:style-name="T94">告</text:span></text:p>
          </table:table-cell>
          <table:table-cell table:style-name="TableCell95" table:number-columns-spanned="10">
            <text:p text:style-name="P96"><text:span text:style-name="T97">項目：</text:span><text:span text:style-name="T98">□<text:s/></text:span><text:span text:style-name="T99">原有未接台灣電力公司專用線路燈改接台灣電力公司之路燈專用線施作。</text:span><text:span text:style-name="T100">(</text:span><text:span text:style-name="T101">需檢附施工前中後照片</text:span><text:span text:style-name="T102">)</text:span></text:p>
            <text:p text:style-name="P103"><text:span text:style-name="T104"><text:s text:c="6"/>□</text:span><text:span text:style-name="T105">換自動點滅器。</text:span><text:span text:style-name="T106">□</text:span><text:span text:style-name="T107">電線線路接線。</text:span><text:span text:style-name="T108">□ U</text:span><text:span text:style-name="T109">型線架（含碍子）更換補建</text:span><text:span text:style-name="T110"><text:s text:c="3"/></text:span><text:span text:style-name="T111">組</text:span><text:span text:style-name="T112">。</text:span></text:p>
            <text:p text:style-name="P113"><text:span text:style-name="T114"><text:s text:c="6"/>□ PVC</text:span><text:span text:style-name="T115">電線</text:span><text:span text:style-name="T116">8</text:span><text:span text:style-name="T117">mm</text:span><text:span text:style-name="T118">2</text:span><text:span text:style-name="T119">佈設＊</text:span><text:span text:style-name="T120"><text:s text:c="6"/></text:span><text:span text:style-name="T121">M</text:span><text:span text:style-name="T122">。</text:span><text:span text:style-name="T123">□<text:s/></text:span><text:span text:style-name="T124">電纜線</text:span><text:span text:style-name="T125">2.0mm</text:span><text:span text:style-name="T126">2</text:span><text:span text:style-name="T127">*2c</text:span><text:span text:style-name="T128">佈設</text:span><text:span text:style-name="T129"><text:s text:c="6"/></text:span><text:span text:style-name="T130">M</text:span><text:span text:style-name="T131">。</text:span></text:p>
            <text:list text:style-name="LFO1" text:continue-numbering="true">
              <text:list-item>
                <text:p text:style-name="P132"><text:span text:style-name="T133">電纜線</text:span><text:span text:style-name="T134">14.0mm</text:span><text:span text:style-name="T135">2</text:span><text:span text:style-name="T136">*2c</text:span><text:span text:style-name="T137">佈設</text:span><text:span text:style-name="T138"><text:s text:c="6"/></text:span><text:span text:style-name="T139">M</text:span><text:span text:style-name="T140">。</text:span><text:span text:style-name="T141">□<text:s/></text:span><text:span text:style-name="T142">電纜線</text:span><text:span text:style-name="T143">22.0mm</text:span><text:span text:style-name="T144">2</text:span><text:span text:style-name="T145">*2c</text:span><text:span text:style-name="T146">佈設</text:span><text:span text:style-name="T147"><text:s text:c="6"/></text:span><text:span text:style-name="T148">M</text:span><text:span text:style-name="T149">。</text:span></text:p>
              </text:list-item>
              <text:list-item>
                <text:p text:style-name="P150"><text:span text:style-name="T151">地下線路檢修</text:span><text:span text:style-name="T152">(</text:span><text:span text:style-name="T153">需附施工前中後照片</text:span><text:span text:style-name="T154">)</text:span><text:span text:style-name="T155">。</text:span><text:span text:style-name="T156">□<text:s/></text:span><text:span text:style-name="T157">拆運廢水泥桿</text:span><text:span text:style-name="T158">(</text:span><text:span text:style-name="T159">需附施工前中後照片</text:span><text:span text:style-name="T160">)</text:span><text:span text:style-name="T161">。</text:span></text:p>
              </text:list-item>
              <text:list-item>
                <text:p text:style-name="P162"><text:span text:style-name="T163">附掛路燈遷移</text:span><text:span text:style-name="T164">(</text:span><text:span text:style-name="T165">異桿、地遷移</text:span><text:span text:style-name="T166">)</text:span><text:span text:style-name="T167"><text:s/>(</text:span><text:span text:style-name="T168">需附施工前、中、後照片</text:span><text:span text:style-name="T169">)</text:span><text:span text:style-name="T170">。</text:span></text:p>
              </text:list-item>
              <text:list-item>
                <text:p text:style-name="P171"><text:span text:style-name="T172">附掛路燈燈頭轉向</text:span><text:span text:style-name="T173"><text:s/></text:span><text:span text:style-name="T174">(</text:span><text:span text:style-name="T175">需附施工前、中、後照片</text:span><text:span text:style-name="T176">)</text:span><text:span text:style-name="T177">。</text:span></text:p>
              </text:list-item>
              <text:list-item>
                <text:p text:style-name="P178"><text:span text:style-name="T179">附掛路燈上、下、左、右移動</text:span><text:span text:style-name="T180"><text:s/></text:span><text:span text:style-name="T181">(</text:span><text:span text:style-name="T182">需檢附施工前、中、後照片</text:span><text:span text:style-name="T183">)</text:span><text:span text:style-name="T184">。</text:span></text:p>
              </text:list-item>
              <text:list-item>
                <text:p text:style-name="P185"><text:span text:style-name="T186">緊急搶修拆除架線、燈桿</text:span><text:span text:style-name="T187">(</text:span><text:span text:style-name="T188">需檢附施工前、中、後照片</text:span><text:span text:style-name="T189">)</text:span><text:span text:style-name="T190">。</text:span></text:p>
              </text:list-item>
              <text:list-item>
                <text:p text:style-name="P191"><text:span text:style-name="T192">換裝</text:span><text:span text:style-name="T193">LED</text:span><text:span text:style-name="T194">燈組</text:span><text:span text:style-name="T195">(≧32W)</text:span><text:span text:style-name="T196"><text:s/>(</text:span><text:span text:style-name="T197">需檢附施工前、中、後照片</text:span><text:span text:style-name="T198">)</text:span><text:span text:style-name="T199">。</text:span></text:p>
              </text:list-item>
              <text:list-item>
                <text:p text:style-name="P200"><text:span text:style-name="T201">換裝</text:span><text:span text:style-name="T202">LED</text:span><text:span text:style-name="T203">燈組</text:span><text:span text:style-name="T204">(≧65W)</text:span><text:span text:style-name="T205"><text:s/>(</text:span><text:span text:style-name="T206">需檢附施工前、中、後照片</text:span><text:span text:style-name="T207">)</text:span><text:span text:style-name="T208">。</text:span></text:p>
              </text:list-item>
              <text:list-item>
                <text:p text:style-name="P209"><text:span text:style-name="T210">換裝</text:span><text:span text:style-name="T211">LED</text:span><text:span text:style-name="T212">燈組</text:span><text:span text:style-name="T213">(≧95W)</text:span><text:span text:style-name="T214"><text:s/>(</text:span><text:span text:style-name="T215">需檢附施工前、中、後照片</text:span><text:span text:style-name="T216">)</text:span><text:span text:style-name="T217">。</text:span></text:p>
              </text:list-item>
              <text:list-item>
                <text:p text:style-name="P218"><text:span text:style-name="T219">換裝</text:span><text:span text:style-name="T220">LED</text:span><text:span text:style-name="T221">燈組</text:span><text:span text:style-name="T222">(≧125W)</text:span><text:span text:style-name="T223"><text:s/>(</text:span><text:span text:style-name="T224">需檢附施工前、中、後照片</text:span><text:span text:style-name="T225">)</text:span><text:span text:style-name="T226">。</text:span></text:p>
              </text:list-item>
              <text:list-item>
                <text:p text:style-name="P227">LED遮光罩<text:s/>□ LED電源供應器(≧32W) □ LED電源供應器(≧65W)</text:p>
              </text:list-item>
              <text:list-item>
                <text:p text:style-name="P228">LED電源供應器(≧95W) □ LED電源供應器≧125W)</text:p>
              </text:list-item>
              <text:list-item>
                <text:p text:style-name="P229">無熔絲開關(2P 100AF 30AT/50AF IC10KA)<text:s/></text:p>
              </text:list-item>
              <text:list-item>
                <text:p text:style-name="P230">無熔絲開關(3P 100AF 30AT/100AF 220V IC25KA)</text:p>
              </text:list-item>
              <text:list-item>
                <text:p text:style-name="P231">漏電斷路器(ELB 2P 60~100A 30mA 0.1sec)</text:p>
              </text:list-item>
              <text:list-item>
                <text:p text:style-name="P232">漏電斷路器(ELB 4P 15~100A 30mA 0.1sec)</text:p>
              </text:list-item>
              <text:list-item>
                <text:p text:style-name="P233">防水型可調式漏電斷路器(ELCB) □SPD突波吸收器<text:s/>□不鏽鋼A架</text:p>
              </text:list-item>
            </text:list>
            <text:p text:style-name="P234"><text:span text:style-name="T235">□<text:s/></text:span><text:span text:style-name="T236">路燈檢修</text:span><text:span text:style-name="T237">(</text:span><text:span text:style-name="T238">須說明檢修結果且未維修上開工項，始得計價本工項</text:span><text:span text:style-name="T239">)</text:span><text:span text:style-name="T240">，</text:span></text:p>
            <text:p text:style-name="P241"><text:span text:style-name="T242">檢修結果說明：</text:span><text:span text:style-name="T243"><text:s text:c="42"/></text:span><text:span text:style-name="T244">。</text:span><text:span text:style-name="T245"><text:s/></text:span></text:p>
            <text:p text:style-name="P246"><text:span text:style-name="T247">□<text:s/></text:span><text:span text:style-name="T248">接地工程</text:span><text:span text:style-name="T249"><text:s/></text:span><text:span text:style-name="T250">(</text:span><text:span text:style-name="T251">需檢附施工前、中、後照片</text:span><text:span text:style-name="T252">)</text:span><text:span text:style-name="T253">。</text:span><text:span text:style-name="T254"><text:s text:c="11"/></text:span></text:p>
            <text:p text:style-name="P255"><text:span text:style-name="T256">□<text:s/></text:span><text:span text:style-name="T257">其他</text:span><text:span text:style-name="T258"><text:s text:c="34"/></text:span><text:span text:style-name="T259">。</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安<text:s/>全<text:s/>檢<text:s/>查</text:p>
          </table:table-cell>
          <table:covered-table-cell/>
          <table:covered-table-cell/>
          <table:table-cell table:style-name="TableCell263" table:number-columns-spanned="8">
            <text:p text:style-name="P264"><text:span text:style-name="T265">□</text:span><text:span text:style-name="T266">未漏電</text:span><text:span text:style-name="T267"><text:s text:c="2"/>□</text:span><text:span text:style-name="T268">未傾斜</text:span><text:span text:style-name="T269"><text:s text:c="2"/>□</text:span><text:span text:style-name="T270">未腐蝕</text:span><text:span text:style-name="T271"><text:s text:c="2"/>□</text:span><text:span text:style-name="T272">其他回報</text:span><text:span text:style-name="T273"><text:s text:c="18"/></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text:span text:style-name="T277">交</text:span><text:span text:style-name="T278"><text:s/></text:span><text:span text:style-name="T279">修</text:span><text:span text:style-name="T280"><text:s/></text:span><text:span text:style-name="T281">日</text:span><text:span text:style-name="T282"><text:s/></text:span><text:span text:style-name="T283">期</text:span></text:p>
          </table:table-cell>
          <table:covered-table-cell/>
          <table:covered-table-cell/>
          <table:table-cell table:style-name="TableCell284" table:number-columns-spanned="2">
            <text:p text:style-name="P285"/>
          </table:table-cell>
          <table:covered-table-cell/>
          <table:table-cell table:style-name="TableCell286">
            <text:p text:style-name="P287"><text:span text:style-name="T288">修復日期</text:span></text:p>
          </table:table-cell>
          <table:table-cell table:style-name="TableCell289" table:number-columns-spanned="2">
            <text:p text:style-name="P290"><text:span text:style-name="T291"><text:s text:c="3"/>月 <text:s text:c="3"/>日</text:span></text:p>
          </table:table-cell>
          <table:covered-table-cell/>
          <table:table-cell table:style-name="TableCell292" table:number-columns-spanned="2">
            <text:p text:style-name="P293">逾期天數</text:p>
          </table:table-cell>
          <table:covered-table-cell/>
          <table:table-cell table:style-name="TableCell294">
            <text:p text:style-name="P295">天</text:p>
          </table:table-cell>
        </table:table-row>
        <table:table-row table:style-name="TableRow296">
          <table:table-cell table:style-name="TableCell297" table:number-columns-spanned="3">
            <text:p text:style-name="P298">承包維修廠商</text:p>
            <text:p text:style-name="P299"><text:span text:style-name="T300">修復項目確認</text:span></text:p>
          </table:table-cell>
          <table:covered-table-cell/>
          <table:covered-table-cell/>
          <table:table-cell table:style-name="TableCell301" table:number-columns-spanned="8">
            <text:p text:style-name="P302"><text:span text:style-name="T303">（</text:span><text:span text:style-name="T304">簽名或</text:span><text:span text:style-name="T305">蓋章）</text:span><text:span text:style-name="T306"><text:s/></text:span></text:p>
            <text:p text:style-name="P307"/>
            <text:p text:style-name="P308">（請確認修復項目再簽名或蓋章，如有偽造文書等情事，由承包維修廠商依法負其責任。）</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text:span text:style-name="T312">修復證明</text:span></text:p>
          </table:table-cell>
          <table:covered-table-cell/>
          <table:covered-table-cell/>
          <table:table-cell table:style-name="TableCell313" table:number-columns-spanned="8">
            <text:p text:style-name="P314">（簽名或蓋章）</text:p>
            <text:p text:style-name="P315"><text:span text:style-name="T316">（請確認路燈已修復完成再簽名或蓋章。）</text:span></text:p>
          </table:table-cell>
          <table:covered-table-cell/>
          <table:covered-table-cell/>
          <table:covered-table-cell/>
          <table:covered-table-cell/>
          <table:covered-table-cell/>
          <table:covered-table-cell/>
          <table:covered-table-cell/>
        </table:table-row>
      </table:table>
      <text:p text:style-name="P317"><text:span text:style-name="T318">※<text:s/></text:span><text:span text:style-name="T319">本通報書填畢後交建設課，並於修復完畢後依契約辦理請款；一份通報單以通報一盞待修路燈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T2" style:parent-style-name="預設段落字型" style:family="text">
      <style:text-properties style:letter-kerning="false" fo:font-size="8pt" style:font-size-asian="8pt"/>
    </style:style>
    <style:style style:name="T3" style:parent-style-name="預設段落字型" style:family="text">
      <style:text-properties style:letter-kerning="false" fo:font-size="8pt" style:font-size-asian="8pt"/>
    </style:style>
  </office:automatic-styles>
  <office:master-styles>
    <style:master-page style:name="MP0" style:page-layout-name="PL0">
      <style:footer>
        <text:p text:style-name="頁尾"><text:span text:style-name="T2">114</text:span><text:span text:style-name="T3">年修正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埔鹽鄉公用路燈損壞修復通報書</dc:title>
    <meta:initial-creator>pyxx</meta:initial-creator>
    <dc:creator>USER</dc:creator>
    <meta:creation-date>2025-04-21T03:14:00Z</meta:creation-date>
    <dc:date>2025-04-21T03:15:00Z</dc:date>
    <meta:print-date>2025-04-16T10:02:00Z</meta:print-date>
    <meta:template xlink:href="Normal" xlink:type="simple"/>
    <meta:editing-cycles>3</meta:editing-cycles>
    <meta:editing-duration>PT480S</meta:editing-duration>
    <meta:document-statistic meta:page-count="1" meta:paragraph-count="2" meta:word-count="196" meta:character-count="1317" meta:row-count="9" meta:non-whitespace-character-count="1123"/>
  </office:meta>
</office:document-meta>
</file>