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text-indent="1.958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paragraph-properties fo:margin-left="0cm" fo:margin-right="0cm" fo:text-align="justify" style:justify-single-word="false" fo:text-indent="5.893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收 <text:s text:c="12"/>據</text:p>
      <text:p text:style-name="Standard"><text:span text:style-name="T2">茲 收到埔鹽鄉公所退回糯米坊廣場場地使用租借保證金，計新台幣 壹 仟元整，屬實無訛。</text:span></text:p>
      <text:p text:style-name="P3">此 <text:s text:c="5"/>據</text:p>
      <text:p text:style-name="P4">埔鹽鄉公所台照</text:p>
      <text:p text:style-name="Standard"><text:span text:style-name="T2"><text:s text:c="6"/>具領人：</text:span></text:p>
      <text:p text:style-name="Standard"><text:span text:style-name="T2"><text:s text:c="6"/>身份證字號：</text:span></text:p>
      <text:p text:style-name="Standard"><text:span text:style-name="T2"><text:s text:c="6"/>住址：</text:span></text:p>
      <text:p text:style-name="Standard"><text:span text:style-name="T2"><text:s text:c="6"/>電話：</text:span></text:p>
      <text:p text:style-name="P1"/>
      <text:p text:style-name="P2"><text:span text:style-name="T2">中華民國 <text:s text:c="3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  據</dc:title>
    <meta:initial-creator>py46</meta:initial-creator>
    <meta:creation-date>2010-02-22T16:10:00</meta:creation-date>
    <dc:creator>USER</dc:creator>
    <dc:date>2017-02-16T13:52:00</dc:date>
    <meta:print-date>2009-12-04T12:00:00</meta:print-date>
    <meta:editing-cycles>7</meta:editing-cycles>
    <meta:editing-duration>PT6M</meta:editing-duration>
    <meta:document-statistic meta:table-count="0" meta:image-count="0" meta:object-count="0" meta:page-count="1" meta:paragraph-count="9" meta:word-count="73" meta:character-count="127" meta:non-whitespace-character-count="73"/>
    <meta:generator>LibreOffice/5.3.4.2$Windows_x86 LibreOffice_project/f82d347ccc0be322489bf7da61d7e4ad13fe2ff3</meta:generator>
  </office:meta>
</office:document-meta>
</file>