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fo:text-align-last="justify" style:justify-single-word="false"/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P2" style:family="paragraph" style:parent-style-name="Standard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" style:family="paragraph" style:parent-style-name="Standard">
      <style:paragraph-properties fo:text-align="justify" fo:text-align-last="justify" style:justify-single-word="false"/>
    </style:style>
    <style:style style:name="P4" style:family="paragraph" style:parent-style-name="Standard">
      <style:paragraph-properties fo:margin-left="0cm" fo:margin-right="0cm" fo:text-indent="1.958cm" style:auto-text-indent="false"/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P5" style:family="paragraph" style:parent-style-name="Standard">
      <style:paragraph-properties fo:margin-left="0cm" fo:margin-right="0cm" fo:text-align="justify" style:justify-single-word="false" fo:text-indent="5.893cm" style:auto-text-indent="false"/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48pt" fo:font-weight="bold" style:font-name-asian="標楷體" style:font-size-asian="48pt" style:font-weight-asian="bold" style:font-name-complex="標楷體" style:font-size-complex="48pt"/>
    </style:style>
    <style:style style:name="T1" style:family="text">
      <style:text-properties style:font-name="標楷體" fo:font-size="48pt" fo:font-weight="bold" style:font-name-asian="標楷體" style:font-size-asian="48pt" style:font-weight-asian="bold" style:font-name-complex="標楷體" style:font-size-complex="48pt"/>
    </style:style>
    <style:style style:name="T2" style:family="text"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收 <text:s text:c="12"/>據</text:p>
      <text:p text:style-name="Standard"><text:span text:style-name="T2">茲 收到埔鹽鄉公所退回糯米坊場地設備使用租借保證金，計新台幣 壹 仟元整，屬實無訛。</text:span></text:p>
      <text:p text:style-name="P4">此 <text:s text:c="5"/>據</text:p>
      <text:p text:style-name="P5">埔鹽鄉公所台照</text:p>
      <text:p text:style-name="P5"/>
      <text:p text:style-name="P2"><text:s text:c="3"/>立據人： </text:p>
      <text:p text:style-name="P2"><text:s text:c="3"/>負責人： </text:p>
      <text:p text:style-name="Standard"><text:span text:style-name="T3"><text:s text:c="3"/>住 <text:s/>址： </text:span></text:p>
      <text:p text:style-name="P2"><text:s text:c="3"/>統一編號：</text:p>
      <text:p text:style-name="Standard"><text:span text:style-name="T3"><text:s text:c="3"/>電 <text:s/>話：</text:span></text:p>
      <text:p text:style-name="P1"/>
      <text:p text:style-name="P3"><text:span text:style-name="T2">中華民國 <text:s text:c="2"/>年 <text:s/>月 <text:s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1.501cm" fo:margin-right="1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收             據</dc:title>
    <meta:initial-creator>py46</meta:initial-creator>
    <meta:creation-date>2014-05-05T13:40:00</meta:creation-date>
    <dc:creator>USER</dc:creator>
    <dc:date>2017-02-16T13:53:00</dc:date>
    <meta:print-date>2014-05-05T13:37:00</meta:print-date>
    <meta:editing-cycles>3</meta:editing-cycles>
    <meta:editing-duration>PT2M</meta:editing-duration>
    <meta:document-statistic meta:table-count="0" meta:image-count="0" meta:object-count="0" meta:page-count="1" meta:paragraph-count="10" meta:word-count="76" meta:character-count="127" meta:non-whitespace-character-count="76"/>
    <meta:generator>LibreOffice/5.3.4.2$Windows_x86 LibreOffice_project/f82d347ccc0be322489bf7da61d7e4ad13fe2ff3</meta:generator>
  </office:meta>
</office:document-meta>
</file>