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629cm" table:align="left" style:writing-mode="lr-tb"/>
    </style:style>
    <style:style style:name="表格1.A" style:family="table-column">
      <style:table-column-properties style:column-width="1.492cm"/>
    </style:style>
    <style:style style:name="表格1.E" style:family="table-column">
      <style:table-column-properties style:column-width="1.66cm"/>
    </style:style>
    <style:style style:name="表格1.1" style:family="table-row">
      <style:table-row-properties style:min-row-height="2.836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2" style:family="table-row">
      <style:table-row-properties style:min-row-height="4.745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.199cm" fo:margin-right="0.199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199cm" fo:margin-right="0.199cm" fo:line-height="0.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199cm" fo:margin-right="0.199cm" fo:line-height="0.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line-height="0.882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1.231cm" fo:margin-right="0cm" fo:line-height="0.882cm" fo:text-indent="-0.741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draw:frame draw:style-name="fr1" draw:name="訊框1" text:anchor-type="char" svg:x="0.305cm" svg:y="-0.965cm" svg:width="1.93cm" svg:height="0.977cm" draw:z-index="1"><draw:text-box><text:p text:style-name="P1">附表1</text:p></draw:text-box></draw:frame></text:p>
      <text:p text:style-name="Standard"><draw:frame draw:style-name="fr2" draw:name="訊框2" text:anchor-type="paragraph" svg:y="0.319cm" svg:width="7.629cm" draw:z-index="0"><draw:text-box fo:min-height="0.058cm"><table:table table:name="表格1" table:style-name="表格1"><table:table-column table:style-name="表格1.A" table:number-columns-repeated="4"/><table:table-column table:style-name="表格1.E"/><table:table-row table:style-name="表格1.1"><table:table-cell table:style-name="表格1.A1" table:number-columns-spanned="5" office:value-type="string"><text:p text:style-name="P3">編號：</text:p></table:table-cell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3">地點(僅攝影類須填寫)：</text:p></table:table-cell><table:table-cell table:style-name="表格1.A2" table:number-rows-spanned="2" office:value-type="string"><text:p text:style-name="P3">作品名稱：</text:p></table:table-cell><table:table-cell table:style-name="表格1.A2" office:value-type="string"><text:p text:style-name="P3">類別：</text:p></table:table-cell><table:table-cell table:style-name="表格1.A2" table:number-rows-spanned="2" office:value-type="string"><text:p text:style-name="P3">姓名：</text:p></table:table-cell><table:table-cell table:style-name="表格1.A1" table:number-rows-spanned="2" office:value-type="string"><text:p text:style-name="P4">服務機關：</text:p><text:p text:style-name="P3"/></table:table-cell></table:table-row><table:table-row table:style-name="表格1.2"><table:covered-table-cell/><table:covered-table-cell/><table:table-cell table:style-name="表格1.A2" office:value-type="string"><text:p text:style-name="P3">創作年份：</text:p></table:table-cell><table:covered-table-cell/><table:covered-table-cell/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註：</text:p>
      <text:p text:style-name="P8">1、標籤之規格、大小請依上表製作（或影印使用）以求統一。</text:p>
      <text:p text:style-name="P9"><text:span text:style-name="T1">2、本標籤請自行製作或影印，並將各欄位詳實填妥後，黏貼於作品背面之</text:span><text:span text:style-name="T2">右</text:span><text:span text:style-name="T3">上方</text:span><text:span text:style-name="T1">，俾便辨識作品之正確懸掛方向及作者資料；</text:span><text:span text:style-name="T3">請將作品妥善包裝(以氣泡布或紙箱包裝)，並於外包裝</text:span><text:span text:style-name="T2">右</text:span><text:span text:style-name="T3">上方處黏貼本標籤，以利收、還件、評審作業之進行。</text:span></text:p>
      <text:p text:style-name="Standard"><text:span text:style-name="T1">3、</text:span><text:span text:style-name="T2">本表之「編號」欄</text:span><text:span text:style-name="T1">與</text:span><text:span text:style-name="T2">附表2</text:span><text:span text:style-name="T1">之「編號」欄</text:span><text:span text:style-name="T2">請勿繕打編號，統一由本府編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4:47:56.202000000</meta:creation-date>
    <dc:creator>USER</dc:creator>
    <dc:date>2015-01-07T15:56:00</dc:date>
    <meta:editing-cycles>1</meta:editing-cycles>
    <meta:editing-duration>PT1M</meta:editing-duration>
    <meta:document-statistic meta:table-count="1" meta:image-count="0" meta:object-count="0" meta:page-count="1" meta:paragraph-count="12" meta:word-count="210" meta:character-count="210" meta:non-whitespace-character-count="210"/>
    <meta:generator>LibreOffice/5.3.5.2$Windows_X86_64 LibreOffice_project/50d9bf2b0a79cdb85a3814b592608037a682059d</meta:generator>
  </office:meta>
</office:document-meta>
</file>