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443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443cm" fo:margin-left="-0.191cm" table:align="left" style:writing-mode="lr-tb"/>
    </style:style>
    <style:style style:name="表格2.A" style:family="table-column">
      <style:table-column-properties style:column-width="7.191cm"/>
    </style:style>
    <style:style style:name="表格2.B" style:family="table-column">
      <style:table-column-properties style:column-width="7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0.635cm" fo:text-align="justify" style:justify-single-word="false" style:auto-text-indent="false" style:snap-to-layout-grid="false" loext:margin-left="0.3ic" loext:margin-right="0ic" loext:text-indent="0ic"/>
    </style:style>
    <style:style style:name="P3" style:family="paragraph" style:parent-style-name="Standard">
      <style:paragraph-properties fo:line-height="0.882cm" style:auto-text-indent="false" style:snap-to-layout-grid="false" loext:margin-left="1ic" loext:margin-right="0ic" loext:text-indent="1.5ic"/>
    </style:style>
    <style:style style:name="P4" style:family="paragraph" style:parent-style-name="Standard">
      <style:paragraph-properties fo:margin-left="0.951cm" fo:margin-right="0cm"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line-height="1.058cm" fo:text-align="justify" style:justify-single-word="false" style:snap-to-layout-grid="false"/>
    </style:style>
    <style:style style:name="P7" style:family="paragraph" style:parent-style-name="Standard">
      <style:paragraph-properties fo:margin-left="0.951cm" fo:margin-right="0cm" fo:line-height="0.811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auto-text-indent="false" loext:margin-left="2.95ic" loext:margin-right="0ic" loext:text-indent="0ic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 style:auto-text-indent="false" loext:margin-left="1.96ic" loext:margin-right="0ic" loext:text-indent="-1.96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3" style:family="paragraph" style:parent-style-name="Standard">
      <style:paragraph-properties fo:line-height="0.882cm" style:auto-text-indent="false" loext:margin-left="0ic" loext:margin-right="0ic" loext:text-indent="2.5ic"/>
      <style:text-properties fo:font-size="14pt" style:font-name-asian="標楷體" style:font-size-asian="14pt" style:font-size-complex="14pt" style:script-type="asian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" style:family="paragraph" style:parent-style-name="Standard">
      <style:paragraph-properties fo:line-height="0.706cm"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margin-right="3.362cm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top="0.318cm" fo:margin-bottom="0cm" style:contextual-spacing="false" style:snap-to-layout-grid="false"/>
    </style:style>
    <style:style style:name="P23" style:family="paragraph" style:parent-style-name="Standard">
      <style:paragraph-properties fo:margin-left="0.101cm" fo:margin-right="0cm" fo:margin-top="0.318cm" fo:margin-bottom="0cm" style:contextual-spacing="false" fo:line-height="0.776cm" fo:text-align="center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script-type="asian"/>
    </style:style>
    <style:style style:name="T2" style:family="text">
      <style:text-properties style:font-name="標楷體" fo:font-size="16pt" style:font-name-asian="標楷體" style:font-size-asian="16pt" style:font-name-complex="標楷體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script-type="asian"/>
    </style:style>
    <style:style style:name="T8" style:family="text">
      <style:text-properties style:font-name="Arial" fo:font-weight="bold" style:font-name-asian="標楷體" style:font-weight-asian="bold" style:font-name-complex="Arial" style:script-type="asian"/>
    </style:style>
    <style:style style:name="T9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script-type="asian"/>
    </style:style>
    <style:style style:name="T11" style:family="text">
      <style:text-properties fo:font-size="14pt" style:font-name-asian="標楷體" style:font-size-asian="14pt" style:font-size-complex="14pt" style:script-type="asian"/>
    </style:style>
    <style:style style:name="T12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11pt" style:script-type="asian"/>
    </style:style>
    <style:style style:name="T13" style:family="text">
      <style:text-properties fo:font-size="9pt" fo:font-weight="bold" style:letter-kerning="false" style:font-name-asian="標楷體" style:font-size-asian="9pt" style:font-weight-asian="bold" style:font-size-complex="11pt" style:script-type="asian"/>
    </style:style>
    <style:style style:name="T14" style:family="text">
      <style:text-properties style:font-name="Arial" fo:font-size="14pt" style:font-name-asian="標楷體" style:font-size-asian="14pt" style:font-name-complex="Arial" style:font-size-complex="14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跨親等/獨立加保聲明書</text:span><text:span text:style-name="T1"/></text:p>
      <text:p text:style-name="P2"><text:span text:style-name="T2">一、</text:span><text:span text:style-name="T3">保險對象 <text:s/></text:span><text:span text:style-name="T4"><text:s text:c="12"/></text:span><text:span text:style-name="T3"><text:s/>（身分證號____________</text:span><text:span text:style-name="T5">）</text:span><text:span text:style-name="T3">，欲參加全民健保，惟</text:span></text:p>
      <text:p text:style-name="P3"><text:span text:style-name="T3">因下列之原因未能依附最近親等之家人投保，特此聲明。</text:span></text:p>
      <text:p text:style-name="P4"><text:span text:style-name="T3">□父母離婚、分居或未盡扶養義務(註)。</text:span></text:p>
      <text:p text:style-name="P4"><text:span text:style-name="T3">□子女未盡扶養義務(註)。 </text:span></text:p>
      <text:p text:style-name="P4"><text:span text:style-name="T3">□原應依附對象目前以眷屬身分加保或為低收入戶、服義務役、服刑者、行 <text:s text:c="3"/></text:span></text:p>
      <text:p text:style-name="P5"><text:span text:style-name="T3"><text:s text:c="6"/>蹤不明（檢附證明文件）。</text:span></text:p>
      <text:p text:style-name="P4"><text:span text:style-name="T3">□持有保護令或出示警政、社政機關介入處理及其他經保險人</text:span><text:span text:style-name="T6">認定證明文</text:span></text:p>
      <text:p text:style-name="P4"><text:span text:style-name="T6"><text:s text:c="2"/>件</text:span><text:span text:style-name="T3">之家庭暴力被害人。</text:span></text:p>
      <text:p text:style-name="P6"><text:span text:style-name="T3"><text:s text:c="4"/>□其他（____________________________________等因素）（檢附證明文件）。 </text:span></text:p>
      <text:p text:style-name="P7"><text:span text:style-name="T7">註：</text:span><text:span text:style-name="T8">原應</text:span><text:span text:style-name="T9">依附加保之保險對象如為高薪或雇主，須有證明人，本組將併同參酌審核。</text:span></text:p>
      <text:p text:style-name="P8"><text:span text:style-name="T10"><text:s text:c="2"/>※申請跨親等以眷屬身分</text:span></text:p>
      <text:p text:style-name="P9"><text:span text:style-name="T3">依附(姓名)</text:span><text:span text:style-name="T4"> <text:s text:c="12"/></text:span><text:span text:style-name="T3">（身分證號____________</text:span><text:span text:style-name="T5">）</text:span><text:span text:style-name="T3">投保，應繳之保險費由被保險人負擔。</text:span></text:p>
      <text:p text:style-name="P10"><text:span text:style-name="T10"><text:s text:c="2"/>※申請以第六類被保險人獨立投保</text:span></text:p>
      <text:p text:style-name="P11"><text:span text:style-name="T3"><text:s text:c="3"/>於戶籍地 </text:span><text:span text:style-name="T4"><text:s text:c="16"/></text:span><text:span text:style-name="T3">公所，並負擔應繳之保險費。</text:span></text:p>
      <text:p text:style-name="P12">二、以上聲明若有不實，聲明人願負一切法律責任。<text:span text:style-name="T6"/></text:p>
      <text:p text:style-name="P13"><draw:frame draw:style-name="fr1" draw:name="外框1" text:anchor-type="char" svg:x="14.374cm" svg:y="0.827cm" svg:width="2.113cm" svg:height="1.468cm" draw:z-index="0"><draw:text-box><text:p text:style-name="P14">業務組</text:p></draw:text-box></draw:frame>此致</text:p>
      <text:p text:style-name="P11"><text:span text:style-name="T11">衛生福利部中央健康保險署 <text:s text:c="4"/></text:span><text:span text:style-name="T3">□臺北 □北區 □中區</text:span></text:p>
      <text:p text:style-name="P15"><draw:frame draw:style-name="fr2" draw:name="外框2" text:anchor-type="char" svg:x="15.214cm" svg:y="1.647cm" svg:width="2.161cm" svg:height="1.773cm" draw:z-index="1"><draw:text-box><text:p text:style-name="P16">聲明人</text:p><text:p text:style-name="P16">簽章</text:p></draw:text-box></draw:frame><text:s text:c="29"/>□南區 □高屏 □東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聲明人：</text:p>
            <text:p text:style-name="P18"><text:span text:style-name="T11">與保險對象關係</text:span><text:span text:style-name="T3">：</text:span></text:p>
          </table:table-cell>
          <table:table-cell table:style-name="表格1.A1" office:value-type="string">
            <text:p text:style-name="P19">身分證號：</text:p>
          </table:table-cell>
        </table:table-row>
        <table:table-row table:style-name="表格1.1">
          <table:table-cell table:style-name="表格1.A1" office:value-type="string">
            <text:p text:style-name="P20">聯絡電話：</text:p>
          </table:table-cell>
          <table:table-cell table:style-name="表格1.A1" office:value-type="string">
            <text:p text:style-name="P20">行動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地址：</text:p>
          </table:table-cell>
          <table:covered-table-cell/>
        </table:table-row>
      </table:table>
      <text:p text:style-name="P21"><draw:frame draw:style-name="fr2" draw:name="外框3" text:anchor-type="char" svg:x="15.256cm" svg:y="1.334cm" svg:width="2.161cm" svg:height="1.808cm" draw:z-index="2"><draw:text-box><text:p text:style-name="P16">證明人</text:p><text:p text:style-name="P16">簽章</text:p></draw:text-box></draw:frame><text:span text:style-name="T3">----------------------------------------------------------------------</text:span> <text:s text:c="6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證明人：<text:span text:style-name="T6"/></text:p>
            <text:p text:style-name="P18"><text:span text:style-name="T11">與保險對象關係</text:span><text:span text:style-name="T3">：</text:span></text:p>
          </table:table-cell>
          <table:table-cell table:style-name="表格2.A1" office:value-type="string">
            <text:p text:style-name="P18"><text:span text:style-name="T11">身分證號</text:span><text:span text:style-name="T3">：</text:span></text:p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>連絡電話：<text:span text:style-name="T3"/></text:p>
          </table:table-cell>
          <table:table-cell table:style-name="表格2.A1" office:value-type="string">
            <text:p text:style-name="P20">行動電話：<text:span text:style-name="T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地址：<text:span text:style-name="T3"/></text:p>
          </table:table-cell>
          <table:covered-table-cell/>
        </table:table-row>
      </table:table>
      <text:p text:style-name="P22"><text:span text:style-name="T12">※</text:span><text:span text:style-name="T13">當事人臨櫃應出示身分證明文件正本；委任他人代理時應先填妥本聲明書</text:span><text:span text:style-name="T12">，且代理人</text:span><text:span text:style-name="T13">應檢具雙方身分證明文件正本</text:span><text:span text:style-name="T12">。</text:span></text:p>
      <text:p text:style-name="P23"><text:span text:style-name="T14">中 　華 　民 　國　 　年　　 月 　　日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035cm" fo:margin-bottom="0.035cm" style:contextual-spacing="false" fo:line-height="1.058cm" style:auto-text-indent="false" loext:margin-left="9ic" loext:margin-right="0ic" loext:text-indent="-9ic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聲　明　書</dc:title>
    <dc:subject/>
    <meta:keyword/>
    <meta:initial-creator>E110129</meta:initial-creator>
    <meta:creation-date>2026-03-10T09:19:00</meta:creation-date>
    <dc:creator>資訊 埔鹽鄉公所</dc:creator>
    <dc:date>2026-03-10T09:19:00</dc:date>
    <meta:print-date>2021-03-02T11:28:00</meta:print-date>
    <meta:editing-cycles>2</meta:editing-cycles>
    <meta:document-statistic meta:table-count="2" meta:image-count="0" meta:object-count="0" meta:page-count="1" meta:paragraph-count="39" meta:word-count="494" meta:character-count="805" meta:non-whitespace-character-count="620"/>
    <meta:generator>LibreOffice/25.8.5.2$Windows_X86_64 LibreOffice_project/9c8b85f387cc00a89945a79c9e6239f32e450ac2</meta:generator>
  </office:meta>
</office:document-meta>
</file>