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margin-top="0.402cm" fo:margin-bottom="0.402cm" loext:contextual-spacing="false" fo:text-indent="0.635cm" style:auto-text-indent="false"/>
    </style:style>
    <style:style style:name="P6" style:family="paragraph" style:parent-style-name="Standard">
      <style:paragraph-properties fo:margin-left="0cm" fo:margin-right="0cm" fo:margin-top="0.402cm" fo:margin-bottom="0.402cm" loext:contextual-spacing="false" fo:text-indent="0.635cm" style:auto-text-indent="false"/>
      <style:text-properties officeooo:paragraph-rsid="00098e13"/>
    </style:style>
    <style:style style:name="P7" style:family="paragraph" style:parent-style-name="Standard">
      <style:paragraph-properties fo:margin-left="0cm" fo:margin-right="0cm" fo:margin-top="0.201cm" fo:margin-bottom="0.201cm" loext:contextual-spacing="false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9" style:family="paragraph" style:parent-style-name="Standard">
      <style:paragraph-properties fo:margin-left="0cm" fo:margin-right="0cm" fo:margin-top="0.402cm" fo:margin-bottom="0.402cm" loext:contextual-spacing="false" fo:text-indent="0cm" style:auto-text-indent="false"/>
      <style:text-properties officeooo:paragraph-rsid="00098e13"/>
    </style:style>
    <style:style style:name="P10" style:family="paragraph" style:parent-style-name="Standard">
      <style:paragraph-properties fo:margin-top="0.201cm" fo:margin-bottom="0.201cm" loext:contextual-spacing="false"/>
    </style:style>
    <style:style style:name="P11" style:family="paragraph" style:parent-style-name="Standard">
      <style:paragraph-properties fo:margin-top="0.201cm" fo:margin-bottom="0.201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201cm" fo:margin-bottom="0.201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402cm" fo:margin-bottom="0.402cm" loext:contextual-spacing="false"/>
      <style:text-properties officeooo:paragraph-rsid="00098e13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 <text:s text:c="3"/>託 <text:s text:c="3"/>書</text:p>
      <text:p text:style-name="P1"/>
      <text:p text:style-name="P13"><text:span text:style-name="T2">　（一）茲委託</text:span><text:span text:style-name="T4">　　　　　　</text:span><text:span text:style-name="T2">先生（小姐）代理本人辦理農業發</text:span></text:p>
      <text:p text:style-name="P13"><text:span text:style-name="T2">展條例第38條之1土地作農業使用申請案相關事宜，該員於申請</text:span></text:p>
      <text:p text:style-name="P13"><text:span text:style-name="T2">案中所代為代受之意思表示直接對本人發生效力，本人均予以承</text:span></text:p>
      <text:p text:style-name="P13"><text:span text:style-name="T2">受，並確認代理人之下列簽樣真實無誤。</text:span></text:p>
      <text:p text:style-name="P5"><text:span text:style-name="T2"/></text:p>
      <text:p text:style-name="P6"><text:span text:style-name="T3">（二）立委託書人為申辦農業發展條例第38條之1土地作農業</text:span></text:p>
      <text:p text:style-name="P9"><text:span text:style-name="T3">使用證明書案因□工作 □行動不便 □路途遙遠 □其他</text:span></text:p>
      <text:p text:style-name="P9"><text:span text:style-name="T3">（ <text:s text:c="12"/>）確實無法親自至現場指界、說明：</text:span></text:p>
      <text:p text:style-name="P9"><text:span text:style-name="T3">特委託_____________先生/女士 代為現場指界、說明，如有虛偽，</text:span></text:p>
      <text:p text:style-name="P9"><text:span text:style-name="T3">願負法律責任。</text:span></text:p>
      <text:p text:style-name="P3"/>
      <text:p text:style-name="P3">此致</text:p>
      <text:p text:style-name="P3">埔鹽鄉公所</text:p>
      <text:p text:style-name="P11"/>
      <text:p text:style-name="P10"><text:span text:style-name="T2"><text:s/>委　託　人（申 請 人）：　　　　　（本人簽章）</text:span></text:p>
      <text:p text:style-name="P10"><text:span text:style-name="T2">　　　　　　身份證字號：</text:span></text:p>
      <text:p text:style-name="P10"><text:span text:style-name="T2">　　　　　　住　　　址：</text:span></text:p>
      <text:p text:style-name="P12"/>
      <text:p text:style-name="P10"><text:span text:style-name="T2">被 委 託 人（代 理 人）：　　　　　　</text:span></text:p>
      <text:p text:style-name="P11">　　　　　　出生年月日：</text:p>
      <text:p text:style-name="P7">身分證字號：</text:p>
      <text:p text:style-name="P7">住　　　址：</text:p>
      <text:p text:style-name="P12"/>
      <text:p text:style-name="P4">中華民國　　年　　月　　日</text:p>
      <text:p text:style-name="P2"/>
      <text:p text:style-name="Standard"><text:span text:style-name="T6">附註：1.會勘時代理人應攜帶身分證明文件正本備驗。</text:span></text:p>
      <text:p text:style-name="Standard"><text:span text:style-name="T6"><text:s text:c="6"/>2.申請書須檢附被委託人身分證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423cm" fo:text-indent="-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212cm" loext:contextual-spacing="false" fo:orphans="2" fo:widows="2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69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 栗 縣 卓 蘭 鎮 公 所  農業用地作農業使用會勘紀錄表</dc:title>
    <meta:initial-creator>h02</meta:initial-creator>
    <meta:creation-date>2013-06-03T16:20:00</meta:creation-date>
    <dc:date>2017-07-03T11:58:18.678000000</dc:date>
    <meta:print-date>2015-04-10T16:48:00</meta:print-date>
    <meta:editing-cycles>10</meta:editing-cycles>
    <meta:editing-duration>PT42M49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22" meta:word-count="300" meta:character-count="405" meta:non-whitespace-character-count="316"/>
  </office:meta>
</office:document-meta>
</file>