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切 結 書</text:span></text:p>
      <text:p text:style-name="Standard"><text:span text:style-name="T3">　　　　　</text:span><text:span text:style-name="T4"> </text:span></text:p>
      <text:p text:style-name="Standard"><text:span text:style-name="T3"><text:s text:c="5"/></text:span><text:span text:style-name="T5">茲切結本人辦理彰化縣</text:span><text:span text:style-name="T7"> <text:s text:c="6"/></text:span><text:span text:style-name="T5">年度查編與農業經營不可分離之土地改課田賦申請，本人雖</text:span><text:span text:style-name="T7">戶籍未在彰化縣縣內各鄉鎮市</text:span><text:span text:style-name="T5">，其申請之土地確實由本人『實際供與』農業經營不可分離使用無誤，後續如經會勘小組查有本人無確實從事農業經營之事實（依縣府規定：農地轉租他人、純假日回鄉務農型態、、、均不具申請資格），願依相關規定辦理，惟恐口說無憑，特立此書。</text:span></text:p>
      <text:p text:style-name="P2"/>
      <text:p text:style-name="P2"/>
      <text:p text:style-name="P2"><text:bookmark text:name="_GoBack"/></text:p>
      <text:p text:style-name="Standard"><text:span text:style-name="T5">立切結書人：</text:span></text:p>
      <text:p text:style-name="Standard"><text:span text:style-name="T5">身分證號碼：</text:span></text:p>
      <text:p text:style-name="Standard"><text:span text:style-name="T5">住址：</text:span></text:p>
      <text:p text:style-name="P3"/>
      <text:p text:style-name="P3"/>
      <text:p text:style-name="P3"/>
      <text:p text:style-name="P1"><text:span text:style-name="T5"><text:s/>中華民國　 <text:s text:c="7"/>年 <text:s text:c="7"/>月 <text:s text:c="5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標號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頁首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尾1" style:family="paragraph" style:parent-style-name="Standard" style:default-outline-level="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3cm" fo:margin-left="2cm" fo:margin-right="2.999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結　　　書</dc:title>
    <meta:initial-creator>USER</meta:initial-creator>
    <dc:creator>USER</dc:creator>
    <meta:editing-cycles>5</meta:editing-cycles>
    <meta:print-date>2015-05-01T02:07:00</meta:print-date>
    <meta:creation-date>2019-04-11T06:02:00</meta:creation-date>
    <dc:date>2020-04-01T06:38:00</dc:date>
    <dc:language>zh-TW</dc:languag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7" meta:word-count="185" meta:character-count="230" meta:non-whitespace-character-count="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