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margin-left="0.907cm" fo:margin-right="0cm" fo:text-align="justify" style:justify-single-word="false" fo:text-indent="-0.907cm" style:auto-text-indent="false" style:page-number="auto"/>
    </style:style>
    <style:style style:name="P3" style:family="paragraph" style:parent-style-name="Footer">
      <style:paragraph-properties fo:margin-top="0.085cm" fo:margin-bottom="0cm" loext:contextual-spacing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138cm" draw:visible-area-height="27.2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15.032cm" svg:y="-0.917cm" svg:width="2.812cm" svg:height="1.295cm" draw:z-index="2"><draw:text-box><text:p text:style-name="P1">參考用</text:p></draw:text-box></draw:frame><draw:frame draw:style-name="fr3" draw:name="物件1" text:anchor-type="as-char" svg:width="16.833cm" svg:height="24.596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款二" style:family="paragraph" style:parent-style-name="Standard">
      <style:paragraph-properties fo:margin-left="2.067cm" fo:margin-right="0.101cm" style:line-height-at-least="0.423cm" fo:text-align="justify" style:justify-single-word="false" fo:text-indent="-0.399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57cm" fo:margin-right="0cm" fo:line-height="0.882cm" fo:text-align="justify" style:justify-single-word="false" fo:text-indent="-1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519cm" fo:margin-right="0cm" fo:line-height="0.882cm" fo:text-align="justify" style:justify-single-word="false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519cm" fo:margin-right="0.649cm" fo:line-height="0.882cm" fo:text-align="justify" style:justify-single-word="false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top="0.085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48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4cm" fo:margin-top="0.66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x="10.781cm" svg:y="-0.099cm" svg:width="0.37cm" svg:height="0.538cm" draw:z-index="1"><draw:text-box><text:p text:style-name="MP2"><text:span text:style-name="Page_20_Number"><text:page-number text:select-page="current">1</text:page-number></text:span></text:p></draw:text-box></draw:frame>附件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（或耕地）申請查核作農業使用、不課徵（或免徵）土地增值稅、移轉登記暫行處理原則（草案）</dc:title>
    <meta:initial-creator>Rubby &amp; Matthew</meta:initial-creator>
    <meta:creation-date>2013-07-31T09:58:00</meta:creation-date>
    <dc:creator>USER</dc:creator>
    <dc:date>2017-06-14T11:12:00</dc:date>
    <meta:print-date>2013-01-03T13:14:00</meta:print-date>
    <meta:editing-cycles>3</meta:editing-cycles>
    <meta:editing-duration>PT6M</meta:editing-duration>
    <meta:generator>LibreOffice/5.3.4.2$Windows_x86 LibreOffice_project/f82d347ccc0be322489bf7da61d7e4ad13fe2ff3</meta:generator>
    <meta:document-statistic meta:table-count="0" meta:image-count="0" meta:object-count="1" meta:page-count="1" meta:paragraph-count="4" meta:word-count="7" meta:character-count="8" meta:non-whitespace-character-count="8"/>
  </office:meta>
</office:document-meta>
</file>