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/>
      <style:text-properties fo:color="#00B05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1.58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114年度慶祝兒童節暨模範兒童表揚活動 各校聯繫窗口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單位名稱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電話+分機</text:p>
          </table:table-cell>
          <table:table-cell office:value-type="string" table:style-name="ce2">
            <text:p>信箱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number-rows-repeated="2" table:style-name="ro3">
          <table:table-cell table:style-name="ce7"/>
          <table:table-cell table:number-columns-repeated="2" table:style-name="ce2"/>
          <table:table-cell table:style-name="ce8"/>
          <table:table-cell table:style-name="ce7"/>
          <table:table-cell table:style-name="ce6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0">
            <text:p>備註：1.請於114年2月12日(星期三)前回傳本表至<text:span text:style-name="T2">py63@puyan.chcg.gov.tw</text:span>信箱</text:p>
            <text:p><text:s text:c="6"/>2.本活動若有疑問請聯繫民政課業務承辦黃小姐 04-8652301#114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user</meta:initial-creator>
    <dc:creator>acer</dc:creator>
    <meta:creation-date>2020-10-14T02:03:18Z</meta:creation-date>
    <dc:date>2025-01-16T03:18:15Z</dc:date>
    <meta:print-date>2023-02-09T00:51:54Z</meta:print-date>
  </office:meta>
</office:document-meta>
</file>