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邀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114年度埔鹽鄉模範兒童統計人數表</text:p>
            <text:p>(含帶隊老師、表演學童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關學校/單位</text:p>
          </table:table-cell>
          <table:table-cell office:value-type="string" table:style-name="ce2">
            <text:p>統計人數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9">
            <text:p>大園國小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天盛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永樂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好修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南港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埔鹽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新水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埔鹽鄉立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巧冠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獅子王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惠來熊國際蒙特梭利幼兒園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8">
            <text:p>備註：1.請於114年2月12日(星期三)前回傳本表至py63@puyan.chcg.gov.tw信箱</text:p>
            <text:p><text:s text:c="6"/>2.本活動若有疑問請聯繫民政課業務承辦黃小姐 04-8652301#114<text:s text:c="4"/></text:p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USER</meta:initial-creator>
    <dc:creator>acer</dc:creator>
    <meta:creation-date>2021-03-11T03:31:38Z</meta:creation-date>
    <dc:date>2025-01-16T03:02:18Z</dc:date>
    <meta:print-date>2025-01-13T01:33:29Z</meta:print-date>
  </office:meta>
</office:document-meta>
</file>