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1687in"/>
    </style:style>
    <style:style style:name="TableColumn4" style:family="table-column">
      <style:table-column-properties style:column-width="3.1687in"/>
    </style:style>
    <style:style style:name="Table2" style:family="table">
      <style:table-properties style:width="6.3375in" fo:margin-left="0.5784in" table:align="left"/>
    </style:style>
    <style:style style:name="TableRow5" style:family="table-row">
      <style:table-row-properties style:min-row-height="2.833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8333in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83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4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年埔鹽鄉模範兒童活動手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>（照片黏貼處）</text:p>
            <text:p text:style-name="P14"/>
          </table:table-cell>
          <table:table-cell table:style-name="TableCell15">
            <text:p text:style-name="P16">學校：<text:s/></text:p>
            <text:p text:style-name="P17"><text:span text:style-name="T18">班級：<text:s/></text:span></text:p>
            <text:p text:style-name="P19"><text:span text:style-name="T20">姓名：<text:s/></text:span></text:p>
            <text:p text:style-name="P21">得獎感言：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（照片黏貼處）</text:p>
            <text:p text:style-name="P29"/>
          </table:table-cell>
          <table:table-cell table:style-name="TableCell30">
            <text:p text:style-name="P31">學校：<text:s/></text:p>
            <text:p text:style-name="P32"><text:span text:style-name="T33">班級：<text:s/></text:span></text:p>
            <text:p text:style-name="P34"><text:span text:style-name="T35">姓名：<text:s/></text:span></text:p>
            <text:p text:style-name="P36"><text:span text:style-name="T37">得獎感言：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（照片黏貼處）</text:p>
            <text:p text:style-name="P45"/>
            <text:p text:style-name="P46"/>
            <text:p text:style-name="P47"/>
          </table:table-cell>
          <table:table-cell table:style-name="TableCell48">
            <text:p text:style-name="P49">學校：<text:s/></text:p>
            <text:p text:style-name="P50"><text:span text:style-name="T51">班級：<text:s/></text:span></text:p>
            <text:p text:style-name="P52"><text:span text:style-name="T53">姓名：<text:s/></text:span></text:p>
            <text:p text:style-name="P54"><text:span text:style-name="T55">得獎感言：</text:span></text:p>
          </table:table-cell>
        </table:table-row>
      </table:table>
      <text:p text:style-name="P56"/>
      <text:p text:style-name="P57">備註：</text:p>
      <text:p text:style-name="P58"><text:span text:style-name="T59">由於本檔案(含照片)內容過大，公所信箱會阻擋信件，因此麻煩各位老師將貴校得獎學生依年級順序，</text:span><text:span text:style-name="T60">由低至高年級編排</text:span><text:span text:style-name="T61">，</text:span><text:span text:style-name="T62">幼兒園由</text:span><text:span text:style-name="T63">幼幼班至大班編排</text:span><text:span text:style-name="T64">，</text:span><text:span text:style-name="T65">並mail至py63@puyan.chcg.gov.tw信箱或以電子檔光碟片於114年2月1</text:span><text:span text:style-name="T66">2</text:span><text:span text:style-name="T67">日(星期</text:span><text:span text:style-name="T68">三</text:span><text:span text:style-name="T69">)前逕送本所民政課黃小姐，以利彙整，謝謝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806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埔鹽鄉99年度模範兒童名冊</dc:title>
    <dc:description/>
    <dc:subject/>
    <meta:initial-creator>pay</meta:initial-creator>
    <dc:creator>acer</dc:creator>
    <meta:creation-date>2023-02-09T00:50:00Z</meta:creation-date>
    <dc:date>2025-01-13T02:59:00Z</dc:date>
    <meta:print-date>2023-02-09T00:5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0" meta:character-count="272" meta:row-count="1" meta:non-whitespace-character-count="233"/>
  </office:meta>
</office:document-meta>
</file>