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left="0cm" fo:margin-top="0cm" fo:margin-bottom="0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6.25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363cm" fo:keep-together="auto"/>
    </style:style>
    <style:style style:name="表格1.6" style:family="table-row">
      <style:table-row-properties style:min-row-height="1.266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85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27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526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20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4cm" fo:margin-left="0cm" fo:margin-top="0cm" fo:margin-bottom="0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7.19cm"/>
    </style:style>
    <style:style style:name="表格2.1" style:family="table-row">
      <style:table-row-properties style:min-row-height="1.3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cm" fo:keep-together="auto"/>
    </style:style>
    <style:style style:name="表格2.3" style:family="table-row">
      <style:table-row-properties style:min-row-height="1.217cm" fo:keep-together="auto"/>
    </style:style>
    <style:style style:name="表格2.4" style:family="table-row">
      <style:table-row-properties style:min-row-height="1cm" fo:keep-together="auto"/>
    </style:style>
    <style:style style:name="表格2.5" style:family="table-row">
      <style:table-row-properties style:min-row-height="1.214cm" fo:keep-together="auto"/>
    </style:style>
    <style:style style:name="表格2.6" style:family="table-row">
      <style:table-row-properties style:min-row-height="1.231cm" fo:keep-together="auto"/>
    </style:style>
    <style:style style:name="表格3" style:family="table">
      <style:table-properties style:width="16.494cm" fo:margin-left="0.009cm" fo:margin-top="0cm" fo:margin-bottom="0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685cm"/>
    </style:style>
    <style:style style:name="表格3.C" style:family="table-column">
      <style:table-column-properties style:column-width="5.253cm"/>
    </style:style>
    <style:style style:name="表格3.D" style:family="table-column">
      <style:table-column-properties style:column-width="3.498cm"/>
    </style:style>
    <style:style style:name="表格3.1" style:family="table-row">
      <style:table-row-properties style:min-row-height="1.32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852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991cm" fo:keep-together="auto"/>
    </style:style>
    <style:style style:name="表格4" style:family="table">
      <style:table-properties style:width="16.494cm" fo:margin-left="0.009cm" fo:margin-top="0cm" fo:margin-bottom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3.999cm"/>
    </style:style>
    <style:style style:name="表格4.C" style:family="table-column">
      <style:table-column-properties style:column-width="11.254cm"/>
    </style:style>
    <style:style style:name="表格4.1" style:family="table-row">
      <style:table-row-properties style:min-row-height="1.32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fo:margin-top="0cm" fo:margin-bottom="0cm" fo:break-before="page" table:align="left" style:writing-mode="lr-tb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5.749cm"/>
    </style:style>
    <style:style style:name="表格5.F" style:family="table-column">
      <style:table-column-properties style:column-width="2.489cm"/>
    </style:style>
    <style:style style:name="表格5.1" style:family="table-row">
      <style:table-row-properties style:min-row-height="1.17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fo:keep-together="auto"/>
    </style:style>
    <style:style style:name="表格6" style:family="table">
      <style:table-properties style:width="17.238cm" fo:margin-top="0cm" fo:margin-bottom="0cm" table:align="center" style:writing-mode="page"/>
    </style:style>
    <style:style style:name="表格6.A" style:family="table-column">
      <style:table-column-properties style:column-width="2.736cm"/>
    </style:style>
    <style:style style:name="表格6.B" style:family="table-column">
      <style:table-column-properties style:column-width="5.51cm"/>
    </style:style>
    <style:style style:name="表格6.C" style:family="table-column">
      <style:table-column-properties style:column-width="2.491cm"/>
    </style:style>
    <style:style style:name="表格6.D" style:family="table-column">
      <style:table-column-properties style:column-width="6.5cm"/>
    </style:style>
    <style:style style:name="表格6.1" style:family="table-row">
      <style:table-row-properties style:min-row-height="0.97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6.2" style:family="table-row">
      <style:table-row-properties style:min-row-height="1.318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6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6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6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6.5" style:family="table-row">
      <style:table-row-properties style:min-row-height="1.526cm" fo:keep-together="always"/>
    </style:style>
    <style:style style:name="表格6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6.6" style:family="table-row">
      <style:table-row-properties style:min-row-height="1.423cm" fo:keep-together="always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7" style:family="table-row">
      <style:table-row-properties style:min-row-height="0.998cm" fo:keep-together="auto"/>
    </style:style>
    <style:style style:name="表格6.8" style:family="table-row">
      <style:table-row-properties style:min-row-height="3.224cm" fo:keep-together="auto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9" style:family="table-row">
      <style:table-row-properties style:min-row-height="8.58cm" fo:keep-together="always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Header">
      <style:paragraph-properties fo:line-height="0.706cm" fo:text-align="justify" style:justify-single-word="false" fo:orphans="0" fo:widows="0">
        <style:tab-stops/>
      </style:paragraph-properties>
    </style:style>
    <style:style style:name="P3" style:family="paragraph" style:parent-style-name="List_20_Paragraph">
      <style:paragraph-properties fo:margin-left="0cm" fo:margin-right="0cm" fo:line-height="0.564cm" fo:text-indent="0cm" style:auto-text-indent="false"/>
    </style:style>
    <style:style style:name="P4" style:family="paragraph" style:parent-style-name="List_20_Paragraph">
      <style:paragraph-properties fo:line-height="0.706cm" fo:text-align="center" style:justify-single-word="false"/>
      <style:text-properties fo:color="#000000" loext:opacity="100%" style:font-name="標楷體" fo:font-weight="bold" style:font-name-asian="標楷體1" style:font-weight-asian="bold" style:font-size-complex="10pt"/>
    </style:style>
    <style:style style:name="P5" style:family="paragraph" style:parent-style-name="Standard">
      <style:paragraph-properties fo:line-height="0.706cm"/>
      <style:text-properties fo:color="#000000" loext:opacity="100%" style:font-name="Times New Roman" style:font-name-asian="標楷體1" style:font-name-complex="Times New Roman1"/>
    </style:style>
    <style:style style:name="P6" style:family="paragraph" style:parent-style-name="Standard">
      <style:paragraph-properties fo:line-height="0.706cm" fo:orphans="0" fo:widows="0"/>
      <style:text-properties fo:color="#000000" loext:opacity="100%" style:font-name="Times New Roman" style:font-name-asian="標楷體1" style:font-name-complex="Times New Roman1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8" style:family="paragraph" style:parent-style-name="Standard">
      <style:paragraph-properties fo:line-height="0.706cm" fo:text-align="justify" fo:text-align-last="justify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706cm"/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P10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11" style:family="paragraph" style:parent-style-name="Standard">
      <style:paragraph-properties fo:line-height="0.706cm"/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P22" style:family="paragraph" style:parent-style-name="Standard">
      <style:paragraph-properties fo:margin-top="0.212cm" fo:margin-bottom="0cm" style:contextual-spacing="false" fo:line-height="0.706cm" fo:text-align="end" style:justify-single-word="false" fo:orphans="0" fo:widows="0"/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P23" style:family="paragraph" style:parent-style-name="Standard">
      <style:paragraph-properties fo:line-height="0.706cm" fo:orphans="2" fo:widows="2"/>
      <style:text-properties fo:color="#000000" loext:opacity="100%" style:font-name="標楷體" fo:font-weight="bold" style:font-name-asian="標楷體1" style:font-weight-asian="bold" style:font-size-complex="10pt"/>
    </style:style>
    <style:style style:name="P24" style:family="paragraph" style:parent-style-name="Standard">
      <style:paragraph-properties fo:line-height="0.706cm" fo:text-align="end" style:justify-single-word="false" fo:break-before="page"/>
      <style:text-properties fo:color="#000000" loext:opacity="100%" style:font-name="標楷體" fo:font-weight="bold" style:font-name-asian="標楷體1" style:font-weight-asian="bold" style:font-size-complex="10pt"/>
    </style:style>
    <style:style style:name="P25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494cm" fo:text-align="end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494cm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left="-0.085cm" fo:margin-right="-0.106cm" fo:margin-top="0cm" fo:margin-bottom="0cm" style:contextual-spacing="false" fo:line-height="0.494cm" fo:text-align="justify" fo:text-align-last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.84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line-height="0.706cm"/>
    </style:style>
    <style:style style:name="P43" style:family="paragraph" style:parent-style-name="Standard">
      <style:paragraph-properties fo:line-height="0.706cm" fo:text-align="center" style:justify-single-word="false" fo:orphans="0" fo:widows="0"/>
    </style:style>
    <style:style style:name="P44" style:family="paragraph" style:parent-style-name="Standard">
      <style:paragraph-properties fo:margin-left="0cm" fo:margin-right="0.21cm" fo:line-height="0.706cm" fo:text-align="center" style:justify-single-word="false" fo:orphans="0" fo:widows="0" fo:text-indent="0cm" style:auto-text-indent="false"/>
    </style:style>
    <style:style style:name="P45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46" style:family="paragraph" style:parent-style-name="Standard">
      <style:paragraph-properties fo:margin-left="0cm" fo:margin-right="0.494cm" fo:margin-top="0.212cm" fo:margin-bottom="0cm" style:contextual-spacing="false" fo:line-height="0.706cm" fo:text-align="justify" fo:text-align-last="justify" style:justify-single-word="false" fo:orphans="0" fo:widows="0" fo:text-indent="0cm" style:auto-text-indent="false"/>
    </style:style>
    <style:style style:name="P47" style:family="paragraph" style:parent-style-name="Standard">
      <style:paragraph-properties fo:line-height="0.706cm" fo:orphans="0" fo:widows="0"/>
    </style:style>
    <style:style style:name="P48" style:family="paragraph" style:parent-style-name="Standard">
      <style:paragraph-properties fo:margin-left="0.159cm" fo:margin-right="0.212cm" fo:line-height="0.706cm" fo:orphans="0" fo:widows="0" fo:text-indent="0cm" style:auto-text-indent="false"/>
    </style:style>
    <style:style style:name="P49" style:family="paragraph" style:parent-style-name="Standard">
      <style:paragraph-properties fo:line-height="0.706cm" fo:text-align="justify" style:justify-single-word="false" fo:orphans="0" fo:widows="0"/>
    </style:style>
    <style:style style:name="P50" style:family="paragraph" style:parent-style-name="Standard">
      <style:paragraph-properties fo:margin-left="0.635cm" fo:margin-right="0cm" fo:line-height="0.706cm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.145cm" fo:margin-right="0.305cm" fo:line-height="0.706cm" fo:text-align="justify" style:justify-single-word="false" fo:orphans="0" fo:widows="0" fo:text-indent="0.998cm" style:auto-text-indent="false"/>
    </style:style>
    <style:style style:name="P52" style:family="paragraph" style:parent-style-name="Standard">
      <style:paragraph-properties fo:line-height="0.706cm" fo:text-align="justify" style:justify-single-word="false" style:snap-to-layout-grid="false"/>
    </style:style>
    <style:style style:name="P53" style:family="paragraph" style:parent-style-name="zj4xj4ek6g4">
      <style:paragraph-properties fo:orphans="0" fo:widows="0"/>
    </style:style>
    <style:style style:name="P54" style:family="paragraph" style:parent-style-name="zj4xj4ek6g4">
      <style:paragraph-properties fo:text-align="start" style:justify-single-word="fals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2" style:family="text">
      <style:text-properties fo:color="#000000" loext:opacity="100%" style:font-name="標楷體" fo:font-weight="bold" style:font-name-asian="標楷體1" style:font-weight-asian="bold" style:font-size-complex="10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2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fo:color="#000000" loext:opacity="100%"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9" style:family="text">
      <style:text-properties fo:color="#000000" loext:opacity="100%" style:font-name="Times New Roman" style:font-name-asian="標楷體1" style:font-name-complex="Times New Roman1"/>
    </style:style>
    <style:style style:name="T10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11" style:family="text">
      <style:text-properties fo:color="#000000" loext:opacity="100%" style:font-name="Times New Roman" style:font-name-asian="標楷體1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style:font-name-asian="標楷體1" style:font-name-complex="Times New Roman1" style:font-size-complex="11pt"/>
    </style:style>
    <style:style style:name="T13" style:family="text">
      <style:text-properties fo:color="#000000" loext:opacity="100%" style:font-name="Times New Roman" style:font-name-asian="標楷體1" style:font-name-complex="Times New Roman1" style:font-size-complex="11pt" style:font-weight-complex="bold"/>
    </style:style>
    <style:style style:name="T14" style:family="text">
      <style:text-properties fo:color="#000000" loext:opacity="100%" style:font-name="Times New Roman" style:font-name-asian="標楷體1" style:font-name-complex="Times New Roman1" style:font-size-complex="10pt" style:font-weight-complex="bold"/>
    </style:style>
    <style:style style:name="T15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T16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0pt"/>
    </style:style>
    <style:style style:name="T17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T18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19" style:family="text">
      <style:text-properties fo:color="#000000" loext:opacity="100%" style:font-name="Times New Roman" style:letter-kerning="false" style:font-name-asian="標楷體1" style:font-name-complex="Times New Roman1"/>
    </style:style>
    <style:style style:name="T20" style:family="text">
      <style:text-properties fo:color="#000000" loext:opacity="100%" style:font-name="Times New Roman" fo:letter-spacing="-0.035cm" style:font-name-asian="標楷體1" style:font-name-complex="Times New Roman1" style:font-size-complex="12pt"/>
    </style:style>
    <style:style style:name="T21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22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style:font-name-asian="標楷體1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25" style:family="text"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T26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27" style:family="text">
      <style:text-properties fo:color="#000000" loext:opacity="100%" style:font-name="新細明體" style:font-name-asian="新細明體1" style:font-name-complex="Times New Roman1" style:font-size-complex="12pt"/>
    </style:style>
    <style:style style:name="T28" style:family="text">
      <style:text-properties fo:color="#000000" loext:opacity="100%" style:font-name="新細明體" style:letter-kerning="true" style:font-name-asian="新細明體1" style:font-name-complex="Times New Roman1" style:font-size-complex="12pt"/>
    </style:style>
    <style:style style:name="T29" style:family="text">
      <style:text-properties fo:color="#000000" loext:opacity="100%" style:text-position="super 58%" style:font-name="Times New Roman" fo:font-weight="bold" style:font-name-asian="標楷體1" style:font-weight-asian="bold" style:font-name-complex="Times New Roman1" style:font-size-complex="10pt"/>
    </style:style>
    <style:style style:name="T30" style:family="text">
      <style:text-properties style:font-name="標楷體" fo:font-weight="bold" style:font-name-asian="標楷體1" style:font-weight-asian="bold" style:font-weight-complex="bold"/>
    </style:style>
    <style:style style:name="T31" style:family="text">
      <style:text-properties style:font-name="標楷體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2cm" fo:margin-top="0cm" fo:margin-bottom="0.03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48cm" fo:margin-top="0cm" fo:margin-bottom="0.071cm" style:run-through="foreground" style:wrap="run-through" style:number-wrapped-paragraphs="no-limit" style:vertical-pos="from-top" loext:vertical-rel="page-content-top" style:horizontal-pos="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5"><draw:custom-shape text:anchor-type="char" draw:z-index="1" draw:name="文字方塊 2" draw:style-name="gr3" draw:text-style-name="P55" svg:width="4.306cm" svg:height="0.759cm" svg:x="-0.162cm" svg:y="-1.623cm"><text:p text:style-name="P53"><text:bookmark-start text:name="_Toc200699175"/><text:span text:style-name="T1">附</text:span><text:span text:style-name="T30">件</text:span><text:span text:style-name="T1">1 申訴書範本</text:span><text:bookmark-end text:name="_Toc200699175"/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職場霸凌申訴書</text:span><text:span text:style-name="T7"/></text:p>
            <text:p text:style-name="P26"><text:span text:style-name="T8">(有代理人者，請另填代理人資料表)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28"><text:span text:style-name="T15">申訴人資料</text:span><text:span text:style-name="T15"/></text:p>
          </table:table-cell>
          <table:table-cell table:style-name="表格1.A1" office:value-type="string">
            <text:p text:style-name="P28"><text:span text:style-name="T10">姓名</text:span><text:span text:style-name="T10"/></text:p>
          </table:table-cell>
          <table:table-cell table:style-name="表格1.A1" office:value-type="string">
            <text:p text:style-name="P13"/>
            <text:p text:style-name="P13"/>
          </table:table-cell>
          <table:table-cell table:style-name="表格1.A1" office:value-type="string">
            <text:p text:style-name="P28"><text:span text:style-name="T10">聯絡電話</text:span><text:span text:style-name="T12">及電子郵件</text:span><text:span text:style-name="T10"/></text:p>
          </table:table-cell>
          <table:table-cell table:style-name="表格1.A1" office:value-type="string">
            <text:p text:style-name="P39"><text:span text:style-name="T9">(公)</text:span><text:span text:style-name="T9"/></text:p>
            <text:p text:style-name="P39"><text:span text:style-name="T9">(宅)</text:span><text:span text:style-name="T9"/></text:p>
            <text:p text:style-name="P39"><text:span text:style-name="T9">(手機)</text:span><text:span text:style-name="T9"/></text:p>
            <text:p text:style-name="P39"><text:span text:style-name="T9">(E-Mail)</text:span><text:span text:style-name="T10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29"><text:span text:style-name="T10">國民身分證</text:span><text:span text:style-name="T10"/></text:p>
            <text:p text:style-name="P29"><text:span text:style-name="T10">統一編號</text:span><text:span text:style-name="T10"/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8"><text:span text:style-name="T10">出生年月日</text:span><text:span text:style-name="T10"/></text:p>
          </table:table-cell>
          <table:table-cell table:style-name="表格1.A1" office:value-type="string">
            <text:p text:style-name="P28"><text:span text:style-name="T10">年 <text:s text:c="2"/>月 <text:s text:c="2"/>日</text:span><text:span text:style-name="T10"/></text:p>
            <text:p text:style-name="P28"><text:span text:style-name="T10">( 歲)</text:span><text:span text:style-name="T10"/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28"><text:span text:style-name="T10">服務機關</text:span><text:span text:style-name="T10"/></text:p>
            <text:p text:style-name="P28"><text:span text:style-name="T10">（單位）</text:span><text:span text:style-name="T10"/></text:p>
          </table:table-cell>
          <table:table-cell table:style-name="表格1.A1" office:value-type="string">
            <text:p text:style-name="P13"/>
            <text:p text:style-name="P13"/>
          </table:table-cell>
          <table:table-cell table:style-name="表格1.A1" office:value-type="string">
            <text:p text:style-name="P28"><text:span text:style-name="T10">職稱</text:span><text:span text:style-name="T10"/>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28"><text:span text:style-name="T10">身分別</text:span><text:span text:style-name="T10"/></text:p>
          </table:table-cell>
          <table:table-cell table:style-name="表格1.A1" table:number-columns-spanned="3" office:value-type="string">
            <text:p text:style-name="P31"><text:span text:style-name="T27">□</text:span><text:span text:style-name="T10">公務人員 </text:span><text:span text:style-name="T27">□</text:span><text:span text:style-name="T10">聘任人員 </text:span><text:span text:style-name="T27">□</text:span><text:span text:style-name="T10">聘用人員 </text:span><text:span text:style-name="T27">□</text:span><text:span text:style-name="T10">約僱人員 </text:span><text:span text:style-name="T27">□</text:span><text:span text:style-name="T10">駐衛警</text:span><text:span text:style-name="T10"/></text:p>
            <text:p text:style-name="P31"><text:span text:style-name="T27">□</text:span><text:span text:style-name="T10">工友（含技工、駕駛） </text:span><text:span text:style-name="T27">□</text:span><text:span text:style-name="T10">約用人員 </text:span><text:span text:style-name="T27">□</text:span><text:span text:style-name="T10">其他：___________</text:span><text:span text:style-name="T10"/>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28"><text:span text:style-name="T10">住(居)所地址</text:span><text:span text:style-name="T10"/></text:p>
          </table:table-cell>
          <table:table-cell table:style-name="表格1.C6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28"><text:span text:style-name="T10">公文送達</text:span><text:span text:style-name="T10"/></text:p>
            <text:p text:style-name="P28"><text:span text:style-name="T10">(寄送)地址</text:span><text:span text:style-name="T10"/></text:p>
          </table:table-cell>
          <table:table-cell table:style-name="表格1.C7" table:number-columns-spanned="3" office:value-type="string">
            <text:p text:style-name="P31"><text:span text:style-name="T27">□</text:span><text:span text:style-name="T10">同住居所地址</text:span><text:span text:style-name="T10"/></text:p>
            <text:p text:style-name="P31"><text:span text:style-name="T27">□</text:span><text:span text:style-name="T10">另列如下(請勿填寫郵政信箱)</text:span><text:span text:style-name="T10"/></text:p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28"><text:span text:style-name="T15">申訴事實內容</text:span><text:span text:style-name="T15"/></text:p>
          </table:table-cell>
          <table:table-cell table:style-name="表格1.A1" office:value-type="string">
            <text:p text:style-name="P28"><text:span text:style-name="T10">被申訴人姓名</text:span><text:span text:style-name="T10"/></text:p>
          </table:table-cell>
          <table:table-cell table:style-name="表格1.C8" office:value-type="string">
            <text:p text:style-name="P14"/>
          </table:table-cell>
          <table:table-cell table:style-name="表格1.A1" office:value-type="string">
            <text:p text:style-name="P28"><text:span text:style-name="T10">被申訴人</text:span><text:span text:style-name="T10"/></text:p>
            <text:p text:style-name="P28"><text:span text:style-name="T10">服務機關（單位）</text:span><text:span text:style-name="T10"/></text:p>
          </table:table-cell>
          <table:table-cell table:style-name="表格1.E8" office:value-type="string">
            <text:p text:style-name="P14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28"><text:span text:style-name="T10">被申訴人職稱</text:span><text:span text:style-name="T10"/></text:p>
          </table:table-cell>
          <table:table-cell table:style-name="表格1.C9" office:value-type="string">
            <text:p text:style-name="P14"/>
          </table:table-cell>
          <table:table-cell table:style-name="表格1.A1" office:value-type="string">
            <text:p text:style-name="P28"><text:span text:style-name="T10">被申訴人</text:span><text:span text:style-name="T10"/></text:p>
            <text:p text:style-name="P28"><text:span text:style-name="T10">身分別</text:span><text:span text:style-name="T10"/></text:p>
          </table:table-cell>
          <table:table-cell table:style-name="表格1.A1" office:value-type="string">
            <text:p text:style-name="P41"><text:span text:style-name="T28">□</text:span><text:span text:style-name="T18">一般同仁 </text:span><text:span text:style-name="T28">□</text:span><text:span text:style-name="T18">機關首長</text:span><text:span text:style-name="T10"/></text:p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28"><text:span text:style-name="T10">事件發生時間</text:span><text:span text:style-name="T10"/></text:p>
            <text:p text:style-name="P28"><text:span text:style-name="T10">（起訖時點）</text:span><text:span text:style-name="T10"/></text:p>
          </table:table-cell>
          <table:table-cell table:style-name="表格1.C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28"><text:span text:style-name="T10">事件發生機關</text:span><text:span text:style-name="T10"/></text:p>
          </table:table-cell>
          <table:table-cell table:style-name="表格1.C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office:value-type="string">
            <text:p text:style-name="P30"><text:span text:style-name="T20">事 件 發 生 過 程</text:span><text:span text:style-name="T20"/></text:p>
            <text:p text:style-name="P29"><text:span text:style-name="T10">(請載明發生事件時之行為、內容、相關事證或人證)</text:span><text:span text:style-name="T10"/></text:p>
          </table:table-cell>
          <table:table-cell table:style-name="表格1.C12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8"><text:span text:style-name="T15">相關證明文件</text:span><text:span text:style-name="T15"/></text:p>
          </table:table-cell>
          <table:table-cell table:style-name="表格1.B13" table:number-columns-spanned="4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31"><text:span text:style-name="T10">（上述紀錄業經申訴人確認其內容無誤）</text:span><text:span text:style-name="T10"/></text:p>
            <text:p text:style-name="P14"/>
            <text:p text:style-name="P31"><text:span text:style-name="T10">申訴人: <text:s text:c="25"/>(簽章)</text:span><text:span text:style-name="T10"/></text:p>
            <text:p text:style-name="P31"><text:span text:style-name="T10">代理人(如無則免填): <text:s text:c="13"/>(簽章)</text:span><text:span text:style-name="T10"/></text:p>
            <text:p text:style-name="P31"><text:span text:style-name="T10">中華民國 <text:s text:c="3"/>年 <text:s text:c="2"/>月 <text:s text:c="2"/>日</text:span><text:span text:style-name="T10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42"><text:span text:style-name="T21">代理人資料表(無者免填)</text:span><text:span text:style-name="T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rows-spanned="6" office:value-type="string">
            <text:p text:style-name="P32"><text:span text:style-name="T16">代理人資料</text:span><text:span text:style-name="T16"/></text:p>
          </table:table-cell>
          <table:table-cell table:style-name="表格2.A1" office:value-type="string">
            <text:p text:style-name="P32"><text:span text:style-name="T14">姓名</text:span><text:span text:style-name="T14"/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32"><text:span text:style-name="T14">出生年月日</text:span><text:span text:style-name="T14"/></text:p>
          </table:table-cell>
          <table:table-cell table:style-name="表格2.A1" office:value-type="string">
            <text:p text:style-name="P32"><text:span text:style-name="T14">年 月 日</text:span><text:span text:style-name="T14"/></text:p>
            <text:p text:style-name="P32"><text:span text:style-name="T14">(歲)</text:span><text:span text:style-name="T16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3"><text:span text:style-name="T10">國民身分證</text:span><text:span text:style-name="T10"/></text:p>
            <text:p text:style-name="P33"><text:span text:style-name="T10">統一編號</text:span><text:span text:style-name="T14"/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32"><text:span text:style-name="T11">聯絡電話</text:span><text:span text:style-name="T13">及電子郵件</text:span><text:span text:style-name="T14"/></text:p>
          </table:table-cell>
          <table:table-cell table:style-name="表格2.A1" office:value-type="string">
            <text:p text:style-name="P40"><text:span text:style-name="T9">(公)</text:span><text:span text:style-name="T9"/></text:p>
            <text:p text:style-name="P40"><text:span text:style-name="T9">(宅)</text:span><text:span text:style-name="T9"/></text:p>
            <text:p text:style-name="P40"><text:span text:style-name="T9">(手機)</text:span><text:span text:style-name="T9"/></text:p>
            <text:p text:style-name="P40"><text:span text:style-name="T9">(E-Mail)</text:span><text:span text:style-name="T16"/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32"><text:span text:style-name="T14">住(居)所</text:span><text:span text:style-name="T10">地址</text:span><text:span text:style-name="T14"/></text:p>
          </table:table-cell>
          <table:table-cell table:style-name="表格2.A1" table:number-columns-spanned="3" office:value-type="string">
            <text:p text:style-name="P34"><text:span text:style-name="T16"><text:s/></text:span><text:span text:style-name="T16"/></text:p>
          </table:table-cell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office:value-type="string">
            <text:p text:style-name="P32"><text:span text:style-name="T14">職業</text:span><text:span text:style-name="T14"/>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32"><text:span text:style-name="T14">關係</text:span><text:span text:style-name="T14"/>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table:number-columns-spanned="4" office:value-type="string">
            <text:p text:style-name="P34"><text:span text:style-name="T16">*委任代理人應檢附委任書</text:span><text:span text:style-name="T16"/></text:p>
          </table:table-cell>
          <table:covered-table-cell/>
          <table:covered-table-cell/>
          <table:covered-table-cell/>
        </table:table-row>
      </table:table>
      <text:p text:style-name="P9"/>
      <text:p text:style-name="P42"><text:span text:style-name="T15">-----------------------處理情形摘要（以下申訴人免填）------------------------</text:span><text:span text:style-name="T15"/></text:p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row table:style-name="表格3.1">
          <table:table-cell table:style-name="表格3.A1" table:number-rows-spanned="4" office:value-type="string">
            <text:p text:style-name="P32"><text:span text:style-name="T16">初次接獲單位</text:span><text:span text:style-name="T16"/></text:p>
          </table:table-cell>
          <table:table-cell table:style-name="表格3.A1" office:value-type="string">
            <text:p text:style-name="P34"><text:span text:style-name="T16">單 位 </text:span><text:span text:style-name="T16"/></text:p>
            <text:p text:style-name="P34"><text:span text:style-name="T16">名 稱</text:span><text:span text:style-name="T16"/>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32"><text:span text:style-name="T16">紀 錄 人 姓 名</text:span><text:span text:style-name="T16"/></text:p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4"><text:span text:style-name="T16">聯 絡</text:span><text:span text:style-name="T16"/></text:p>
            <text:p text:style-name="P34"><text:span text:style-name="T16">電 話</text:span><text:span text:style-name="T16"/>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32"><text:span text:style-name="T16">職 稱</text:span><text:span text:style-name="T16"/></text:p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4"><text:span text:style-name="T16">被申訴人姓名</text:span><text:span text:style-name="T16"/>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32"><text:span text:style-name="T16">被申訴人國民身分證統一編號</text:span><text:span text:style-name="T16"/></text:p>
          </table:table-cell>
          <table:table-cell table:style-name="表格3.A1" office:value-type="string">
            <text:p text:style-name="P18"/>
          </table:table-cell>
        </table:table-row>
        <table:table-row table:style-name="表格3.4">
          <table:covered-table-cell table:style-name="表格3.A4"/>
          <table:table-cell table:style-name="表格3.A1" office:value-type="string">
            <text:p text:style-name="P34"><text:span text:style-name="T16">接獲申訴時間</text:span><text:span text:style-name="T16"/></text:p>
          </table:table-cell>
          <table:table-cell table:style-name="表格3.A1" table:number-columns-spanned="3" office:value-type="string">
            <text:p text:style-name="P32"><text:span text:style-name="T16">年 <text:s/>月 <text:s/>日 <text:s/>上（下）午 <text:s/>時 <text:s/>分</text:span><text:span text:style-name="T16"/>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36"><text:span text:style-name="T16">紀錄人： <text:s text:c="14"/>(簽章)</text:span><text:span text:style-name="T16"/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32"><text:span text:style-name="T16">安全及衛生防護委員會</text:span><text:span text:style-name="T16"/></text:p>
          </table:table-cell>
          <table:table-cell table:style-name="表格4.A1" office:value-type="string">
            <text:p text:style-name="P34"><text:span text:style-name="T16">召開會議時間</text:span><text:span text:style-name="T16"/></text:p>
          </table:table-cell>
          <table:table-cell table:style-name="表格4.A1" office:value-type="string">
            <text:p text:style-name="P32"><text:span text:style-name="T16">年 <text:s/>月 <text:s/>日 <text:s/>上（下）午 <text:s/>時 <text:s/>分</text:span><text:span text:style-name="T16"/></text:p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34"><text:span text:style-name="T16">申訴是否受理</text:span><text:span text:style-name="T29"/>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table:number-columns-spanned="3" office:value-type="string">
            <text:p text:style-name="P34"><text:span text:style-name="T16">召集人： <text:s text:c="14"/>（簽章）</text:span><text:span text:style-name="T16"/></text:p>
          </table:table-cell>
          <table:covered-table-cell/>
          <table:covered-table-cell/>
        </table:table-row>
      </table:table>
      <text:p text:style-name="P3"><text:span text:style-name="T9">附註：機關應於接獲申訴之日起10日內，召開防護委員會會議，決定是否受理，並以書面通知申訴人是否受理；無從通知者，免予通知；不受理者，應於書面通知內敘明理由。</text:span><text:span text:style-name="T3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27"><text:span text:style-name="T7">職場霸凌事件申訴委任書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2"><text:span text:style-name="T11">稱謂</text:span><text:span text:style-name="T11"/></text:p>
          </table:table-cell>
          <table:table-cell table:style-name="表格5.A1" office:value-type="string">
            <text:p text:style-name="P32"><text:span text:style-name="T11">姓名</text:span><text:span text:style-name="T11"/></text:p>
          </table:table-cell>
          <table:table-cell table:style-name="表格5.A1" office:value-type="string">
            <text:p text:style-name="P32"><text:span text:style-name="T11">出生</text:span><text:span text:style-name="T11"/></text:p>
            <text:p text:style-name="P32"><text:span text:style-name="T11">年月日</text:span><text:span text:style-name="T11"/></text:p>
          </table:table-cell>
          <table:table-cell table:style-name="表格5.A1" office:value-type="string">
            <text:p text:style-name="P32"><text:span text:style-name="T11">國民身分證</text:span><text:span text:style-name="T11"/></text:p>
            <text:p text:style-name="P32"><text:span text:style-name="T11">統一編號</text:span><text:span text:style-name="T11"/></text:p>
          </table:table-cell>
          <table:table-cell table:style-name="表格5.A1" office:value-type="string">
            <text:p text:style-name="P32"><text:span text:style-name="T11">住(居)所</text:span><text:span text:style-name="T10">地址</text:span><text:span text:style-name="T11"/></text:p>
          </table:table-cell>
          <table:table-cell table:style-name="表格5.A1" office:value-type="string">
            <text:p text:style-name="P32"><text:span text:style-name="T11">聯絡電話</text:span><text:span text:style-name="T11"/></text:p>
          </table:table-cell>
        </table:table-row>
        <table:table-row table:style-name="表格5.3">
          <table:table-cell table:style-name="表格5.A1" office:value-type="string">
            <text:p text:style-name="P32"><text:span text:style-name="T11">委</text:span><text:span text:style-name="T11"/></text:p>
            <text:p text:style-name="P32"><text:span text:style-name="T11">任</text:span><text:span text:style-name="T11"/></text:p>
            <text:p text:style-name="P32"><text:span text:style-name="T11">人</text:span><text:span text:style-name="T11"/></text:p>
          </table:table-cell>
          <table:table-cell table:style-name="表格5.B3" office:value-type="string">
            <text:p text:style-name="P15"/>
          </table:table-cell>
          <table:table-cell table:style-name="表格5.C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E3" office:value-type="string">
            <text:p text:style-name="P15"/>
          </table:table-cell>
          <table:table-cell table:style-name="表格5.F3" office:value-type="string">
            <text:p text:style-name="P15"/>
          </table:table-cell>
        </table:table-row>
        <table:table-row table:style-name="表格5.4">
          <table:table-cell table:style-name="表格5.A1" office:value-type="string">
            <text:p text:style-name="P32"><text:span text:style-name="T11">委任</text:span><text:span text:style-name="T11"/></text:p>
            <text:p text:style-name="P32"><text:span text:style-name="T11">代理人</text:span><text:span text:style-name="T11"/></text:p>
          </table:table-cell>
          <table:table-cell table:style-name="表格5.B4" office:value-type="string">
            <text:p text:style-name="P15"/>
          </table:table-cell>
          <table:table-cell table:style-name="表格5.C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E4" office:value-type="string">
            <text:p text:style-name="P15"/>
          </table:table-cell>
          <table:table-cell table:style-name="表格5.F4" office:value-type="string">
            <text:p text:style-name="P15"/>
          </table:table-cell>
        </table:table-row>
        <table:table-row table:style-name="表格5.5">
          <table:table-cell table:style-name="表格5.A1" table:number-columns-spanned="6" office:value-type="string">
            <text:p text:style-name="P37"><draw:custom-shape text:anchor-type="char" draw:z-index="0" draw:name="文字方塊 2" draw:style-name="gr4" draw:text-style-name="P55" svg:width="2.518cm" svg:height="1.267cm" svg:x="3.676cm" svg:y="1.753cm"><text:p text:style-name="P1"><text:span text:style-name="T31">□並有</text:span><text:span text:style-name="T31"/></text:p><text:p text:style-name="P1"><text:span text:style-name="T31">□但無</text:span><text:span text:style-name="T3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茲委任</text:span><text:span text:style-name="T22"> <text:s text:c="7"/></text:span><text:span text:style-name="T11">為代理人，受委任人就本人與</text:span><text:span text:style-name="T22"> <text:s text:c="7"/></text:span><text:span text:style-name="T11">間職場霸凌案件，有為一切申訴行為之代理權限， <text:s text:c="11"/>撤回申訴之特別權限，爰依法提出本件委任書。</text:span><text:span text:style-name="T11"/></text:p>
            <text:p text:style-name="P15"/>
            <text:p text:style-name="P35"><text:span text:style-name="T11">此致</text:span><text:span text:style-name="T11"/></text:p>
            <text:p text:style-name="P15"/>
            <text:p text:style-name="P34"><text:span text:style-name="T11">(機關名稱)</text:span><text:span text:style-name="T11"/></text:p>
            <text:p text:style-name="P15"/>
            <text:p text:style-name="P15"/>
            <text:p text:style-name="P15"/>
            <text:p text:style-name="P15"/>
            <text:p text:style-name="P15"/>
            <text:p text:style-name="P38"><text:span text:style-name="T10">申訴人: <text:s text:c="25"/>(簽章) <text:s text:c="5"/></text:span><text:span text:style-name="T10"/></text:p>
            <text:p text:style-name="P38"><text:span text:style-name="T10">代理人(如無則免填): <text:s text:c="13"/>(簽章) <text:s text:c="5"/></text:span><text:span text:style-name="T10"/>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custom-shape text:anchor-type="char" draw:z-index="2" draw:name="文字方塊 209" draw:style-name="gr2" draw:text-style-name="P55" svg:width="4.186cm" svg:height="0.759cm" svg:x="0cm" svg:y="1.143cm"><text:p text:style-name="zj4xj4ek6g4"><text:bookmark-start text:name="_Toc200699176"/><text:span text:style-name="T30">附件2 委任書範本</text:span><text:bookmark-end text:name="_Toc200699176"/><text:span text:style-name="T3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4"><draw:custom-shape text:anchor-type="char" draw:z-index="3" draw:name="文字方塊 1" draw:style-name="gr1" draw:text-style-name="P55" svg:width="5.949cm" svg:height="0.759cm" svg:x="0.042cm" svg:y="-0.953cm"><text:p text:style-name="P54"><text:bookmark-start text:name="_Toc207025875"/><text:span text:style-name="T30">附件3　申訴撤回書範本</text:span><text:bookmark-end text:name="_Toc207025875"/><text:span text:style-name="T3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43"><text:span text:style-name="T7">職場霸凌申訴撤回書</text:span><text:span text:style-name="T7"/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7"><text:span text:style-name="T9">申訴人姓名</text:span><text:span text:style-name="T9"/></text:p>
          </table:table-cell>
          <table:table-cell table:style-name="表格6.B2" office:value-type="string">
            <text:p text:style-name="P7"/>
          </table:table-cell>
          <table:table-cell table:style-name="表格6.A1" office:value-type="string">
            <text:p text:style-name="P47"><text:span text:style-name="T9">出生年月日</text:span><text:span text:style-name="T9"/></text:p>
          </table:table-cell>
          <table:table-cell table:style-name="表格6.A1" office:value-type="string">
            <text:p text:style-name="P43"><text:span text:style-name="T14">年 月 日</text:span><text:span text:style-name="T14"/></text:p>
            <text:p text:style-name="P43"><text:span text:style-name="T14">( <text:s/>歲)</text:span><text:span text:style-name="T9"/></text:p>
          </table:table-cell>
        </table:table-row>
        <table:table-row table:style-name="表格6.2">
          <table:table-cell table:style-name="表格6.A2" office:value-type="string">
            <text:p text:style-name="P45"><text:span text:style-name="T10">國民身分證</text:span><text:span text:style-name="T10"/></text:p>
            <text:p text:style-name="P45"><text:span text:style-name="T10">統一編號</text:span><text:span text:style-name="T9"/></text:p>
          </table:table-cell>
          <table:table-cell table:style-name="表格6.B3" office:value-type="string">
            <text:p text:style-name="P8"/>
          </table:table-cell>
          <table:table-cell table:style-name="表格6.A1" office:value-type="string">
            <text:p text:style-name="P47"><text:span text:style-name="T9">聯絡電話及電子郵件</text:span><text:span text:style-name="T9"/></text:p>
          </table:table-cell>
          <table:table-cell table:style-name="表格6.A1" office:value-type="string">
            <text:p text:style-name="P47"><text:span text:style-name="T9">(公)</text:span><text:span text:style-name="T9"/></text:p>
            <text:p text:style-name="P47"><text:span text:style-name="T9">(宅)</text:span><text:span text:style-name="T9"/></text:p>
            <text:p text:style-name="P47"><text:span text:style-name="T9">(手機)</text:span><text:span text:style-name="T9"/></text:p>
            <text:p text:style-name="P47"><text:span text:style-name="T9">(E-Mail)</text:span><text:span text:style-name="T9"/></text:p>
          </table:table-cell>
        </table:table-row>
        <table:table-row table:style-name="表格6.2">
          <table:table-cell table:style-name="表格6.A2" office:value-type="string">
            <text:p text:style-name="P49"><text:span text:style-name="T9">住(居)所地址</text:span><text:span text:style-name="T9"/></text:p>
          </table:table-cell>
          <table:table-cell table:style-name="表格6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44"><text:span text:style-name="T9">公文送達</text:span><text:span text:style-name="T9"/></text:p>
            <text:p text:style-name="P43"><text:span text:style-name="T9">(寄送)地址</text:span><text:span text:style-name="T9"/></text:p>
          </table:table-cell>
          <table:table-cell table:style-name="表格6.B5" table:number-columns-spanned="3" office:value-type="string">
            <text:p text:style-name="P48"><text:span text:style-name="T4">□</text:span><text:span text:style-name="T5">同住居所地址 </text:span><text:span text:style-name="T5"/></text:p>
            <text:p text:style-name="P48"><text:span text:style-name="T4">□</text:span><text:span text:style-name="T5">另列</text:span><text:span text:style-name="T9">如下</text:span><text:span text:style-name="T10">(請勿填寫郵政信箱)</text:span><text:span text:style-name="T9"/></text:p>
            <text:p text:style-name="P6"/>
          </table:table-cell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43"><text:span text:style-name="T9">撤回原因</text:span><text:span text:style-name="T9"/></text:p>
            <text:p text:style-name="P43"><text:span text:style-name="T9">（請簡述）</text:span><text:span text:style-name="T9"/></text:p>
          </table:table-cell>
          <table:table-cell table:style-name="表格6.B6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6.7">
          <table:table-cell table:style-name="表格6.A6" office:value-type="string">
            <text:p text:style-name="P43"><text:span text:style-name="T9">附件</text:span><text:span text:style-name="T9"/></text:p>
          </table:table-cell>
          <table:table-cell table:style-name="表格6.B6" table:number-columns-spanned="3" office:value-type="string">
            <text:p text:style-name="P2"><text:span text:style-name="T23">檢附原申訴書影本</text:span><text:span text:style-name="T23"/></text:p>
          </table:table-cell>
          <table:covered-table-cell/>
          <table:covered-table-cell/>
        </table:table-row>
        <table:table-row table:style-name="表格6.8">
          <table:table-cell table:style-name="表格6.A6" office:value-type="string">
            <text:p text:style-name="P43"><text:span text:style-name="T24">說明</text:span><text:span text:style-name="T24"/></text:p>
          </table:table-cell>
          <table:table-cell table:style-name="表格6.B8" table:number-columns-spanned="3" office:value-type="string">
            <text:p text:style-name="P50"><text:span text:style-name="T9">1、本撤回書送達申訴受理機關後，申訴調查程序即予終止，但機關認有必要者，得本於職權繼續調查處理。</text:span><text:span text:style-name="T9"/></text:p>
            <text:p text:style-name="P50"><text:span text:style-name="T9">2、申訴經撤回者，不得就同一事由再為申訴。</text:span><text:span text:style-name="T9"/></text:p>
            <text:p text:style-name="P50"><text:span text:style-name="T9">3、本撤回書所載當事人相關資料，除有調查之必要或基於公共安全之考量者外，應</text:span><text:span text:style-name="T19">予保密。</text:span><text:span text:style-name="T9"/></text:p>
          </table:table-cell>
          <table:covered-table-cell/>
          <table:covered-table-cell/>
        </table:table-row>
        <table:table-row table:style-name="表格6.9">
          <table:table-cell table:style-name="表格6.B6" table:number-columns-spanned="4" office:value-type="string">
            <text:p text:style-name="P51"><text:span text:style-name="T25">本人（申訴人）已瞭解上開說明內容，撤回於</text:span><text:span text:style-name="T26">　　</text:span><text:span text:style-name="T25">年</text:span><text:span text:style-name="T26">　　</text:span><text:span text:style-name="T25">月</text:span><text:span text:style-name="T26">　　</text:span><text:span text:style-name="T25">日申訴</text:span><text:span text:style-name="T26"> <text:s text:c="15"/>＿＿＿＿＿＿＿</text:span><text:span text:style-name="T25">（被申訴人姓名）之職場霸凌申訴事件，特此聲明。</text:span><text:span text:style-name="T25"/></text:p>
            <text:p text:style-name="P21"/>
            <text:p text:style-name="P49"><text:span text:style-name="T25"><text:s text:c="4"/>此致</text:span><text:span text:style-name="T25"/></text:p>
            <text:p text:style-name="P21"/>
            <text:p text:style-name="P49"><text:span text:style-name="T25">________________（申訴處理機關）</text:span><text:span text:style-name="T25"/></text:p>
            <text:p text:style-name="P21"/>
            <text:p text:style-name="P49"><text:span text:style-name="T25"><text:s text:c="26"/>本人（申訴人）簽名：</text:span><text:span text:style-name="T26"> <text:s text:c="17"/></text:span><text:span text:style-name="T26"/></text:p>
            <text:p text:style-name="P21"/>
            <text:p text:style-name="P49"><text:span text:style-name="T25"><text:s text:c="26"/>代理人簽名（無則免填）：</text:span><text:span text:style-name="T26"> <text:s text:c="14"/></text:span><text:span text:style-name="T25"/></text:p>
            <text:p text:style-name="P22"/>
            <text:p text:style-name="P46"><text:span text:style-name="T25">中華民國</text:span><text:span text:style-name="T26">　　</text:span><text:span text:style-name="T25">年</text:span><text:span text:style-name="T26">　　</text:span><text:span text:style-name="T25">月</text:span><text:span text:style-name="T26">　　</text:span><text:span text:style-name="T25">日</text:span><text:span text:style-name="T25"/></text:p>
          </table:table-cell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zj4xj4ek6g4" style:family="paragraph" style:parent-style-name="Standard" loext:linked-style-name="zj4xj4ek6g4_20_字元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j4xj4ek6g4_20_字元" style:display-name="zj4xj4ek6g4 字元" style:family="text" style:parent-style-name="Default_20_Paragraph_20_Font" loext:linked-style-name="zj4xj4ek6g4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5" style:display-name="ListLabel 6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4" style:display-name="ListLabel 7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4pt" fo:language="en" fo:country="US" style:font-size-asian="14pt" style:font-size-complex="16pt"/>
    </style:style>
    <style:style style:name="ListLabel_20_146" style:display-name="ListLabel 146" style:family="text">
      <style:text-properties fo:color="#000000" loext:opacity="100%" fo:font-size="13.5pt" style:font-size-asian="13.5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fo:font-size="14pt" style:font-size-asian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3.886cm"/>
        </style:list-level-properties>
      </text:list-level-style-number>
      <text:list-level-style-number text:level="3" text:style-name="ListLabel_20_3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3.886cm"/>
        </style:list-level-properties>
      </text:list-level-style-number>
      <text:list-level-style-number text:level="3" text:style-name="ListLabel_20_48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3.886cm"/>
        </style:list-level-properties>
      </text:list-level-style-number>
      <text:list-level-style-number text:level="3" text:style-name="ListLabel_20_6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3.886cm"/>
        </style:list-level-properties>
      </text:list-level-style-number>
      <text:list-level-style-number text:level="3" text:style-name="ListLabel_20_75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8.888cm"/>
        </style:list-level-properties>
      </text:list-level-style-number>
      <text:list-level-style-number text:level="3" text:style-name="ListLabel_20_8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偉倫</meta:initial-creator>
    <dc:creator>USER</dc:creator>
    <meta:editing-cycles>3</meta:editing-cycles>
    <meta:print-date>2025-10-08T00:32:00</meta:print-date>
    <meta:creation-date>2026-03-10T05:56:00</meta:creation-date>
    <dc:date>2026-03-10T05:58:00</dc:date>
    <meta:editing-duration>PT11M</meta:editing-duration>
    <meta:generator>LibreOffice/7.5.2.2$Windows_X86_64 LibreOffice_project/53bb9681a964705cf672590721dbc85eb4d0c3a2</meta:generator>
    <meta:document-statistic meta:table-count="6" meta:image-count="0" meta:object-count="0" meta:page-count="4" meta:paragraph-count="135" meta:word-count="1084" meta:character-count="1515" meta:non-whitespace-character-count="1178"/>
    <meta:user-defined meta:name="AppVersion">16.0000</meta:user-defined>
    <meta:template xlink:type="simple" xlink:actuate="onRequest" xlink:title="Normal" xlink:href=""/>
  </office:meta>
</office:document-meta>
</file>