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1.58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3年度慶祝兒童節暨模範兒童表揚活動 各校聯繫窗口一覽表<text:s/><text:span text:style-name="T1">113.02.16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單位名稱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電話+分機</text:p>
          </table:table-cell>
          <table:table-cell office:value-type="string" table:style-name="ce2">
            <text:p>信箱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number-columns-repeated="16378"/>
        </table:table-row>
        <table:table-row table:number-rows-repeated="2" table:style-name="ro3">
          <table:table-cell table:style-name="ce3"/>
          <table:table-cell table:number-columns-repeated="2" table:style-name="ce2"/>
          <table:table-cell table:style-name="ce6"/>
          <table:table-cell table:style-name="ce3"/>
          <table:table-cell table:style-name="ce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8">
            <text:p>備註：1.請於112年03月01日(星期五)前回傳本表至<text:span text:style-name="T2">py63@puyan.chcg.gov.tw</text:span>信箱</text:p>
            <text:p><text:s text:c="6"/>2.本活動若有疑問請聯繫民政課業務承辦黃小姐 04-8652301#114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公所 埔鹽</dc:creator>
    <meta:creation-date>2020-10-14T02:03:18Z</meta:creation-date>
    <dc:date>2024-02-16T07:31:01Z</dc:date>
    <meta:print-date>2023-02-09T00:51:54Z</meta:print-date>
  </office:meta>
</office:document-meta>
</file>