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邀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113年度埔鹽鄉模範兒童統計人數表(含帶隊老師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機關學校/單位</text:p>
          </table:table-cell>
          <table:table-cell office:value-type="string" table:style-name="ce2">
            <text:p>統計人數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大園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天盛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永樂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好修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南港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埔鹽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新水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埔鹽鄉立幼兒園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巧冠幼兒園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獅子王幼兒園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合計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number-columns-spanned="3" table:number-rows-spanned="2" table:style-name="ce7">
            <text:p>備註：1.請於112年03月01日(星期五)前回傳本表至py63@puyan.chcg.gov.tw信箱</text:p>
            <text:p><text:s text:c="6"/>2.本活動若有疑問請聯繫民政課業務承辦黃小姐 04-8652301#114<text:s text:c="4"/></text:p>
          </table:table-cell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公所 埔鹽</dc:creator>
    <meta:creation-date>2021-03-11T03:31:38Z</meta:creation-date>
    <dc:date>2024-02-16T08:11:53Z</dc:date>
    <meta:print-date>2023-02-09T00:51:07Z</meta:print-date>
  </office:meta>
</office:document-meta>
</file>